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Google Sans" svg:font-family="'Google Sans', Roboto, RobotoDraft, Helvetica, Arial, sans-serif"/>
    <style:font-face style:name="Gothic A1" svg:font-family="'Gothic A1'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6.813cm" table:align="center"/>
    </style:style>
    <style:style style:name="표1.A" style:family="table-column">
      <style:table-column-properties style:column-width="2.189cm"/>
    </style:style>
    <style:style style:name="표1.B" style:family="table-column">
      <style:table-column-properties style:column-width="14.624cm"/>
    </style:style>
    <style:style style:name="표1.A1" style:family="table-cell">
      <style:table-cell-properties style:vertical-align="middle" fo:padding="0cm" fo:border="none"/>
    </style:style>
    <style:style style:name="표1.A5" style:family="table-cell">
      <style:table-cell-properties style:vertical-align="middle" fo:padding-left="0cm" fo:padding-right="0cm" fo:padding-top="0cm" fo:padding-bottom="0.199cm" fo:border-left="none" fo:border-right="none" fo:border-top="none" fo:border-bottom="0.5pt solid #000000"/>
    </style:style>
    <style:style style:name="표1.A6" style:family="table-cell">
      <style:table-cell-properties style:vertical-align="middle" fo:padding-left="0cm" fo:padding-right="0cm" fo:padding-top="0.499cm" fo:padding-bottom="0.499cm" fo:border-left="none" fo:border-right="none" fo:border-top="0.5pt solid #000000" fo:border-bottom="0.5pt solid #000000"/>
    </style:style>
    <style:style style:name="P1" style:family="paragraph" style:parent-style-name="Heading_20_2">
      <style:text-properties fo:font-variant="normal" fo:text-transform="none" fo:color="#222222" style:text-line-through-style="none" style:text-line-through-type="none" fo:letter-spacing="normal" style:text-underline-style="none" style:text-blinking="false" fo:background-color="transparent"/>
    </style:style>
    <style:style style:name="P2" style:family="paragraph" style:parent-style-name="Heading_20_2">
      <style:paragraph-properties fo:margin-top="0.635cm" fo:margin-bottom="0.212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style:font-name-asian="Arial" style:font-size-asian="16pt" style:font-style-asian="normal" style:font-weight-asian="normal"/>
    </style:style>
    <style:style style:name="P3" style:family="paragraph" style:parent-style-name="Heading_20_2">
      <style:paragraph-properties fo:margin-top="0.635cm" fo:margin-bottom="0.212cm" loext:contextual-spacing="false" fo:line-height="180%" fo:orphans="2" fo:widows="2" style:writing-mode="lr-tb"/>
      <style:text-properties fo:font-variant="normal" fo:text-transform="none" fo:color="#222222" fo:letter-spacing="normal" style:font-name-asian="Arial1" style:font-size-asian="12pt" style:font-style-asian="normal" style:font-weight-asian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style:font-name-asian="Arial" style:font-size-asian="10pt" style:font-style-asian="normal" style:font-weight-asian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style:font-name-asian="Arial" style:font-size-asian="24pt" style:font-style-asian="normal" style:font-weight-asian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line-height="180%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8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80%" fo:text-align="center" style:justify-single-word="false" style:writing-mode="lr-tb"/>
      <style:text-properties fo:font-variant="normal" fo:text-transform="none" fo:color="#666666" style:text-line-through-style="none" style:text-line-through-type="none" style:text-underline-style="none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ff0000" style:text-line-through-style="none" style:text-line-through-type="none" style:text-underline-style="none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80%" fo:text-align="center" style:justify-single-word="false" fo:orphans="2" fo:widows="2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17" style:family="paragraph" style:parent-style-name="Text_20_body">
      <style:paragraph-properties fo:margin-top="0cm" fo:margin-bottom="0cm" loext:contextual-spacing="false" fo:line-height="180%" fo:text-align="center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222222" fo:letter-spacing="normal"/>
    </style:style>
    <style:style style:name="P19" style:family="paragraph" style:parent-style-name="Text_20_body">
      <style:paragraph-properties fo:margin-top="0cm" fo:margin-bottom="0cm" loext:contextual-spacing="false" fo:line-height="180%" fo:orphans="2" fo:widows="2" style:writing-mode="lr-tb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margin-top="0cm" fo:margin-bottom="0.353cm" loext:contextual-spacing="false" fo:line-height="120%" fo:text-align="center" style:justify-single-word="false" fo:orphans="2" fo:widows="2" style:writing-mode="lr-tb"/>
      <style:text-properties fo:font-variant="normal" fo:text-transform="none" fo:color="#666666" style:text-line-through-style="none" style:text-line-through-type="none" fo:letter-spacing="normal" style:text-underline-style="none" style:text-blinking="false" fo:background-color="transparent" style:font-name-asian="Arial" style:font-size-asian="15pt" style:font-style-asian="normal" style:font-weight-asian="normal"/>
    </style:style>
    <style:style style:name="P22" style:family="paragraph" style:parent-style-name="Text_20_body">
      <style:paragraph-properties fo:margin-left="0.397cm" fo:margin-right="0cm" fo:text-indent="0cm" style:auto-text-indent="false"/>
    </style:style>
    <style:style style:name="P23" style:family="paragraph" style:parent-style-name="Text_20_body" style:list-style-name="L1">
      <loext:graphic-properties draw:fill="none" draw:fill-color="#ffffff"/>
      <style:paragraph-properties fo:margin-left="0.397cm" fo:margin-right="0cm" fo:margin-top="0cm" fo:margin-bottom="0.353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style:font-name-asian="Arial" style:font-size-asian="12pt" style:font-style-asian="normal" style:font-weight-asian="normal"/>
    </style:style>
    <style:style style:name="P24" style:family="paragraph" style:parent-style-name="Text_20_body" style:list-style-name="L3">
      <loext:graphic-properties draw:fill="none" draw:fill-color="#ffffff"/>
      <style:paragraph-properties fo:margin-left="0.397cm" fo:margin-right="0cm" fo:margin-top="0cm" fo:margin-bottom="0.353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style:font-name-asian="Arial" style:font-size-asian="12pt" style:font-style-asian="normal" style:font-weight-asian="normal"/>
    </style:style>
    <style:style style:name="P25" style:family="paragraph" style:parent-style-name="Text_20_body" style:list-style-name="L2">
      <loext:graphic-properties draw:fill="none" draw:fill-color="#ffffff"/>
      <style:paragraph-properties fo:margin-left="0.397cm" fo:margin-right="0cm" fo:margin-top="0cm" fo:margin-bottom="0.353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26" style:family="paragraph" style:parent-style-name="Text_20_body" style:list-style-name="L5">
      <loext:graphic-properties draw:fill="none" draw:fill-color="#ffffff"/>
      <style:paragraph-properties fo:margin-left="0.397cm" fo:margin-right="0cm" fo:margin-top="0cm" fo:margin-bottom="0.353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27" style:family="paragraph" style:parent-style-name="Text_20_body" style:list-style-name="L6">
      <loext:graphic-properties draw:fill="none" draw:fill-color="#ffffff"/>
      <style:paragraph-properties fo:margin-left="0.397cm" fo:margin-right="0cm" fo:margin-top="0cm" fo:margin-bottom="0.353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28" style:family="paragraph" style:parent-style-name="Text_20_body" style:list-style-name="L2">
      <loext:graphic-properties draw:fill="none" draw:fill-color="#ffffff"/>
      <style:paragraph-properties fo:margin-left="0.397cm" fo:margin-right="0cm" fo:margin-top="0cm" fo:margin-bottom="0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29" style:family="paragraph" style:parent-style-name="Text_20_body" style:list-style-name="L4">
      <loext:graphic-properties draw:fill="none" draw:fill-color="#ffffff"/>
      <style:paragraph-properties fo:margin-left="0.397cm" fo:margin-right="0cm" fo:margin-top="0cm" fo:margin-bottom="0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30" style:family="paragraph" style:parent-style-name="Text_20_body" style:list-style-name="L4">
      <loext:graphic-properties draw:fill="none" draw:fill-color="#ffffff"/>
      <style:paragraph-properties fo:margin-left="0.397cm" fo:margin-right="0cm" fo:margin-top="0cm" fo:margin-bottom="0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style:font-name-asian="Arial" style:font-size-asian="12pt" style:font-style-asian="normal" style:font-weight-asian="normal"/>
    </style:style>
    <style:style style:name="P31" style:family="paragraph" style:parent-style-name="Text_20_body" style:list-style-name="L4">
      <loext:graphic-properties draw:fill="none" draw:fill-color="#ffffff"/>
      <style:paragraph-properties fo:margin-left="0.397cm" fo:margin-right="0cm" fo:margin-top="0cm" fo:margin-bottom="0cm" loext:contextual-spacing="false" fo:line-height="138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style:font-name-asian="Arial" style:font-size-asian="12pt" style:font-style-asian="normal" style:font-weight-asian="normal"/>
    </style:style>
    <style:style style:name="P32" style:family="paragraph" style:parent-style-name="Text_20_body" style:list-style-name="L4">
      <loext:graphic-properties draw:fill="none" draw:fill-color="#ffffff"/>
      <style:paragraph-properties fo:margin-left="0.397cm" fo:margin-right="0cm" fo:margin-top="0cm" fo:margin-bottom="0cm" loext:contextual-spacing="false" fo:line-height="138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33" style:family="paragraph" style:parent-style-name="Text_20_body" style:list-style-name="L4">
      <loext:graphic-properties draw:fill="none" draw:fill-color="#ffffff"/>
      <style:paragraph-properties fo:margin-left="0.397cm" fo:margin-right="0cm" fo:margin-top="0cm" fo:margin-bottom="0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34" style:family="paragraph" style:parent-style-name="Text_20_body" style:list-style-name="L4">
      <loext:graphic-properties draw:fill="none" draw:fill-color="#ffffff"/>
      <style:paragraph-properties fo:margin-left="0.397cm" fo:margin-right="0cm" fo:margin-top="0cm" fo:margin-bottom="0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222222" style:text-line-through-style="none" style:text-line-through-type="none" fo:letter-spacing="normal" style:text-underline-style="none" style:text-blinking="false" fo:background-color="transparent"/>
    </style:style>
    <style:style style:name="T1" style:family="text">
      <style:text-properties style:font-name="Arial" fo:font-size="16pt" fo:font-style="normal" fo:font-weight="normal"/>
    </style:style>
    <style:style style:name="T2" style:family="text">
      <style:text-properties style:font-name="Arial" fo:font-size="10pt" fo:font-style="normal" fo:font-weight="normal"/>
    </style:style>
    <style:style style:name="T3" style:family="text">
      <style:text-properties style:font-name="Arial" fo:font-size="20pt" fo:font-style="normal" fo:font-weight="normal"/>
    </style:style>
    <style:style style:name="T4" style:family="text">
      <style:text-properties style:font-name="Arial" fo:font-size="15pt" fo:font-style="normal" fo:font-weight="normal"/>
    </style:style>
    <style:style style:name="T5" style:family="text">
      <style:text-properties style:font-name="Arial" fo:font-size="12pt" fo:font-style="normal" fo:font-weight="normal"/>
    </style:style>
    <style:style style:name="T6" style:family="text">
      <style:text-properties style:font-name="Arial" fo:font-size="12pt" fo:font-style="normal" fo:font-weight="normal" fo:background-color="transparent" loext:char-shading-value="0"/>
    </style:style>
    <style:style style:name="T7" style:family="text">
      <style:text-properties style:font-name="Arial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8" style:family="text">
      <style:text-properties style:font-name="Arial" fo:font-size="14pt" fo:font-style="normal" fo:font-weight="normal"/>
    </style:style>
    <style:style style:name="T9" style:family="text">
      <style:text-properties style:font-name-asian="Arial" style:font-size-asian="16pt" style:font-style-asian="normal" style:font-weight-asian="normal"/>
    </style:style>
    <style:style style:name="T10" style:family="text">
      <style:text-properties style:font-name-asian="Arial" style:font-size-asian="10pt" style:font-style-asian="normal" style:font-weight-asian="normal"/>
    </style:style>
    <style:style style:name="T11" style:family="text">
      <style:text-properties style:font-name-asian="Arial" style:font-size-asian="20pt" style:font-style-asian="normal" style:font-weight-asian="normal"/>
    </style:style>
    <style:style style:name="T12" style:family="text">
      <style:text-properties style:font-name-asian="Arial" style:font-size-asian="15pt" style:font-style-asian="normal" style:font-weight-asian="normal"/>
    </style:style>
    <style:style style:name="T13" style:family="text">
      <style:text-properties style:font-name-asian="Arial" style:font-size-asian="12pt" style:font-style-asian="normal" style:font-weight-asian="normal"/>
    </style:style>
    <style:style style:name="T14" style:family="text">
      <style:text-properties style:font-name-asian="Arial" style:font-size-asian="14pt" style:font-style-asian="normal" style:font-weight-asian="normal"/>
    </style:style>
    <style:style style:name="T1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name-asian="Arial" style:font-size-asian="10pt" style:font-style-asian="normal" style:font-weight-asian="normal"/>
    </style:style>
    <style:style style:name="T16" style:family="text">
      <style:text-properties fo:font-variant="normal" fo:text-transform="none" fo:color="#000000" style:text-line-through-style="none" style:text-line-through-type="none" style:font-name="Google Sans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Gothic A1" fo:font-size="10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loext:char-shading-value="0" style:font-name-asian="Arial" style:font-size-asian="12pt" style:font-style-asian="normal" style:font-weight-asian="normal"/>
    </style:style>
    <style:style style:name="T21" style:family="text">
      <style:text-properties fo:font-variant="normal" fo:text-transform="none" fo:color="#222222" style:text-line-through-style="none" style:text-line-through-type="none" style:font-name="Arial" fo:font-size="10.5pt" fo:font-style="normal" style:text-underline-style="none" fo:font-weight="normal" style:text-blinking="false" fo:background-color="#ffffff" loext:char-shading-value="0"/>
    </style:style>
    <style:style style:name="T22" style:family="text">
      <style:text-properties fo:font-variant="normal" fo:text-transform="none" fo:color="#1155cc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3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24" style:family="text">
      <style:text-properties fo:color="#000000" style:text-line-through-style="none" style:text-line-through-type="none" style:text-underline-style="none" style:text-blinking="false" fo:background-color="transparent" loext:char-shading-value="0" style:font-name-asian="Arial" style:font-size-asian="16pt"/>
    </style:style>
    <style:style style:name="T25" style:family="text">
      <style:text-properties fo:color="#000000" style:text-line-through-style="none" style:text-line-through-type="none" style:text-underline-style="none" style:text-blinking="false" fo:background-color="transparent" loext:char-shading-value="0" style:font-name-asian="Arial" style:font-size-asian="12pt" style:font-style-asian="normal" style:font-weight-asian="normal"/>
    </style:style>
    <style:style style:name="T26" style:family="text">
      <style:text-properties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28" style:family="text">
      <style:text-properties fo:color="#000000" style:text-underline-style="solid" style:text-underline-width="auto" style:text-underline-color="font-color" fo:background-color="transparent" loext:char-shading-value="0" style:font-name-asian="Arial" style:font-size-asian="12pt" style:font-style-asian="normal" style:font-weight-asian="normal"/>
    </style:style>
    <style:style style:name="T29" style:family="text">
      <style:text-properties fo:color="#000000" style:font-name="Arial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30" style:family="text">
      <style:text-properties fo:color="#000000" style:font-name="Arial1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31" style:family="text">
      <style:text-properties fo:background-color="transparent" loext:char-shading-value="0" style:font-name-asian="Arial" style:font-size-asian="12pt" style:font-style-asian="normal" style:font-weight-asian="normal"/>
    </style:style>
    <style:style style:name="T32" style:family="text">
      <style:text-properties style:text-underline-style="solid" style:text-underline-width="auto" style:text-underline-color="font-color" fo:background-color="transparent" loext:char-shading-value="0" style:font-name-asian="Arial" style:font-size-asian="12pt" style:font-style-asian="normal" style:font-weight-asian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m_-2634764445583858853gmail-docs-internal-guid-9ce22aeb-7fff-cd71-8044-6e7e75266950"/><text:span text:style-name="T9">경실련</text:span><text:span text:style-name="T1">, </text:span><text:span text:style-name="T9">민주사회를위한 변호사모임 디지털정보위원회</text:span><text:span text:style-name="T1">, </text:span><text:span text:style-name="T9">서울</text:span><text:span text:style-name="T1">YMCA</text:span><text:span text:style-name="T9">시민중계실</text:span><text:span text:style-name="T1">,</text:span><text:span text:style-name="T9">소비자시민모임</text:span><text:span text:style-name="T1">,</text:span><text:span text:style-name="T9">진보네트워크센터</text:span><text:span text:style-name="T1">,</text:span><text:span text:style-name="T9">참여연대</text:span><text:span text:style-name="T1">, </text:span><text:span text:style-name="T9">한국소비자연맹</text:span></text:h>
      <table:table table:name="표1" table:style-name="표1">
        <table:table-column table:style-name="표1.A"/>
        <table:table-column table:style-name="표1.B"/>
        <table:table-row>
          <table:table-cell table:style-name="표1.A1" office:value-type="string">
            <text:p text:style-name="P4">수    신 </text:p>
          </table:table-cell>
          <table:table-cell table:style-name="표1.A1" office:value-type="string">
            <text:p text:style-name="P6"><text:span text:style-name="T15">각 언론사 정치부</text:span><text:span text:style-name="T21">·</text:span><text:span text:style-name="T15">사회부 </text:span></text:p>
          </table:table-cell>
        </table:table-row>
        <table:table-row>
          <table:table-cell table:style-name="표1.A1" office:value-type="string">
            <text:p text:style-name="P4">발    신</text:p>
          </table:table-cell>
          <table:table-cell table:style-name="표1.A1" office:value-type="string">
            <text:p text:style-name="P6"><text:span text:style-name="T15">참여연대 공익법센터 이지은 간사 </text:span><text:span text:style-name="T17">02-723-0888 /</text:span><text:span text:style-name="T15">진보네트워크센터 김민 활동가 </text:span><text:span text:style-name="T17">02-7 </text:span><text:span text:style-name="T16"> </text:span><text:span text:style-name="T19">02-774-4551</text:span></text:p>
          </table:table-cell>
        </table:table-row>
        <table:table-row>
          <table:table-cell table:style-name="표1.A1" office:value-type="string">
            <text:p text:style-name="P4">제    목</text:p>
          </table:table-cell>
          <table:table-cell table:style-name="표1.A1" office:value-type="string">
            <text:p text:style-name="P5"><text:span text:style-name="T2">[</text:span><text:span text:style-name="T10">보도협조요청</text:span><text:span text:style-name="T2">] </text:span><text:span text:style-name="T10">페이스북</text:span><text:span text:style-name="T2">, </text:span><text:span text:style-name="T10">인스타그램의 강제적 동의 철회와 이용자 권리 보장 및 면담 요청 기자회견</text:span></text:p>
          </table:table-cell>
        </table:table-row>
        <table:table-row>
          <table:table-cell table:style-name="표1.A1" office:value-type="string">
            <text:p text:style-name="P4">날    짜</text:p>
          </table:table-cell>
          <table:table-cell table:style-name="표1.A1" office:value-type="string">
            <text:p text:style-name="P5"><text:span text:style-name="T2">2022. 7. 27. (</text:span><text:span text:style-name="T10">총 </text:span><text:span text:style-name="T2">2 </text:span><text:span text:style-name="T10">쪽</text:span><text:span text:style-name="T2">)</text:span></text:p>
          </table:table-cell>
        </table:table-row>
        <table:table-row>
          <table:table-cell table:style-name="표1.A5" table:number-columns-spanned="2" office:value-type="string">
            <text:p text:style-name="P7">보 도 협 조 요 청</text:p>
          </table:table-cell>
          <table:covered-table-cell/>
        </table:table-row>
        <table:table-row>
          <table:table-cell table:style-name="표1.A6" table:number-columns-spanned="2" office:value-type="string">
            <text:p text:style-name="P12">“<text:span text:style-name="T11">메타</text:span><text:span text:style-name="T3">(Meta) </text:span><text:span text:style-name="T11">국내 대리인에게 직접 전달합니다”</text:span></text:p>
            <text:p text:style-name="P13"><text:span text:style-name="T12">페이스북</text:span><text:span text:style-name="T4">, </text:span><text:span text:style-name="T12">인스타그램의 강제적 동의 철회와 이용자 권리 보장 및 면담 요청 기자회견 </text:span></text:p>
            <text:p text:style-name="P14"><text:span text:style-name="T12">일시 장소 </text:span><text:span text:style-name="T4">: 2022.7.28(</text:span><text:span text:style-name="T12">목</text:span><text:span text:style-name="T4">) </text:span><text:span text:style-name="T12">오전 </text:span><text:span text:style-name="T4">11</text:span><text:span text:style-name="T12">시</text:span><text:span text:style-name="T4">, Meta</text:span><text:span text:style-name="T12">국내대리인 사무소 앞</text:span></text:p>
          </table:table-cell>
          <table:covered-table-cell/>
        </table:table-row>
      </table:table>
      <text:p text:style-name="Text_20_body"/>
      <text:list xml:id="list579307093" text:style-name="L1">
        <text:list-item>
          <text:p text:style-name="P23">취지와 목적</text:p>
        </text:list-item>
      </text:list>
      <text:list xml:id="list4199593096" text:style-name="L2">
        <text:list-item>
          <text:p text:style-name="P28"><text:span text:style-name="T13">페이스북</text:span><text:span text:style-name="T5">, </text:span><text:span text:style-name="T13">인스타그램 서비스를 제공하는 메타가 최근 개인정보처리지침 및 서비스약관을 개정한다면서 △개인정보의 수집 및 이용 △개인정보의 제공 △개인정보의 국가 간 이전 △위치정보 서비스 약관 △개인정보처리방침 업데이트 △서비스 약관 등 모든 정책이 ‘필수’로 되어 있고</text:span><text:span text:style-name="T5">, </text:span><text:span text:style-name="T13">이에 동의하지 않을 경우 관련 계정을 사용하지 못할 것이라고 하였습니다</text:span><text:span text:style-name="T5">. </text:span><text:span text:style-name="T13">그동안 수년 동안 메타의 서비스를 이용해 왔던 이용자들로서는 동의하지 않기가 쉽지 않아 사실상 동의강제에 해당합니다</text:span><text:span text:style-name="T5">.</text:span></text:p>
        </text:list-item>
        <text:list-item>
          <text:p text:style-name="P28"><text:span text:style-name="T13">현행 「개인정보보호법」 제</text:span><text:span text:style-name="T5">15</text:span><text:span text:style-name="T13">조 제</text:span><text:span text:style-name="T5">1</text:span><text:span text:style-name="T13">항은 목적달성에 필요한 최소한의 정보 수집을 원칙으로 하고 있고</text:span><text:span text:style-name="T5">, </text:span><text:span text:style-name="T13">제</text:span><text:span text:style-name="T5">39</text:span><text:span text:style-name="T13">조의</text:span><text:span text:style-name="T5">3</text:span><text:span text:style-name="T13">조 제</text:span><text:span text:style-name="T5">3</text:span><text:span text:style-name="T13">항은 필요한 최소한의 정보</text:span><text:span text:style-name="T5">(</text:span><text:span text:style-name="T13">해당 서비스의 본질적인 기능을 수행하기 위하여 반드시 필요한 정보</text:span><text:span text:style-name="T5">) </text:span><text:span text:style-name="T13">외의 개인정보 수집에 동의하지 않는다는 이유로 서비스 제공을 거부할 수 없도록 하고 있습니다</text:span><text:span text:style-name="T5">. </text:span><text:span text:style-name="T13">즉</text:span><text:span text:style-name="T5">, </text:span><text:span text:style-name="T13">메타는 우리 개인정보보호법을 위반하면서 이용자들의 동의를 강요하고 있는 것입니다</text:span><text:span text:style-name="T5">. </text:span></text:p>
        </text:list-item>
        <text:list-item>
          <text:p text:style-name="P28"><text:span text:style-name="T13">뿐만 아니라 메타 서비스가 아닌 다른 웹사이트 접속 기록이나 앱 이용기록 등 이용자 행태정보를 수집하면서도 이에 대해 이용자에게 충분히 고지하고 동의를 받지 </text:span><text:soft-page-break/><text:span text:style-name="T13">않았습니다</text:span><text:span text:style-name="T5">. </text:span><text:span text:style-name="T13">맞춤형 광고 뿐만 아니라</text:span><text:span text:style-name="T5">, </text:span><text:span text:style-name="T13">수사기관 정보제공</text:span><text:span text:style-name="T5">,  </text:span><text:span text:style-name="T13">국외이전도 필수 동의로 받고 있습니다</text:span><text:span text:style-name="T5">. </text:span><text:span text:style-name="T13">이 역시 동의없는 개인정보 수집으로 명백한 개인정보보호법 위반입니다</text:span><text:span text:style-name="T5">.</text:span></text:p>
        </text:list-item>
        <text:list-item>
          <text:p text:style-name="P28"><text:span text:style-name="T13">이에 시민사회는 메타의 이와 같은 위법적이고 강압적인 이용자에 대한 동의 강요 등에 대해 항의하면서 이용자들의 권리를 존중하고 현행 개인정보보호법을 위반하지 말라는 의견서를  메타</text:span><text:span text:style-name="T5">(Meta) </text:span><text:span text:style-name="T13">국내 대리인</text:span><text:span text:style-name="T5">(</text:span><text:span text:style-name="T13">개인정보보호책임자</text:span><text:span text:style-name="T5">)</text:span><text:span text:style-name="T13">에게 전달합니다</text:span><text:span text:style-name="T5">. </text:span></text:p>
        </text:list-item>
        <text:list-item>
          <text:p text:style-name="P28"><text:span text:style-name="T13">한편</text:span><text:span text:style-name="T5">, </text:span><text:span text:style-name="T13">메타 국내 대리인은 대한민국 내에서 개인정보 처리 업무를 총괄</text:span><text:span text:style-name="T5">, </text:span><text:span text:style-name="T13">책임지는 개인정보보호책임자로</text:span><text:span text:style-name="T5">, </text:span><text:span text:style-name="T13">개인정보처리방침 수립</text:span><text:span text:style-name="T5">, </text:span><text:span text:style-name="T13">변경</text:span><text:span text:style-name="T5">, </text:span><text:span text:style-name="T13">시행을 책임지는 자이고</text:span><text:span text:style-name="T5">, </text:span><text:span text:style-name="T13">위법한 개인정보처리를 즉각 시정할 의무를 부담합니다</text:span><text:span text:style-name="T5">. </text:span><text:span text:style-name="T13">그런데</text:span><text:span text:style-name="T5">, </text:span><text:span text:style-name="T13">메타 국내 대리인은 최근 일련의 위법 행위와 관련하여 아무 조치도 취하지 않고 있어서 항의의 뜻을 전달합니다</text:span><text:span text:style-name="T5">. </text:span></text:p>
        </text:list-item>
        <text:list-item>
          <text:p text:style-name="P25"><text:span text:style-name="T13">이에 시민사회는 국내 대리인과의 면담을 요청하면서 기자회견을 </text:span><text:span text:style-name="T5">7/28(</text:span><text:span text:style-name="T13">목</text:span><text:span text:style-name="T5">) </text:span><text:span text:style-name="T13">오전 </text:span><text:span text:style-name="T5">11</text:span><text:span text:style-name="T13">시</text:span><text:span text:style-name="T5">, </text:span><text:span text:style-name="T13">메타</text:span><text:span text:style-name="T5">(Meta)</text:span><text:span text:style-name="T13">국내대리인사무소 앞에서 아래와 같이 개최하고자 합니다</text:span><text:span text:style-name="T5">.</text:span></text:p>
        </text:list-item>
      </text:list>
      <text:p text:style-name="P10"> </text:p>
      <text:list xml:id="list907617754" text:style-name="L3">
        <text:list-item>
          <text:p text:style-name="P24">개요</text:p>
        </text:list-item>
      </text:list>
      <text:list xml:id="list3209609950" text:style-name="L4">
        <text:list-item>
          <text:p text:style-name="P29"><text:span text:style-name="T13">제목 </text:span><text:span text:style-name="T5">: </text:span><text:span text:style-name="T13">메타</text:span><text:span text:style-name="T5">(Meta) </text:span><text:span text:style-name="T13">국내 대리인에게 직접 전달합니다</text:span><text:span text:style-name="T5">.- </text:span><text:span text:style-name="T13">페이스북</text:span><text:span text:style-name="T5">, </text:span><text:span text:style-name="T13">인스타그램의 강제적 동의 철회하고 이용자 권리 보장하라 </text:span></text:p>
        </text:list-item>
        <text:list-item>
          <text:p text:style-name="P33"><text:span text:style-name="T31">일시 장소 </text:span><text:span text:style-name="T6">: </text:span><text:span text:style-name="T7">2022.7.28(</text:span><text:span text:style-name="T32">목</text:span><text:span text:style-name="T7">) </text:span><text:span text:style-name="T32">오전 </text:span><text:span text:style-name="T7">11</text:span><text:span text:style-name="T32">시</text:span><text:span text:style-name="T31"> </text:span><text:span text:style-name="T6">/ </text:span><text:span text:style-name="T7">Meta </text:span><text:span text:style-name="T32">국내 대리인 사무소 </text:span><text:span text:style-name="T7">(</text:span><text:span text:style-name="T32">서울 종로구 새문안로</text:span><text:span text:style-name="T7">5</text:span><text:span text:style-name="T32">가길 </text:span><text:span text:style-name="T7">28) </text:span><text:span text:style-name="T32">앞 </text:span></text:p>
        </text:list-item>
        <text:list-item>
          <text:p text:style-name="P34"><text:span text:style-name="T13">공동 주최 </text:span><text:span text:style-name="T5">: </text:span><text:span text:style-name="T13">경실련</text:span><text:span text:style-name="T5">, </text:span><text:span text:style-name="T13">민주사회를위한변호사모임 디지털정보위원회</text:span><text:span text:style-name="T5">, </text:span><text:span text:style-name="T13">서울</text:span><text:span text:style-name="T5">YMCA</text:span><text:span text:style-name="T13">시민중계실</text:span><text:span text:style-name="T5">,</text:span><text:span text:style-name="T13">소비자시민모임</text:span><text:span text:style-name="T5">, </text:span><text:span text:style-name="T13">진보네트워크센터</text:span><text:span text:style-name="T5">,</text:span><text:span text:style-name="T13">참여연대</text:span><text:span text:style-name="T5">,</text:span><text:span text:style-name="T13">한국소비자연맹</text:span></text:p>
        </text:list-item>
        <text:list-item>
          <text:p text:style-name="P30">참석자</text:p>
          <text:list>
            <text:list-item>
              <text:p text:style-name="P32"><text:span text:style-name="T13">사회 </text:span><text:span text:style-name="T5">: </text:span><text:span text:style-name="T13">이지은 참여연대 공익법센터 선임간사</text:span></text:p>
            </text:list-item>
            <text:list-item>
              <text:p text:style-name="P31">발언 </text:p>
              <text:list>
                <text:list-item>
                  <text:p text:style-name="P32"><text:span text:style-name="T13">발언 </text:span><text:span text:style-name="T5">: </text:span><text:span text:style-name="T13">오병일 진보네트워크센터 대표 </text:span><text:span text:style-name="T5">(</text:span><text:span text:style-name="T13">지금까지 사건의 경과 및 왜 지금 문제인가</text:span><text:span text:style-name="T5">) </text:span></text:p>
                </text:list-item>
                <text:list-item>
                  <text:p text:style-name="P32"><text:span text:style-name="T13">발언 </text:span><text:span text:style-name="T5">: </text:span><text:span text:style-name="T13">정지연 한국소비자연맹 사무총장</text:span><text:span text:style-name="T5">(</text:span><text:span text:style-name="T13">메타의 동의 강요와 소비자 이익 저해의 문제</text:span><text:span text:style-name="T5">)</text:span></text:p>
                </text:list-item>
                <text:list-item>
                  <text:p text:style-name="P32"><text:span text:style-name="T13">발언 </text:span><text:span text:style-name="T5">: </text:span><text:span text:style-name="T13">최호웅 민변디정위 위원 변호사</text:span><text:span text:style-name="T5">(</text:span><text:span text:style-name="T13">메타의 개인정보 수집</text:span><text:span text:style-name="T5">, </text:span><text:span text:style-name="T13">활용의 개보법 위반 행위</text:span><text:span text:style-name="T5">)</text:span></text:p>
                </text:list-item>
              </text:list>
            </text:list-item>
            <text:list-item>
              <text:p text:style-name="P32"><text:soft-page-break/><text:span text:style-name="T13">우리의 요구사항 발표   </text:span><text:span text:style-name="T5">- </text:span><text:span text:style-name="T13">김민 활동가</text:span></text:p>
            </text:list-item>
            <text:list-item>
              <text:p text:style-name="P31">질의응답 </text:p>
            </text:list-item>
            <text:list-item>
              <text:p text:style-name="P31">요구사항 전달 및 면담 진행</text:p>
            </text:list-item>
          </text:list>
        </text:list-item>
      </text:list>
      <text:p text:style-name="P22"/>
      <text:list xml:id="list2332444640" text:style-name="L5">
        <text:list-item>
          <text:p text:style-name="P26"><text:span text:style-name="T13">문의 </text:span><text:span text:style-name="T5">: </text:span><text:span text:style-name="T13">참여연대 공익법센터 </text:span><text:span text:style-name="T5">02-723-0808 / </text:span><text:span text:style-name="T13">진보네트워크센터 김민 활동가   </text:span><text:span text:style-name="T5">02-774-4551</text:span></text:p>
        </text:list-item>
      </text:list>
      <text:list xml:id="list3628027391" text:style-name="L6">
        <text:list-item>
          <text:p text:style-name="P27"><text:span text:style-name="T13">귀 언론사의 취재와 보도를 요청합니다</text:span><text:span text:style-name="T5">. </text:span><text:span text:style-name="T13">끝</text:span><text:span text:style-name="T5">. </text:span></text:p>
        </text:list-item>
      </text:list>
      <text:p text:style-name="P8"/>
      <text:p text:style-name="P9"/>
      <text:p text:style-name="P11"><text:bookmark text:name="m_-2634764445583858853gmail-docs-internal-guid-00d4d708-7fff-9381-d990-5dfc690a13b5"/><text:span text:style-name="T13">붙임</text:span><text:span text:style-name="T5">)</text:span></text:p>
      <text:p text:style-name="P21">시민사회 의견서</text:p>
      <text:p text:style-name="P15"><text:span text:style-name="T11">메타의 국내대리인은 개인정보보호책임자로서</text:span><text:span text:style-name="T3">, </text:span><text:span text:style-name="T11">위법한 동의 강제를 중지시키고</text:span><text:span text:style-name="T3">, </text:span><text:span text:style-name="T11">개인정보처리방침을 시정하라</text:span></text:p>
      <text:p text:style-name="P20"/>
      <text:h text:style-name="P2" text:outline-level="2">메타 개인정보 처리방침은 개인정보보호법 위반</text:h>
      <text:h text:style-name="P3" text:outline-level="2"><text:span text:style-name="T24">서비스 본질적인 기능 수행</text:span><text:span text:style-name="T23">    </text:span><text:span text:style-name="T24">에 필수적이지 않는 과도한 개인정보 수집 동의 강요는 이용자에 대한 갑질 </text:span></text:h>
      <text:h text:style-name="P2" text:outline-level="2">인권침해적 맞춤형 광고에 대한 선택권을 보장하라</text:h>
      <text:p text:style-name="P20"/>
      <text:p text:style-name="P16"><text:span text:style-name="T13">페이스북</text:span><text:span text:style-name="T5">, </text:span><text:span text:style-name="T13">인스타그램 등의 서비스를 제공하고 있는 메타</text:span><text:span text:style-name="T5">(Meta)</text:span><text:span text:style-name="T13">는 최근 개인정보 처리방침</text:span><text:span text:style-name="T5">(Privacy Policy) </text:span><text:span text:style-name="T13">및 이용 약관 등을 개정할 것임을 공지하며 이에 대한 동의를 사실상 강요하고 있다</text:span><text:span text:style-name="T5">. △</text:span><text:span text:style-name="T13">개인정보의 수집 및 이용 △개인정보의 제공 △개인정보의 국가 간 이전 △위치정보 서비스 약관 △개인정보처리방침 업데이트 △서비스 약관 등 모든 정책이 ‘필수’로 되어 있고</text:span><text:span text:style-name="T5">, </text:span><text:span text:style-name="T13">이에 동의하지 않을 경우 관련 계정을 사용하지 못할 것이라고 한다</text:span><text:span text:style-name="T5">. </text:span></text:p>
      <text:p text:style-name="P20"><text:soft-page-break/></text:p>
      <text:p text:style-name="P16"><text:span text:style-name="T13">메타는 시장에서의 우월적 지위를 악용하여</text:span><text:span text:style-name="T5">, </text:span><text:span text:style-name="T13">민감하면서도 방대한 이용자의 개인정보 수집을 강요하고 있는 바</text:span><text:span text:style-name="T5">, </text:span><text:span text:style-name="T13">이는 사실상 이용자에 대한 협박이다</text:span><text:span text:style-name="T5">. </text:span><text:span text:style-name="T13">메타가 페이스북과 인스타그램을 통해 보유하고 있는 이용자의 정보들은 개인정보의 단순한 집합이 아니라</text:span><text:span text:style-name="T5">, </text:span><text:span text:style-name="T13">다른 사람과 관계맺고 소통하는 과정 속에서 생성된 삶의 기록이 아닌가</text:span><text:span text:style-name="T5">. </text:span><text:span text:style-name="T13">메타의 천문학적인 이윤은 이와 같은 삶의 기록에 기반하고 있음에도 이용자의 권리를 전혀 존중하고 있지 않다</text:span><text:span text:style-name="T5">. </text:span><text:span text:style-name="T13">우리 단체들은 메타의 지배적 지위를 악용한 동의 강요 행위를 규탄하며</text:span><text:span text:style-name="T5">, </text:span><text:span text:style-name="T13">위법적인 개인정보 처리를 시정할 것을 요구한다</text:span><text:span text:style-name="T5">.  </text:span></text:p>
      <text:p text:style-name="P20"/>
      <text:p text:style-name="P16"><text:span text:style-name="T13">메타 개인정보 처리방침의 가장 큰 문제 중 하나는 「개인정보보호법」을 위반하여 개인정보를 과도하게 수집 및 처리하고 있다는 점이다</text:span><text:span text:style-name="T5">. </text:span><text:span text:style-name="T13">「개인정보보호법」 제</text:span><text:span text:style-name="T5">15</text:span><text:span text:style-name="T13">조 제</text:span><text:span text:style-name="T5">1</text:span><text:span text:style-name="T13">항은 목적달성에 필요한 최소한의 정보 수집을 원칙으로 하고 있고</text:span><text:span text:style-name="T5">, </text:span><text:span text:style-name="T13">제</text:span><text:span text:style-name="T5">39</text:span><text:span text:style-name="T13">조의</text:span><text:span text:style-name="T5">3</text:span><text:span text:style-name="T13">조 제</text:span><text:span text:style-name="T5">3</text:span><text:span text:style-name="T13">항은 필요한 최소한의 정보</text:span><text:span text:style-name="T5">(</text:span><text:span text:style-name="T13">해당 서비스의 본질적인 기능을 수행하기 위하여 반드시 필요한 정보</text:span><text:span text:style-name="T5">) </text:span><text:span text:style-name="T13">외의 개인정보 수집에 동의하지 않는다는 이유로 서비스 제공을 거부할 수 없도록 하고 있다</text:span><text:span text:style-name="T5">. </text:span><text:span text:style-name="T13">그런데 메타의 개인정보 처리방침을 보면</text:span><text:span text:style-name="T5">, </text:span><text:span text:style-name="T13">이용자가 제공한 개인정보나 콘텐츠</text:span><text:span text:style-name="T5">, </text:span><text:span text:style-name="T13">서비스 내의 활동기록뿐만 아니라</text:span><text:span text:style-name="T5">, </text:span><text:span text:style-name="T13">기기에 대한 세세한 정보</text:span><text:span text:style-name="T5">, </text:span><text:span text:style-name="T13">심지어 기기의 신호</text:span><text:span text:style-name="T5">, </text:span><text:span text:style-name="T13">이용자 위치정보 등 무척 민감하고 세밀한 정보를 모두 서비스의 본질적인 기능을 수행하기 위하여 필요한 정보라 주장하고 있다</text:span><text:span text:style-name="T5">. </text:span><text:span text:style-name="T13">이렇게 서비스의 본질적인 기능과 무관하고 광범위한 개인정보까지 모두 그 수집이 강요되어야 한다면  최소수집의 원칙이라는 개인정보 보호원칙이 어떠한 의미가 있겠는가</text:span><text:span text:style-name="T5">. </text:span></text:p>
      <text:p text:style-name="P20"/>
      <text:p text:style-name="P16"><text:span text:style-name="T13">또한</text:span><text:span text:style-name="T5">, </text:span><text:span text:style-name="T13">메타는 이용자가 전혀 인지하지 못하는 사이에 이용자 웹사이트 및 모바일 앱 이용 기록</text:span><text:span text:style-name="T5">(</text:span><text:span text:style-name="T13">행태정보</text:span><text:span text:style-name="T5">)</text:span><text:span text:style-name="T13">를 수집하여 맞춤광고에 활용하고 있다</text:span><text:span text:style-name="T5">. </text:span><text:span text:style-name="T13">이용자의 언론사 사이트 방문기록에서부터 배달앱을 통해 주문한 기록</text:span><text:span text:style-name="T5">, </text:span><text:span text:style-name="T13">게임을 한 기록까지 보유하고 있다</text:span><text:span text:style-name="T5">.  </text:span><text:span text:style-name="T13">페이스북이나 인스타그램을 통해  로그인하지 않아도</text:span><text:span text:style-name="T5">, </text:span><text:span text:style-name="T13">심지어 메타 서비스에 계정이 없는 사람의 개인정보까지 수집된다</text:span><text:span text:style-name="T5">. </text:span><text:span text:style-name="T13">문제는 메타가 개인정보처리자이면서도 정보주체의 동의도 받지 않고 고지조차 하지 않았다는 점이다</text:span><text:span text:style-name="T5">. </text:span><text:span text:style-name="T13">이 역시  「개인정보보호법」 제</text:span><text:span text:style-name="T5">39</text:span><text:span text:style-name="T13">조의 </text:span><text:span text:style-name="T5">3 </text:span><text:span text:style-name="T13">위반이다</text:span><text:span text:style-name="T5">.   </text:span></text:p>
      <text:p text:style-name="P20"/>
      <text:p text:style-name="P16"><text:span text:style-name="T13">메타가 근거도 없이 방대한 개인정보를 서비스의 본질적인 기능을 수행하기 위하여 반드시 필요하다고 주장하며  이에 동의하지 않으면 계정을 정지하겠다는 것은 시장에서의 지배적 지위를 남용한 행위</text:span><text:span text:style-name="T5">, </text:span><text:span text:style-name="T13">즉 공정거래법 위반 행위로 볼 수 있다</text:span><text:span text:style-name="T5">. </text:span><text:span text:style-name="T13">독일 연방대법원은 </text:span><text:span text:style-name="T5">2020</text:span><text:span text:style-name="T13">년 </text:span><text:span text:style-name="T5">6</text:span><text:span text:style-name="T13">월 </text:span><text:span text:style-name="T5">23</text:span><text:soft-page-break/><text:span text:style-name="T13">일 페이스북의 이용약관을 근거로 이용자의 개인정보를 방대하게 수집하여 맞춤형 광고에 이용한 행위에 대하여 이용자 선택 가능성을 박탈한 착취남용이라고 판단한 바 있다</text:span><text:span text:style-name="T5">.  </text:span><text:span text:style-name="T13">국내에서도 공정거래위원회에서 </text:span><text:span text:style-name="T5">'</text:span><text:span text:style-name="T13">온라인 플랫폼 사업자의 시장지배적 지위 남용 및 불공정거래 행위에 대한 심사지침</text:span><text:span text:style-name="T5">'</text:span><text:span text:style-name="T13">을 검토하면서 명목상 무료로 서비스를 제공하는 플랫폼 사업자의 경쟁제한행위 등을 검토한 바 있는데</text:span><text:span text:style-name="T5">, </text:span><text:span text:style-name="T13">메타의 이번 동의 강요행위야 말로 시장지배적 사업자의 소비자 이익을 저해하는 불공정 행위라고 볼 수 있다</text:span><text:span text:style-name="T5">.</text:span></text:p>
      <text:p text:style-name="P20"/>
      <text:p text:style-name="P16"><text:span text:style-name="T13">메타가 강요한 정책 중 하나로 정부기관으로의 개인정보 제공이 포함되어 있다</text:span><text:span text:style-name="T5">. </text:span><text:span text:style-name="T13">법원의 영장을 근거로 한 합법적인 요구이든 혹은 정보기관이나 권위주의 정부에 의한 부당한 개인정보 접근이든</text:span><text:span text:style-name="T5">, </text:span><text:span text:style-name="T13">메타가 보유하고 있는 방대한 개인정보는 국가에 의한 시민감시의 수단이 될 수 있는 것이다</text:span><text:span text:style-name="T5">. </text:span><text:span text:style-name="T13">최근 미국에서는 임신중지를 금지하고 있는 주에서 메타의 서비스와 같은 소셜 네트워크를 통해 임신중지와 관련된 개인정보가 정부기관에 제공될 수 있다는 공포가 확산되고 있다</text:span><text:span text:style-name="T5">. </text:span><text:span text:style-name="T13">미국 국가안보국</text:span><text:span text:style-name="T5">(NSA)</text:span><text:span text:style-name="T13">과 빅테크 사이의 밀월 관계가 폭로된 것도 오래되지 않았다</text:span><text:span text:style-name="T5">. </text:span><text:span text:style-name="T13">메타와 같은 소셜 네트워크가 보유한 개인정보가 방대해질수록 국가에 의한 시민감시의 우려도 커질 수밖에 없다</text:span><text:span text:style-name="T5">.  </text:span></text:p>
      <text:p text:style-name="P20"/>
      <text:p text:style-name="P16"><text:span text:style-name="T13">이번에 개정된 정책과 기존 개인정보 처리방침 및 이용약관은 모두 같은 문제가 존재한다</text:span><text:span text:style-name="T5">. </text:span><text:span text:style-name="T13">이번 메타의 동의 강요를 계기로 새삼스럽게 그 부당함과 심각함을 느끼게 되었다</text:span><text:span text:style-name="T5">. </text:span></text:p>
      <text:p text:style-name="P20"/>
      <text:p text:style-name="P16"><text:span text:style-name="T13">이에 우리는 메타</text:span><text:span text:style-name="T5">(Meta)</text:span><text:span text:style-name="T13">에 다음과 같이 요구한다</text:span><text:span text:style-name="T5">.</text:span></text:p>
      <text:p text:style-name="P20"/>
      <text:p text:style-name="P18"><text:span text:style-name="T25">첫째</text:span><text:span text:style-name="T26">, </text:span><text:span text:style-name="T28">메타</text:span><text:span text:style-name="T29">(Meta) </text:span><text:span text:style-name="T28">이용자에 대한 협박을 중단하고</text:span><text:span text:style-name="T29">, </text:span><text:span text:style-name="T28">이용자 개인정보를 보호하고 선택권을 존중하는 방식으로 정책을 변경해야 한다</text:span><text:span text:style-name="T29">.</text:span></text:p>
      <text:p text:style-name="P18"><text:span text:style-name="T25">서비스 본질적인 기능수행에 필요한 필요 최소한의 정보만을 수집하고</text:span><text:span text:style-name="T26">, </text:span><text:span text:style-name="T25">추가적인 개인정보를 요구할 때에는 옵트 아웃 방식이 아니라 </text:span><text:span text:style-name="T28">옵트 인 방식으로 이용자의 동의를 받아야 한다</text:span><text:span text:style-name="T26">. </text:span><text:span text:style-name="T25">아무런 동의없이 이용자의 사이트 및 앱 이용기록을 수집하는 행위는 중단해야 한다</text:span><text:span text:style-name="T26">. </text:span><text:span text:style-name="T25">메타의 과도한 개인정보 수집은 글로벌한 개인정보보호 방향에도 맞지 않은 일이다</text:span><text:span text:style-name="T26">. </text:span></text:p>
      <text:p text:style-name="P20"/>
      <text:p text:style-name="P18"><text:span text:style-name="T25">둘째</text:span><text:span text:style-name="T26">,</text:span><text:span text:style-name="T30"> </text:span><text:span text:style-name="T28">맞춤형 광고에 대한 이용자의 선택권을 보장하라</text:span><text:span text:style-name="T29">.</text:span><text:span text:style-name="T28">또한 실시간 경매 방식의 디지털 광고를 위해 이용자의 개인정보를 애드테크기업들에 무분별하게 공유하지 말라</text:span><text:span text:style-name="T29">.</text:span><text:span text:style-name="T27"> </text:span><text:span text:style-name="T25">이미 유럽에서는 </text:span><text:soft-page-break/><text:span text:style-name="T25">필수적이지 않은 쿠키나 추적기</text:span><text:span text:style-name="T26">(</text:span><text:span text:style-name="T25">트래커</text:span><text:span text:style-name="T26">) </text:span><text:span text:style-name="T25">사용에 대해 이용자에게 명확하게 고지하고 동의를 받도록 할 뿐만 아니라</text:span><text:span text:style-name="T26">, </text:span><text:span text:style-name="T25">이해가능한 충분한 설명이 없는 동의는 동의로도 해석하지 않고 있다</text:span><text:span text:style-name="T26">.  </text:span><text:span text:style-name="T25">맞춤형 광고를 볼 것인지에 대한 선택권 역시 제도적으로 보장하고 있다</text:span><text:span text:style-name="T26">. </text:span><text:span text:style-name="T25">이에 우리 단체들은 메타가 국제적 추세에 맞게 맞춤형 광고에 대한 이용자 선택권을 보장할 것을 강력 요구한다</text:span><text:span text:style-name="T26">. </text:span></text:p>
      <text:p text:style-name="P20"/>
      <text:h text:style-name="P2" text:outline-level="2">메타의 국내대리인은 즉시 위법한 동의 강요와 개인정보처리방침 시행을 중지하라</text:h>
      <text:p text:style-name="P20"/>
      <text:p text:style-name="P16"><text:span text:style-name="T13">메타는 개인정보보호법에 따라서 대한민국 내에 국내대리인을 지정해야 한다</text:span><text:span text:style-name="T5">. </text:span><text:span text:style-name="T13">국내대리인은 대한민국 내에서 메타를 대리하여 개인정보보호책임자의 역할을 수행한다</text:span><text:span text:style-name="T5">. </text:span><text:span text:style-name="T13">따라서 개인정보처리방침의 수립ㆍ변경 및 시행을 총괄해서 책임지고</text:span><text:span text:style-name="T5">, </text:span><text:span text:style-name="T13">개인정보보호법 위반 사실을 알게 된 경우에는 즉시 개선조치를 하여야 한다</text:span><text:span text:style-name="T5">. </text:span><text:span text:style-name="T13">이 경우</text:span><text:span text:style-name="T5">, </text:span><text:span text:style-name="T13">메타는 국내대리인에게 불이익을 주어서는 안된다</text:span><text:span text:style-name="T5">(</text:span><text:span text:style-name="T13">법 제</text:span><text:span text:style-name="T5">39</text:span><text:span text:style-name="T13">조의 </text:span><text:span text:style-name="T5">11 </text:span><text:span text:style-name="T13">제</text:span><text:span text:style-name="T5">1</text:span><text:span text:style-name="T13">항 제</text:span><text:span text:style-name="T5">1</text:span><text:span text:style-name="T13">호</text:span><text:span text:style-name="T5">, </text:span><text:span text:style-name="T13">제</text:span><text:span text:style-name="T5">31</text:span><text:span text:style-name="T13">조 제</text:span><text:span text:style-name="T5">4</text:span><text:span text:style-name="T13">항</text:span><text:span text:style-name="T5">, </text:span><text:span text:style-name="T13">제</text:span><text:span text:style-name="T5">5</text:span><text:span text:style-name="T13">항</text:span><text:span text:style-name="T5">). </text:span></text:p>
      <text:p text:style-name="P20"/>
      <text:p text:style-name="P19"><text:span text:style-name="T20">메타의 국내대리인은 대한민국 내에서 개인정보보호책임자로서</text:span><text:span text:style-name="T18">, </text:span><text:span text:style-name="T20">이번에 시행되는 위법한 동의 강요행위와</text:span><text:span text:style-name="T18">, </text:span><text:span text:style-name="T20">동의도 받지 않고 개인정보를 맞춤형 광고에 이용하는 위법한 행위를 즉각 시정조치해야 한다</text:span><text:span text:style-name="T18">. </text:span><text:span text:style-name="T20">그리고 이를 대표자인 마크 저커버그에게 보고해야 한다</text:span><text:span text:style-name="T18">. </text:span><text:span text:style-name="T20">그러나 국내대리인의 실상은 개인정보보호책임자의 역할은 커녕 아무 권한도 없고</text:span><text:span text:style-name="T18">, </text:span><text:span text:style-name="T20">아무 조치도 하지 않는 명목만인 사무실로 보인다</text:span><text:span text:style-name="T18">(</text:span><text:a xlink:type="simple" xlink:href="https://n.news.naver.com/article/214/0001211604?sid=102" office:target-frame-name="_blank" xlink:show="new" text:style-name="Internet_20_link" text:visited-style-name="Visited_20_Internet_20_Link"><text:span text:style-name="T22">https://n.news.naver.com/article/214/0001211604?sid=102</text:span></text:a><text:span text:style-name="T18">). </text:span><text:span text:style-name="T20">이는 우리나라 개인정보보호법과 우리나라 이용자들을 우롱하는 행위로 볼 수 밖에 없다</text:span><text:span text:style-name="T18">. </text:span><text:span text:style-name="T20">이에 대해서도 책임있는 조치를 해야 할 것이다</text:span><text:span text:style-name="T18">. </text:span><text:span text:style-name="T20">끝</text:span><text:span text:style-name="T18">.</text:span></text:p>
      <text:p text:style-name="P20"/>
      <text:p text:style-name="P17">2022.7.28.</text:p>
      <text:p text:style-name="P20"/>
      <text:p text:style-name="P15"><text:span text:style-name="T14">경실련</text:span><text:span text:style-name="T8">, </text:span><text:span text:style-name="T14">민변디지털정보위원회</text:span><text:span text:style-name="T8">, </text:span><text:span text:style-name="T14">서울</text:span><text:span text:style-name="T8">YMCA</text:span><text:span text:style-name="T14">시민중계실</text:span><text:span text:style-name="T8">,</text:span><text:span text:style-name="T14">소비자시민모임</text:span><text:span text:style-name="T8">,</text:span><text:span text:style-name="T14">진보네트워크센터</text:span><text:span text:style-name="T8">,</text:span><text:span text:style-name="T14">참여연대</text:span><text:span text:style-name="T8">, </text:span><text:span text:style-name="T14">한국소비자연맹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Google Sans" svg:font-family="'Google Sans', Roboto, RobotoDraft, Helvetica, Arial, sans-serif"/>
    <style:font-face style:name="Gothic A1" svg:font-family="'Gothic A1'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나눔명조1" style:font-family-asian="나눔명조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6T00:05:19.584000000</meta:creation-date>
    <dc:date>2022-08-29T14:05:49.312000000</dc:date>
    <meta:editing-duration>PT1M18S</meta:editing-duration>
    <meta:editing-cycles>2</meta:editing-cycles>
    <meta:generator>LibreOffice/6.4.5.2$Windows_X86_64 LibreOffice_project/a726b36747cf2001e06b58ad5db1aa3a9a1872d6</meta:generator>
    <meta:document-statistic meta:table-count="1" meta:image-count="0" meta:object-count="0" meta:page-count="6" meta:paragraph-count="58" meta:word-count="4226" meta:character-count="5673" meta:non-whitespace-character-count="4453"/>
  </office:meta>
</office:document-meta>
</file>