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" svg:font-family="Arial, Helvetica, sans-serif"/>
    <style:font-face style:name="Google Sans" svg:font-family="'Google Sans', Roboto, RobotoDraft, Helvetica, Arial, sans-serif"/>
    <style:font-face style:name="Verdana" svg:font-family="Verdana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fo:letter-spacing="normal" fo:background-color="transparent" style:font-name-asian="Arial1" style:font-size-asian="16pt" style:font-style-asian="normal" style:font-weight-asian="normal"/>
    </style:style>
    <style:style style:name="P2" style:family="paragraph" style:parent-style-name="Heading_20_3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434343" fo:letter-spacing="normal" fo:background-color="transparent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fo:letter-spacing="normal" fo:background-color="transparent"/>
    </style:style>
    <style:style style:name="P5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style:font-name="Verdana" fo:font-size="11pt" fo:font-weight="normal" fo:background-color="transparent"/>
    </style:style>
    <style:style style:name="T1" style:family="text">
      <style:text-properties fo:background-color="transparent" loext:char-shading-value="0" style:font-name-asian="Verdana" style:font-size-asian="11pt" style:font-style-asian="normal" style:font-weight-asian="normal"/>
    </style:style>
    <style:style style:name="T2" style:family="text">
      <style:text-properties style:font-name="Verdana" fo:font-size="11pt" fo:font-style="normal" fo:font-weight="normal"/>
    </style:style>
    <style:style style:name="T3" style:family="text">
      <style:text-properties style:font-name="Verdana" fo:font-size="11pt" fo:font-style="normal" fo:font-weight="normal" fo:background-color="transparent" loext:char-shading-value="0"/>
    </style:style>
    <style:style style:name="T4" style:family="text">
      <style:text-properties style:font-name-asian="Verdana" style:font-size-asian="11pt" style:font-style-asian="normal" style:font-weight-asian="normal"/>
    </style:style>
    <style:style style:name="T5" style:family="text">
      <style:text-properties style:font-name="Arial1" fo:font-size="14pt" fo:font-style="normal" fo:font-weight="normal"/>
    </style:style>
    <style:style style:name="T6" style:family="text">
      <style:text-properties style:font-name-asian="Arial1" style:font-size-asian="14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국정원감시네트워크</text:span><text:span text:style-name="T3">(</text:span><text:span text:style-name="T1">민주사회를 위한 변호사모임</text:span><text:span text:style-name="T3">, </text:span><text:span text:style-name="T1">민주주의법학연구회</text:span><text:span text:style-name="T3">, </text:span><text:span text:style-name="T1">진보네트워크센터</text:span><text:span text:style-name="T3">, </text:span><text:span text:style-name="T1">참여연대</text:span><text:span text:style-name="T3">, </text:span><text:span text:style-name="T1">천주교인권위원회</text:span><text:span text:style-name="T3">, </text:span><text:span text:style-name="T1">투명사회를 위한 정보공개센터</text:span><text:span text:style-name="T3">, </text:span><text:span text:style-name="T1">한국진보연대</text:span><text:span text:style-name="T3">)</text:span></text:p>
      <text:p text:style-name="P4"><text:span text:style-name="T4">수 신 </text:span><text:span text:style-name="T2">: </text:span><text:span text:style-name="T4">각 언론사 정치부</text:span><text:span text:style-name="T2">·</text:span><text:span text:style-name="T4">사회부 발 신 국정원감시네트워크 </text:span><text:span text:style-name="T2">(</text:span><text:span text:style-name="T4">담당 </text:span><text:span text:style-name="T2">: </text:span><text:span text:style-name="T4">참여연대 장동엽 </text:span><text:span text:style-name="T2">  </text:span><text:span text:style-name="T4">진보네트워크센터 오병일 </text:span><text:span text:style-name="T2">02-774-4551) </text:span></text:p>
      <text:p text:style-name="P4"><text:span text:style-name="T4">제 목 </text:span><text:span text:style-name="T2">: [</text:span><text:span text:style-name="T4">공동논평</text:span><text:span text:style-name="T2">] </text:span><text:span text:style-name="T4">국정원 ‘민간사찰 진상규명법’ 제정이 필요하다 </text:span></text:p>
      <text:p text:style-name="P4"><text:span text:style-name="T4">날 짜 </text:span><text:span text:style-name="T2">: 2022. 06. 15. </text:span></text:p>
      <text:p text:style-name="P5"/>
      <text:h text:style-name="P1" text:outline-level="2">국정원 ‘민간사찰 진상규명법’ 제정이 필요하다 </text:h>
      <text:h text:style-name="P2" text:outline-level="3"><text:span text:style-name="T6">불법행위 주체인 국정원의 사찰정보</text:span><text:span text:style-name="T5">·</text:span><text:span text:style-name="T6">자료 관리 또 다른 국가 폭력</text:span><text:span text:style-name="T5">, </text:span><text:span text:style-name="T6">특별법 제정 위해 국회는 당장 논의 시작해야</text:span></text:h>
      <text:p text:style-name="P3"> </text:p>
      <text:p text:style-name="P4"><text:span text:style-name="T4">박지원 전 국가정보원장이 지난 </text:span><text:span text:style-name="T2">10</text:span><text:span text:style-name="T4">일 </text:span><text:span text:style-name="T2">CBS </text:span><text:span text:style-name="T4">김현정의 뉴스쇼에 출연해 “국정원에 정치인</text:span><text:span text:style-name="T2">, </text:span><text:span text:style-name="T4">기업인</text:span><text:span text:style-name="T2">, </text:span><text:span text:style-name="T4">언론인 등 우리 사회의 모든 분들을 존안자료</text:span><text:span text:style-name="T2">, X</text:span><text:span text:style-name="T4">파일을 만들어서 보관하고 있다”고 밝혔다</text:span><text:span text:style-name="T2">. </text:span><text:span text:style-name="T4">국정원이 역대 정권들에서 민간 사찰을 불법적으로 자행했고</text:span><text:span text:style-name="T2">, </text:span><text:span text:style-name="T4">해당 정보와 자료들을 관리하고 있다는 것을 한 달 전까지 국정원장으로 있던 인사가 확인해준 것이다</text:span><text:span text:style-name="T2">. </text:span><text:span text:style-name="T4">박 전 원장의 발언을 통해 시민사회가 요구해 온 국정원 민간사찰 진상규명 특별법</text:span><text:span text:style-name="T2">(</text:span><text:span text:style-name="T4">이하 특별법</text:span><text:span text:style-name="T2">) </text:span><text:span text:style-name="T4">제정의 필요성이 다시금 확인됐다</text:span><text:span text:style-name="T2">. </text:span><text:span text:style-name="T4">국회와 정부는 독립적 진상조사위원회 구성</text:span><text:span text:style-name="T2">, </text:span><text:span text:style-name="T4">정보주체에 대한 사찰정보의 공개</text:span><text:span text:style-name="T2">, </text:span><text:span text:style-name="T4">사찰정보의 사용금지ㆍ폐기</text:span><text:span text:style-name="T2">, </text:span><text:span text:style-name="T4">책임자 처벌</text:span><text:span text:style-name="T2">, </text:span><text:span text:style-name="T4">피해자에 대한 배보상 등을 규정한 특별법 제정을 위해 당장 논의를 시작해야 한다</text:span><text:span text:style-name="T2">. </text:span><text:span text:style-name="T4">국정원은 특별법 제정 여부와 상관없이 사찰피해자들에게 해당 자료들부터 당장 공개하고 진상조사에 협조해야 한다</text:span><text:span text:style-name="T2">.</text:span></text:p>
      <text:p text:style-name="P4"><text:span text:style-name="T4">박 전 원장의 발언이 새로운 내용을 담고 있는 건 아니라고 하나</text:span><text:span text:style-name="T2">, ‘</text:span><text:span text:style-name="T4">존안자료’ 등 불법 사찰 자료들을 직접 확인했다는 전직 국정원장의 발언을 이대로 넘길 수는 없다</text:span><text:span text:style-name="T2">. </text:span><text:span text:style-name="T4">이미 이명박 정부 때 국정원이 국회의원과 언론인</text:span><text:span text:style-name="T2">, </text:span><text:span text:style-name="T4">연예인</text:span><text:span text:style-name="T2">, </text:span><text:span text:style-name="T4">시민사회단체 인사 등을 광범위하게 불법적으로 사찰하고 공작을 자행한 사실이 확인된 바 있다</text:span><text:span text:style-name="T2">. </text:span><text:span text:style-name="T4">곽노현 전 서울교육감</text:span><text:span text:style-name="T2">, </text:span><text:span text:style-name="T4">명진스님</text:span><text:span text:style-name="T2">, </text:span><text:span text:style-name="T4">참여연대와 환경운동연합</text:span><text:span text:style-name="T2">, MBC PD</text:span><text:span text:style-name="T4">수첩 등 시민사회와 언론인에 대한 광범위한 불법 사찰과 공작을 진행한 사실도 피해당사자들의 정보공개 청구를 통해 일부 자료들만 공개됐다</text:span><text:span text:style-name="T2">. </text:span><text:span text:style-name="T4">또 검찰 수사와 사회적참사특별조사위원회의 조사를 통해 세월호 참사 가족들과 시민사회단체 활동가들에 대한 사찰과 공작 사실도 드러났다</text:span><text:span text:style-name="T2">. </text:span><text:span text:style-name="T4">역대 정권들의 정보기관들이 ‘국가안전보장’을 구실로 아무 혐의도 없는 민간인들을 ‘적’이나 ‘척결’ 대상으로 규정해 사찰하고 공작을 벌인 행위는 민주주의를 뿌리부터 뒤흔드는 국가 폭력이다</text:span><text:span text:style-name="T2">. </text:span><text:span text:style-name="T4">여야 정치권은 정쟁으로 사안의 본질을 희석해서는 안 된다</text:span><text:span text:style-name="T2">. </text:span><text:span text:style-name="T4">박 전 원장도 국정원장 재직 때 자신이 파악한 사항을 보다 더 명확하게 밝혀야 한다</text:span><text:span text:style-name="T2">. </text:span><text:span text:style-name="T4">국정원의 반인권적 국가 폭력 행위에 대해 더 늦기 전에 진상을 규명하는 것이 최우선이기 때문이다</text:span><text:span text:style-name="T2">.</text:span></text:p>
      <text:p text:style-name="P4"><text:span text:style-name="T4">국정원은 자신들의 불법행위로 만들어진 정보들과 자료들을 내놓으라는 사찰 피해자들의 정당한 정보공개 청구에도 ‘문건을 특정하라’며 비공개로 일관하고 있다</text:span><text:span text:style-name="T2">. </text:span><text:span text:style-name="T4">문재인 정부의 국정원은 민간 사찰과 관련한 자체 감찰을 진행하고 그 결과를 공개하겠다고 했으나</text:span><text:span text:style-name="T2">, </text:span><text:span text:style-name="T4">생산된 정보와 관련 자료들을 극히 제한적으로 일부만 공개하는 데 그쳤다</text:span><text:span text:style-name="T2">. </text:span><text:span text:style-name="T4">이에 대해 국회 정보위원회는 </text:span><text:span text:style-name="T2">2021</text:span><text:span text:style-name="T4">년 ‘국가정보기관 사찰성 정보 공개 촉구 및 진상 규명과 재발 방지를 위한 특별 결의안’을 채택한 바 있다</text:span><text:span text:style-name="T2">. </text:span><text:span text:style-name="T4">그러나 법적 구속력이 없는 결의안만으로는 국정원의 불법 사찰과 공작에 대해 형사처벌의 시효가 남은 사례들조차도 수사는커녕 진상조사조차 착수할 수 없다</text:span><text:span text:style-name="T2">. </text:span><text:span text:style-name="T4">박 전 원장이 국회에 특별법 제정을 요청하기까지 했으나</text:span><text:span text:style-name="T2">, </text:span><text:span text:style-name="T4">국회는 단 </text:span><text:span text:style-name="T2">1</text:span><text:span text:style-name="T4">건의 진상규명법안 발의도 없이 직무를 유기하고 있다</text:span><text:span text:style-name="T2">. </text:span><text:span text:style-name="T4">틀림없는 사실은 조직적 불법행위를 벌인 국정원이 해당 정보와 자료들을 마치 자신들의 소유물인 양</text:span><text:span text:style-name="T2">, </text:span><text:span text:style-name="T4">제대로 </text:span><text:soft-page-break/><text:span text:style-name="T4">공개하지도</text:span><text:span text:style-name="T2">, </text:span><text:span text:style-name="T4">폐기하지도 않고 여전히 관리하고 있다는 것이다</text:span><text:span text:style-name="T2">. </text:span><text:span text:style-name="T4">그 자체만으로 불법 사찰과 공작 행위만큼이나 또 다른 국가 폭력이다</text:span><text:span text:style-name="T2">. </text:span><text:span text:style-name="T4">국정원은 정보공개 청구 여부와 무관하게 적어도 사찰피해자들에는 조건 없이 해당 자료들을 공개함으로써 불법행위를 되풀이하지 않겠다는 의지를 분명하게 보여줘야 한다</text:span><text:span text:style-name="T2">.</text:span></text:p>
      <text:p text:style-name="P4"><text:span text:style-name="T4">늦었지만 국회와 정부는 이제라도 특별법 제정 논의에 당장 나서야 한다</text:span><text:span text:style-name="T2">. </text:span><text:span text:style-name="T4">특별법에 근거해 김영삼 정부 이후 이루어진 국가정보기관들의 모든 불법 사찰과 공작 행위를 철저히 조사해야 한다</text:span><text:span text:style-name="T2">. </text:span><text:span text:style-name="T4">특별법 제정 이전이라도 정부 차원에서 민관합동으로 독립적 진상조사위원회를 꾸려서 형사처벌 가능성에 상관없이 모든 진실을 밝히고 드러내야 한다</text:span><text:span text:style-name="T2">. </text:span><text:span text:style-name="T4">국정원이 불법적으로 만들어낸 정보들과 자료들은 중대 범죄의 증거일 뿐</text:span><text:span text:style-name="T2">, </text:span><text:span text:style-name="T4">국가안보와는 전혀 상관이 없다</text:span><text:span text:style-name="T2">. </text:span><text:span text:style-name="T4">국정원이 안보 논리 뒤에 숨어서 진실을 은폐하려 하거나 진상규명을 방해하려 한다면 용납할 수 없다</text:span><text:span text:style-name="T2">. </text:span><text:span text:style-name="T4">국정원 등 국가정보기관들이 벌인 국가 폭력에 대해 진상규명조차 하지 못 한다면</text:span><text:span text:style-name="T2">, </text:span><text:span text:style-name="T4">정권의 이해에 따라 정보기관들의 불법행위는 언제든 되풀이될 수 있기 때문이다</text:span><text:span text:style-name="T2">. </text:span><text:span text:style-name="T4">정보기관들로 하여금 불법사찰의 고리를 끊고</text:span><text:span text:style-name="T2">, </text:span><text:span text:style-name="T4">민주적 통제에 따르도록 만들 책임은 오롯이 국회와 윤석열 정부에 있다</text:span><text:span text:style-name="T2">. </text:span><text:span text:style-name="T4">끝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" svg:font-family="Arial, Helvetica, sans-serif"/>
    <style:font-face style:name="Google Sans" svg:font-family="'Google Sans', Roboto, RobotoDraft, Helvetica, Arial, sans-serif"/>
    <style:font-face style:name="Verdana" svg:font-family="Verdana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나눔명조1" style:font-family-asian="나눔명조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나눔명조1" style:font-family-asian="나눔명조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8T19:47:30.214000000</meta:creation-date>
    <meta:editing-cycles>1</meta:editing-cycles>
    <meta:editing-duration>PT1M54S</meta:editing-duration>
    <dc:date>2022-09-28T19:49:24.128000000</dc:date>
    <meta:document-statistic meta:table-count="0" meta:image-count="0" meta:object-count="0" meta:page-count="2" meta:paragraph-count="12" meta:word-count="1866" meta:character-count="2452" meta:non-whitespace-character-count="1894"/>
    <meta:generator>LibreOffice/6.4.5.2$Windows_X86_64 LibreOffice_project/a726b36747cf2001e06b58ad5db1aa3a9a1872d6</meta:generator>
  </office:meta>
</office:document-meta>
</file>