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fo:font-size="12pt" fo:letter-spacing="normal" fo:font-style="normal" fo:font-weight="normal"/>
    </style:style>
    <style:style style:name="T2" style:family="text">
      <style:text-properties fo:font-variant="normal" fo:text-transform="none" fo:color="#000000" fo:letter-spacing="normal" style:font-size-asian="14pt" style:font-style-asian="normal" style:font-weight-asian="normal"/>
    </style:style>
    <style:style style:name="T3" style:family="text">
      <style:text-properties fo:font-variant="normal" fo:text-transform="none" fo:color="#d40a00" fo:font-size="14pt" fo:letter-spacing="normal" fo:font-style="normal" fo:font-weight="normal"/>
    </style:style>
    <style:style style:name="T4" style:family="text">
      <style:text-properties fo:font-variant="normal" fo:text-transform="none" fo:color="#d40a00" fo:letter-spacing="normal" style:font-size-asian="14pt" style:font-style-asian="normal" style:font-weight-asian="normal"/>
    </style:style>
    <style:style style:name="T5" style:family="text">
      <style:text-properties fo:font-variant="normal" fo:text-transform="none" fo:color="#0021b0" fo:font-size="14pt" fo:letter-spacing="normal" fo:font-style="normal" fo:font-weight="normal"/>
    </style:style>
    <style:style style:name="T6" style:family="text">
      <style:text-properties fo:font-variant="normal" fo:text-transform="none" fo:color="#0021b0" fo:letter-spacing="normal" style:font-size-asian="14pt" style:font-style-asian="normal" style:font-weight-asian="normal"/>
    </style:style>
    <style:style style:name="T7" style:family="text">
      <style:text-properties fo:font-size="14pt" fo:font-style="normal" fo:font-weight="normal"/>
    </style:style>
    <style:style style:name="T8" style:family="text">
      <style:text-properties style:font-size-asian="14pt" style:font-style-asian="normal" style:font-weight-asian="normal"/>
    </style:style>
    <style:style style:name="T9" style:family="text">
      <style:text-properties fo:font-size="12pt" fo:font-style="normal" fo:font-weight="normal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4">이스라엘 분리장벽관련 </text:span></text:span><text:span text:style-name="Strong_20_Emphasis"><text:span text:style-name="T3">ICJ</text:span></text:span><text:span text:style-name="Strong_20_Emphasis"><text:span text:style-name="T4">와 유엔총회 결의 이행을 촉구하는 </text:span></text:span><text:span text:style-name="Strong_20_Emphasis"><text:span text:style-name="T3">34</text:span></text:span><text:span text:style-name="Strong_20_Emphasis"><text:span text:style-name="T4">개 인권단체 성명</text:span></text:span></text:p>
      <text:p text:style-name="P2"> </text:p>
      <text:p text:style-name="P2"> </text:p>
      <text:p text:style-name="P1"><text:span text:style-name="Strong_20_Emphasis"><text:span text:style-name="T6">이스라엘은 국제사법재판소</text:span></text:span><text:span text:style-name="Strong_20_Emphasis"><text:span text:style-name="T5">(ICJ) </text:span></text:span><text:span text:style-name="Strong_20_Emphasis"><text:span text:style-name="T6">결정과 유엔총회의 결의에 따라</text:span></text:span></text:p>
      <text:p text:style-name="P1"><text:span text:style-name="Strong_20_Emphasis"><text:span text:style-name="T6">분리장벽을 즉각 철거하라</text:span></text:span></text:p>
      <text:p text:style-name="P2"> </text:p>
      <text:p text:style-name="P2"><text:span text:style-name="T8">지난 </text:span><text:span text:style-name="T9">20</text:span><text:span text:style-name="T8">일</text:span><text:span text:style-name="T9">, </text:span><text:span text:style-name="T8">유엔총회는 이스라엘이 팔레스타인 자치지역에 설치하고 있는 분리장벽이 불법이라는 국제사법재판소의 권고판결을 따를 것을 촉구하는 결의문을 </text:span><text:span text:style-name="T9">150-6</text:span><text:span text:style-name="T8">이라는 압도적인 지지로 채택했다</text:span><text:span text:style-name="T9">.</text:span></text:p>
      <text:p text:style-name="P2"> </text:p>
      <text:p text:style-name="P2"><text:span text:style-name="T8">국제사법재판소는 지난 </text:span><text:span text:style-name="T9">7</text:span><text:span text:style-name="T8">월 </text:span><text:span text:style-name="T9">9</text:span><text:span text:style-name="T8">일</text:span><text:span text:style-name="T9">, </text:span><text:span text:style-name="T8">이스라엘이 팔레스타인에서 건설하고 있는 분리장벽이 팔레스타인 민중의 자결권과 자유롭게 이동할 권리를 심각하게 침해한 것으로 국제법 위반이며</text:span><text:span text:style-name="T9">, </text:span><text:span text:style-name="T8">반드시 철거해야 하며 피해를 입은 팔레스타인 토지소유자들에게 배상하라는 권고판결을 내렸다</text:span><text:span text:style-name="T9">.</text:span></text:p>
      <text:p text:style-name="P2"> </text:p>
      <text:p text:style-name="P2"><text:span text:style-name="T8">국제사법재판소는 또한</text:span><text:span text:style-name="T9">, </text:span><text:span text:style-name="T8">유엔에 불법적 상태를 종식하기 위해 추가적인 노력을 할 것을 촉구했다</text:span><text:span text:style-name="T9">. </text:span><text:span text:style-name="T8">그리고 모든 국가는 </text:span><text:span text:style-name="T9">"</text:span><text:span text:style-name="T8">장벽 건설로 인한 불법적인 상태를 인정하지 말고</text:span><text:span text:style-name="T9">, </text:span><text:span text:style-name="T8">그러한 건설로 발생되는 상황을 지속하도록 지원하지 말아야할 의무가 있다</text:span><text:span text:style-name="T9">"</text:span><text:span text:style-name="T8">고 판시했다</text:span><text:span text:style-name="T9">.</text:span></text:p>
      <text:p text:style-name="P2"> </text:p>
      <text:p text:style-name="P2"><text:span text:style-name="T8">국제사법재판소의 </text:span><text:span text:style-name="T9">15</text:span><text:span text:style-name="T8">인의 재판관 중 미국 출신의 재판관을 제외한 전원이 찬성한 이번 판결은 구속력은 없지만</text:span><text:span text:style-name="T9">, </text:span><text:span text:style-name="T8">도덕적</text:span><text:span text:style-name="T9">·</text:span><text:span text:style-name="T8">역사적 무게를 갖고 있다</text:span><text:span text:style-name="T9">.</text:span></text:p>
      <text:p text:style-name="P2"> </text:p>
      <text:p text:style-name="P2"><text:span text:style-name="T8">이스라엘이 설치하고 있는 분리장벽은 팔레스타인 자치정부와의 협의 없이 일방적으로 행해진 것으로 팔레스타인인들의 자결권을 심각하게 침해한다</text:span><text:span text:style-name="T9">. </text:span><text:span text:style-name="T8">그리고 </text:span><text:span text:style-name="T9">UN</text:span><text:span text:style-name="T8">이 향후 이스라엘과 팔레스타인 국가의 국경선으로 제시한 녹색선</text:span><text:span text:style-name="T9">(Green line)</text:span><text:span text:style-name="T8">을 심각하게 침해하고 있다</text:span><text:span text:style-name="T9">.</text:span></text:p>
      <text:p text:style-name="P2"> </text:p>
      <text:p text:style-name="P2"><text:span text:style-name="T8">또한</text:span><text:span text:style-name="T9">, </text:span><text:span text:style-name="T8">분리장벽은 팔레스타인 민중의 삶을 파괴하고 있다</text:span><text:span text:style-name="T9">. </text:span><text:span text:style-name="T8">분리장벽 주변에 있던 팔레스타인 가옥들이 일방적으로 몰수 파괴되었으며</text:span><text:span text:style-name="T9">, </text:span><text:span text:style-name="T8">하나의 생활권이던 지역과 사람들이 일방적으로 분리되었다</text:span><text:span text:style-name="T9">. </text:span><text:span text:style-name="T8">이는 팔레스타인 민중의 이동의 자유와 생존권을 너무나 심각하게 침해한 것이다</text:span><text:span text:style-name="T9">.</text:span></text:p>
      <text:p text:style-name="P2"> </text:p>
      <text:p text:style-name="P2"><text:span text:style-name="T8">따라서 국제사법재판소의 불법판정과 뒤이은 유엔총회의 결의는 너무나 정당한 것이며</text:span><text:span text:style-name="T9">, </text:span><text:span text:style-name="T8">정의에 입각한 세계평화에 기여할 노력으로 환영하는 바이다</text:span><text:span text:style-name="T9">.</text:span></text:p>
      <text:p text:style-name="P2"> </text:p>
      <text:p text:style-name="P2"><text:span text:style-name="T8">그러나</text:span><text:span text:style-name="T9">, </text:span><text:span text:style-name="T8">이스라엘의 아리엘 샤론 총리는 </text:span><text:span text:style-name="T9">11</text:span><text:span text:style-name="T8">일</text:span><text:span text:style-name="T9">, </text:span><text:span text:style-name="T8">국제사법재판소의 판결을 무시한 채 분리장벽의 계속 설치를 지시했으며</text:span><text:span text:style-name="T9">, '</text:span><text:span text:style-name="T8">국제사법재판소의 결정에 대항하기 위해 모든 합법적이고 외교적인 수단을 동원해 싸울 것</text:span><text:span text:style-name="T9">'</text:span><text:span text:style-name="T8">을 선언한 것으로 알려졌다</text:span><text:span text:style-name="T9">.</text:span></text:p>
      <text:p text:style-name="P2"> </text:p>
      <text:p text:style-name="P2"><text:span text:style-name="T8">미국 정부도 국제기구의 요청에 따라 법적인 문제에 대한 권고의견을 제출할 국제사법재판소의 정당한 권한을 부정하면서</text:span><text:span text:style-name="T9">, </text:span><text:span text:style-name="T8">유엔총회 결의에 반대했다</text:span><text:span text:style-name="T9">.</text:span></text:p>
      <text:p text:style-name="P2"> </text:p>
      <text:p text:style-name="P2"><text:span text:style-name="T8">게다가 미 하원은 </text:span><text:span text:style-name="T9">13</text:span><text:span text:style-name="T8">일</text:span><text:span text:style-name="T9">, </text:span><text:span text:style-name="T8">국제사법재판소와 유엔총회가 편파적이라고 싸잡아 비판하며 오히려 국제사회에 미국과의 관계에 위협이 될 것이라는 협박하는 내용을 담은 결의 </text:span><text:span text:style-name="T9">H RES 713</text:span><text:span text:style-name="T8">호를 통과시켰다</text:span><text:span text:style-name="T9">. </text:span><text:span text:style-name="T8">우리는 이 결의가 국제사회의 </text:span><text:soft-page-break/><text:span text:style-name="T8">정의와 평화를 힘으로 짓밟으려는 미국의 오만함을 드러낸 것으로 보고 강력히 규탄한다</text:span><text:span text:style-name="T9">.</text:span></text:p>
      <text:p text:style-name="P2"> </text:p>
      <text:p text:style-name="P2"><text:span text:style-name="T8">바로 </text:span><text:span text:style-name="T9">19</text:span><text:span text:style-name="T8">일에도 가자지구 남부 라파흐에서 이스라엘군의 발포로 </text:span><text:span text:style-name="T9">4</text:span><text:span text:style-name="T8">살바기 팔레스타인 여자 어린이가 총탄에 맞아 숨지는 등 알</text:span><text:span text:style-name="T9">-</text:span><text:span text:style-name="T8">아크사 인티파다</text:span><text:span text:style-name="T9">(</text:span><text:span text:style-name="T8">민중봉기</text:span><text:span text:style-name="T9">) </text:span><text:span text:style-name="T8">이후 이스라엘에 의해 목숨을 잃은 팔레스타인인이 </text:span><text:span text:style-name="T9">3,187</text:span><text:span text:style-name="T8">명에 이르렀고</text:span><text:span text:style-name="T9">, </text:span><text:span text:style-name="T8">반면 이스라엘인은 </text:span><text:span text:style-name="T9">926</text:span><text:span text:style-name="T8">명이 사망했다</text:span><text:span text:style-name="T9">.</text:span></text:p>
      <text:p text:style-name="P2"> </text:p>
      <text:p text:style-name="P2"><text:span text:style-name="T8">그런데도 팔레스타인을 일방적으로 </text:span><text:span text:style-name="T9">'</text:span><text:span text:style-name="T8">테러집단</text:span><text:span text:style-name="T9">'</text:span><text:span text:style-name="T8">으로 매도하고</text:span><text:span text:style-name="T9">, </text:span><text:span text:style-name="T8">팔레스타인 민중의 자결권을 철저히 무시하는 이스라엘과 미국의 태도는 팔레스타인의 지속가능하고 정당한 평화를 원하는 국제사회에 큰 우려거리가 아닐 수 없다</text:span><text:span text:style-name="T9">.</text:span></text:p>
      <text:p text:style-name="P2"> </text:p>
      <text:p text:style-name="P2"><text:span text:style-name="T8">이에</text:span><text:span text:style-name="T9">, </text:span><text:span text:style-name="T8">전 세계 민중이 평화롭게 살 권리를 누려야 한다고 믿는 한국의 인권단체들은 촉구한다</text:span><text:span text:style-name="T9">.</text:span></text:p>
      <text:p text:style-name="P2"> </text:p>
      <text:p text:style-name="P1"><text:span text:style-name="Strong_20_Emphasis"><text:span text:style-name="T1">- </text:span></text:span><text:span text:style-name="Strong_20_Emphasis"><text:span text:style-name="T2">이스라엘은 </text:span></text:span><text:span text:style-name="Strong_20_Emphasis"><text:span text:style-name="T1">ICJ</text:span></text:span><text:span text:style-name="Strong_20_Emphasis"><text:span text:style-name="T2">의 판결과 </text:span></text:span><text:span text:style-name="Strong_20_Emphasis"><text:span text:style-name="T1">UN</text:span></text:span><text:span text:style-name="Strong_20_Emphasis"><text:span text:style-name="T2">총회의 결의를 준수하여</text:span></text:span><text:span text:style-name="Strong_20_Emphasis"><text:span text:style-name="T1">, </text:span></text:span><text:span text:style-name="Strong_20_Emphasis"><text:span text:style-name="T2">분리장벽을 즉시 무조건 철거하고 팔레스타인인들에게 배상해야 한다</text:span></text:span><text:span text:style-name="Strong_20_Emphasis"><text:span text:style-name="T1">.</text:span></text:span></text:p>
      <text:p text:style-name="P2"> </text:p>
      <text:p text:style-name="P1"><text:span text:style-name="Strong_20_Emphasis"><text:span text:style-name="T1">- </text:span></text:span><text:span text:style-name="Strong_20_Emphasis"><text:span text:style-name="T2">미국은 정당한 </text:span></text:span><text:span text:style-name="Strong_20_Emphasis"><text:span text:style-name="T1">ICJ</text:span></text:span><text:span text:style-name="Strong_20_Emphasis"><text:span text:style-name="T2">의 판결과 유엔총회의 결정을 무력화하려는 술책을 포기하고</text:span></text:span><text:span text:style-name="Strong_20_Emphasis"><text:span text:style-name="T1">, </text:span></text:span><text:span text:style-name="Strong_20_Emphasis"><text:span text:style-name="T2">팔레스타인에 지속가능하고 정당한 해결을 위한 국제사회의 노력에 동참하라</text:span></text:span><text:span text:style-name="Strong_20_Emphasis"><text:span text:style-name="T1">.</text:span></text:span></text:p>
      <text:p text:style-name="P2"> </text:p>
      <text:p text:style-name="P1"><text:span text:style-name="Strong_20_Emphasis"><text:span text:style-name="T1">- </text:span></text:span><text:span text:style-name="Strong_20_Emphasis"><text:span text:style-name="T2">코피아난 사무총장은 </text:span></text:span><text:span text:style-name="Strong_20_Emphasis"><text:span text:style-name="T1">ICJ</text:span></text:span><text:span text:style-name="Strong_20_Emphasis"><text:span text:style-name="T2">권고와 그 이행을 촉구한 유엔총회의 결의가 이행되어 평화를 위한 국제사회의 노력들이 실현되도록 하기 위해 모든 노력을 기울일 것을 요청한다</text:span></text:span><text:span text:style-name="Strong_20_Emphasis"><text:span text:style-name="T1">.</text:span></text:span></text:p>
      <text:p text:style-name="P2"> </text:p>
      <text:p text:style-name="P3"><text:span text:style-name="Strong_20_Emphasis"><text:span text:style-name="T1">2004</text:span></text:span><text:span text:style-name="Strong_20_Emphasis"><text:span text:style-name="T2">년 </text:span></text:span><text:span text:style-name="Strong_20_Emphasis"><text:span text:style-name="T1">7</text:span></text:span><text:span text:style-name="Strong_20_Emphasis"><text:span text:style-name="T2">월 </text:span></text:span><text:span text:style-name="Strong_20_Emphasis"><text:span text:style-name="T1">23</text:span></text:span><text:span text:style-name="Strong_20_Emphasis"><text:span text:style-name="T2">일</text:span></text:span></text:p>
      <text:p text:style-name="P3"><text:span text:style-name="Strong_20_Emphasis"><text:span text:style-name="T2">전국 </text:span></text:span><text:span text:style-name="Strong_20_Emphasis"><text:span text:style-name="T1">34</text:span></text:span><text:span text:style-name="Strong_20_Emphasis"><text:span text:style-name="T2">개 인권단체</text:span></text:span></text:p>
      <text:p text:style-name="P2"><text:span text:style-name="T8">광주인권운동센터</text:span><text:span text:style-name="T7">/</text:span><text:span text:style-name="T8">군경의문사진상규명과폭력근절을위한가족협의회</text:span><text:span text:style-name="T7">/</text:span><text:span text:style-name="T8">다산인권센터</text:span><text:span text:style-name="T7">/</text:span><text:span text:style-name="T8">대항지구화행동</text:span><text:span text:style-name="T7">/</text:span><text:span text:style-name="T8">동성애자인권연대</text:span><text:span text:style-name="T7">/</text:span><text:span text:style-name="T8">민족민주열사희생자추모</text:span><text:span text:style-name="T7">(</text:span><text:span text:style-name="T8">기념</text:span><text:span text:style-name="T7">)</text:span><text:span text:style-name="T8">단체연대회의</text:span><text:span text:style-name="T7">/</text:span><text:span text:style-name="T8">민주사회를위한변호사모임</text:span><text:span text:style-name="T7">/</text:span><text:span text:style-name="T8">민주주의법학연구회</text:span><text:span text:style-name="T7">/</text:span><text:span text:style-name="T8">민주화실천가족운동협의회</text:span><text:span text:style-name="T7">/</text:span><text:span text:style-name="T8">부산인권센터</text:span><text:span text:style-name="T7">/</text:span><text:span text:style-name="T8">불교인권위원회</text:span><text:span text:style-name="T7">/</text:span><text:span text:style-name="T8">사회진보연대</text:span><text:span text:style-name="T7">/</text:span><text:span text:style-name="T8">새사회연대</text:span><text:span text:style-name="T7">/</text:span><text:span text:style-name="T8">아시아평화인권연대</text:span><text:span text:style-name="T7">/</text:span><text:span text:style-name="T8">안산노동인권센터</text:span><text:span text:style-name="T7">/</text:span><text:span text:style-name="T8">에이즈인권모임나누리</text:span><text:span text:style-name="T7">+/</text:span><text:span text:style-name="T8">외국인이주노동자대책협의회</text:span><text:span text:style-name="T7">/</text:span><text:span text:style-name="T8">울산인권운동연대</text:span><text:span text:style-name="T7">/</text:span><text:span text:style-name="T8">원불교인권위원회</text:span><text:span text:style-name="T7">/</text:span><text:span text:style-name="T8">이주노동자인권연대</text:span><text:span text:style-name="T7">/</text:span><text:span text:style-name="T8">인권과평화를위한국제민주연대</text:span><text:span text:style-name="T7">/</text:span><text:span text:style-name="T8">인권실천시민연대</text:span><text:span text:style-name="T7">/</text:span><text:span text:style-name="T8">인권운동사랑방</text:span><text:span text:style-name="T7">/</text:span><text:span text:style-name="T8">장애우권익문제연구소</text:span><text:span text:style-name="T7">/</text:span><text:span text:style-name="T8">장애인이동권쟁취를위한연대회의</text:span><text:span text:style-name="T7">/</text:span><text:span text:style-name="T8">전국불안정노동철폐연대</text:span><text:span text:style-name="T7">/</text:span><text:span text:style-name="T8">전북평화와인권연대</text:span><text:span text:style-name="T7">/</text:span><text:span text:style-name="T8">전쟁없는세상</text:span><text:span text:style-name="T7">/</text:span><text:span text:style-name="T8">진보네트워크센터</text:span><text:span text:style-name="T7">/</text:span><text:span text:style-name="T8">천주교인권위원회</text:span><text:span text:style-name="T7">/</text:span><text:span text:style-name="T8">팔레스타인평화연대</text:span><text:span text:style-name="T7">/</text:span><text:span text:style-name="T8">평화인권연대</text:span><text:span text:style-name="T7">/</text:span><text:span text:style-name="T8">한국</text:span><text:span text:style-name="T7">DPI(</text:span><text:span text:style-name="T8">한국장애인연맹</text:span><text:span text:style-name="T7">)/</text:span><text:span text:style-name="T8">한국성적소수자문화인권센터</text:span><text:span text:style-name="T7">/(</text:span><text:span text:style-name="T8">가나다순</text:span><text:span text:style-name="T7">, </text:span><text:span text:style-name="T8">이상 </text:span><text:span text:style-name="T7">34</text:span><text:span text:style-name="T8">개 단체</text:span><text:span text:style-name="T7">)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3T14:10:22.515000000</meta:creation-date>
    <meta:editing-cycles>1</meta:editing-cycles>
    <meta:editing-duration>PT33S</meta:editing-duration>
    <dc:date>2020-07-23T14:10:54.955000000</dc:date>
    <meta:document-statistic meta:table-count="0" meta:image-count="0" meta:object-count="0" meta:page-count="2" meta:paragraph-count="41" meta:word-count="1848" meta:character-count="2308" meta:non-whitespace-character-count="1903"/>
    <meta:generator>LibreOffice/6.4.4.2$Windows_X86_64 LibreOffice_project/3d775be2011f3886db32dfd395a6a6d1ca2630ff</meta:generator>
  </office:meta>
</office:document-meta>
</file>