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96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64cm" fo:text-align="center" style:justify-single-word="false" fo:orphans="2" fo:widows="2" fo:text-indent="0cm" style:auto-text-indent="false"/>
      <style:text-properties fo:color="#000000" fo:font-size="10pt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64cm" fo:text-align="justify" style:justify-single-word="false" fo:orphans="2" fo:widows="2" fo:text-indent="0cm" style:auto-text-indent="false"/>
      <style:text-properties fo:color="#000000" fo:font-size="10pt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21cm" fo:text-align="justify" style:justify-single-word="false" fo:orphans="2" fo:widows="2" fo:text-indent="0cm" style:auto-text-indent="false"/>
      <style:text-properties fo:color="#000000" fo:font-size="11pt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677cm" fo:text-align="center" style:justify-single-word="false" fo:orphans="2" fo:widows="2" fo:text-indent="0cm" style:auto-text-indent="false"/>
      <style:text-properties fo:color="#000000" fo:font-size="12pt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734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13pt" style:font-style-asian="normal" style:font-weight-asian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734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621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77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fo:letter-spacing="normal" style:font-size-asian="17pt" style:font-style-asian="normal" style:font-weight-asian="normal"/>
    </style:style>
    <style:style style:name="T2" style:family="text">
      <style:text-properties fo:font-size="13pt" fo:font-style="normal" fo:font-weight="bold"/>
    </style:style>
    <style:style style:name="T3" style:family="text">
      <style:text-properties style:font-size-asian="13pt" style:font-style-asian="normal" style:font-weight-asian="bold"/>
    </style:style>
    <style:style style:name="T4" style:family="text">
      <style:text-properties fo:font-size="11pt" fo:font-style="normal" fo:font-weight="normal"/>
    </style:style>
    <style:style style:name="T5" style:family="text">
      <style:text-properties fo:font-size="11pt" fo:font-style="normal" style:text-underline-style="solid" style:text-underline-width="auto" style:text-underline-color="font-color" fo:font-weight="normal"/>
    </style:style>
    <style:style style:name="T6" style:family="text">
      <style:text-properties style:font-size-asian="11pt" style:font-style-asian="normal" style:font-weight-asian="normal"/>
    </style:style>
    <style:style style:name="T7" style:family="text">
      <style:text-properties style:text-underline-style="solid" style:text-underline-width="auto" style:text-underline-color="font-color" style:font-size-asian="11pt" style:font-style-asian="normal" style:font-weight-asian="normal"/>
    </style:style>
    <style:style style:name="T8" style:family="text">
      <style:text-properties fo:font-size="12pt" fo:font-style="normal" fo:font-weight="normal"/>
    </style:style>
    <style:style style:name="T9" style:family="text">
      <style:text-properties style:font-size-asian="12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중앙고에 드리는 인권사회단체 의견서</text:span></text:span></text:p>
      <text:p text:style-name="P2"/>
      <text:p text:style-name="P6">중앙고 학생들의 학내 집회에 지지를 표하며</text:p>
      <text:p text:style-name="P7"><text:span text:style-name="T3">관련 학생에 대한 징계는 없어야 합니다</text:span><text:span text:style-name="T2">.</text:span></text:p>
      <text:p text:style-name="P3"/>
      <text:p text:style-name="P3"/>
      <text:p text:style-name="P8"><text:span text:style-name="T4">1. </text:span><text:span text:style-name="T6">안녕하십니까</text:span><text:span text:style-name="T4">? </text:span><text:span text:style-name="T6">우리 인권사회단체들은 학교인권문화 조성과 청소년인권을 위해 활동해 온 단체들입니다</text:span><text:span text:style-name="T4">. </text:span><text:span text:style-name="T6">우리는 지난 </text:span><text:span text:style-name="T4">3</text:span><text:span text:style-name="T6">월 </text:span><text:span text:style-name="T4">12</text:span><text:span text:style-name="T6">일 귀교에서 있었던 두발자유 등을 주장한 학내 집회와 관련하여 관련 학생에 대한 징계가 논의되고 있다는 소식을 접하고 우려를 전달하고자 합니다</text:span><text:span text:style-name="T4">.</text:span></text:p>
      <text:p text:style-name="P4"/>
      <text:p text:style-name="P8"><text:span text:style-name="T4">2. </text:span><text:span text:style-name="T6">우리는 이번 두발자유 집회가 주로 귀교의 두발규제 등에 항의하기 위한 것이었다는 데 주목합니다</text:span><text:span text:style-name="T4">. </text:span><text:span text:style-name="T6">귀교에서는 두발단속에 걸린 학생들에 대해 체벌을 가하고 머리를 깎도록 압력을 넣는 등 학생인권 침해를 계속해 온 것으로 알고 있습니다</text:span><text:span text:style-name="T4">.</text:span></text:p>
      <text:p text:style-name="P4"/>
      <text:p text:style-name="P8"><text:span text:style-name="T4">3. </text:span><text:span text:style-name="T6">귀교는 귀교의 두발규제가 학생</text:span><text:span text:style-name="T4">, </text:span><text:span text:style-name="T6">교사</text:span><text:span text:style-name="T4">, </text:span><text:span text:style-name="T6">학부모 대표가 합의하여 정한 것이며 그렇게 정해진 규정은 따라야 한다고 생각하는 것으로 보입니다</text:span><text:span text:style-name="T4">. </text:span><text:span text:style-name="T6">먼저 우리는 학생들이 외친 두발자유가 국가인권위원회를 통해서도 확인된 바 있는 기본적 인권임을 상기시켜 드립니다</text:span><text:span text:style-name="T4">. </text:span><text:span text:style-name="T6">이를 제한하고자 한다면 </text:span><text:span text:style-name="T7">귀교는 두발규제가 불가피한 이유를 입증해야 하며</text:span><text:span text:style-name="T5">, </text:span><text:span text:style-name="T7">현재 규정이 필요최소한의 것인지에 대해서도 입증해야 합니다</text:span><text:span text:style-name="T4">. </text:span><text:span text:style-name="T6">이를 명백하게 입증하지 않은 채</text:span><text:span text:style-name="T4">, </text:span><text:span text:style-name="T6">이미 만들어진 규정의 정당성만을 되뇌며 학생들에게 규정에 따를 것을 일방적으로 강요해서는 안 됩니다</text:span><text:span text:style-name="T4">. </text:span><text:span text:style-name="T6">나아가 </text:span><text:span text:style-name="T7">기본권의 주체인 학생들이 현 두발규정에 대한 이의를 제기하고 개정을 요구한다면</text:span><text:span text:style-name="T5">, </text:span><text:span text:style-name="T7">그 의견은 긴급하고 중요하게 간주되어야 마땅</text:span><text:span text:style-name="T6">할 것입니다</text:span><text:span text:style-name="T4">.</text:span></text:p>
      <text:p text:style-name="P4"/>
      <text:p text:style-name="P8"><text:span text:style-name="T4">4. </text:span><text:span text:style-name="T6">귀교는 이번 학내 집회와 관련해서 학생에게 다시는 이와 같은 집회를 하지 않겠다는</text:span><text:span text:style-name="T4">, </text:span><text:span text:style-name="T6">집회</text:span><text:span text:style-name="T4">·</text:span><text:span text:style-name="T6">시위의 자유를 전면 부정하는 반인권적 각서를 제출할 것을 요구한 것으로 알고 있습니다</text:span><text:span text:style-name="T4">. </text:span><text:span text:style-name="T6">귀교는 집회와 같은 학생들의 집합적인 행동이 학교 안에서는 있어서는 안 되는 행동이며</text:span><text:span text:style-name="T4">, </text:span><text:span text:style-name="T6">규정 개정을 원한다면 ‘정해진 절차’를 따라야 한다고 생각하는 것으로 보입니다</text:span><text:span text:style-name="T4">. </text:span><text:span text:style-name="T6">그러나 </text:span><text:span text:style-name="T7">평화적 집회는 불합리하고 비민주적 방법이 아니라 지극히 민주적이고 합리적인 의견 표현의 한 형식</text:span><text:span text:style-name="T6">이며</text:span><text:span text:style-name="T4">, </text:span><text:span text:style-name="T6">그러하기에 국제인권조약들과 우리 헌법에서도 이를 인정하고 있는 것입니다</text:span><text:span text:style-name="T4">. </text:span><text:span text:style-name="T6">오히려 협소한 의미의 ‘정해진 절차’만을 따라야 한다는 생각이야말로 표현의 형식을 일방적으로 강제하는 것으로서</text:span><text:span text:style-name="T4">, </text:span><text:span text:style-name="T6">비민주적인 발상이라고 판단됩니다</text:span><text:span text:style-name="T4">. </text:span><text:span text:style-name="T6">나아가 지난 </text:span><text:span text:style-name="T4">2006</text:span><text:span text:style-name="T6">년 </text:span><text:span text:style-name="T4">4</text:span><text:span text:style-name="T6">월 </text:span><text:span text:style-name="T4">19</text:span><text:span text:style-name="T6">일</text:span><text:span text:style-name="T4">, </text:span><text:span text:style-name="T7">교육부 역시 각 시도교육청 생활지도 담당 장학관 회의를 열어 ‘학내집회를 원천봉쇄하기보다는 시위 발생시 학생들의 의견을 충분히 수렴하는 방향으로 처리할 것’을 지시</text:span><text:span text:style-name="T6">한 바 있습니다</text:span><text:span text:style-name="T4">.</text:span></text:p>
      <text:p text:style-name="P4"/>
      <text:p text:style-name="P8"><text:span text:style-name="T4">5. </text:span><text:span text:style-name="T6">우리는 지난 </text:span><text:span text:style-name="T4">12</text:span><text:span text:style-name="T6">일 집회와 관련하여 </text:span><text:span text:style-name="T7">학생들에 대한 어떠한 징계도 있어서는 안 되며</text:span><text:span text:style-name="T5">, </text:span><text:span text:style-name="T7">징계 유보의 대가로 각서의 제출도 요구되어서는 안 된다는 점을 다시 한 번 강조</text:span><text:span text:style-name="T6">합니다</text:span><text:span text:style-name="T4">. </text:span><text:span text:style-name="T6">집회의 자유는 표현의 자유의 일환으로 모든 사람들에게 보장되어 있는 기본적 인권입니다</text:span><text:span text:style-name="T4">. </text:span><text:span text:style-name="T6">집회는 장소를 불문하고</text:span><text:span text:style-name="T4">, </text:span><text:span text:style-name="T6">다른 사람의 인권을 구체적으로 심각하게 침해하거나 ‘명백하고 현존하는 위협’이 있지 않는 한 제한될 수 없습니다</text:span><text:span text:style-name="T4">. </text:span><text:span text:style-name="T6">또한 귀교에서 징계사유로 언급하고 있는 것 중 하나인 “유인물 배포”도 언론</text:span><text:span text:style-name="T4">·</text:span><text:span text:style-name="T6">표현의 자유로 당연히 인정되어야 합니다</text:span><text:span text:style-name="T4">. </text:span><text:span text:style-name="T6">귀교의 학생들은 국제인권조약과 헌법 등이 보장하고 있는 권리를 행사했을 뿐</text:span><text:span text:style-name="T4">, </text:span><text:span text:style-name="T6">징계를 받아야 할 어떠한 행동도 하지 않았습니다</text:span><text:span text:style-name="T4">.</text:span></text:p>
      <text:p text:style-name="P4"><text:soft-page-break/></text:p>
      <text:p text:style-name="P8"><text:span text:style-name="T4">6. </text:span><text:span text:style-name="T6">우리는 이번 사건을 계기로</text:span><text:span text:style-name="T4">, </text:span><text:span text:style-name="T6">귀교가 두발규제를 비롯한 반인권적 교칙 등 인권침해를 반성하고 두발규정 개정 등 학교를 인권친화적으로 재구성하기 위한 노력에 적극 나서기를 촉구합니다</text:span><text:span text:style-name="T4">. </text:span><text:span text:style-name="T6">만약 어떤 식으로든 학생들에게 불이익을 주는 일이 일어난다면</text:span><text:span text:style-name="T4">, </text:span><text:span text:style-name="T6">우리는 결코 이를 좌시하지 않을 것이며 할 수 있는 모든 조치를 취할 것임을 밝힙니다</text:span><text:span text:style-name="T4">. </text:span></text:p>
      <text:p text:style-name="P4"/>
      <text:p text:style-name="P4"/>
      <text:p text:style-name="P5"/>
      <text:p text:style-name="P9"><text:span text:style-name="T8">2007</text:span><text:span text:style-name="T9">년 </text:span><text:span text:style-name="T8">3</text:span><text:span text:style-name="T9">월 </text:span><text:span text:style-name="T8">14</text:span><text:span text:style-name="T9">일</text:span></text:p>
      <text:p text:style-name="P5"/>
      <text:p text:style-name="P9"><text:span text:style-name="T9">다산인권센터</text:span><text:span text:style-name="T8">, </text:span><text:span text:style-name="T9">문화연대</text:span><text:span text:style-name="T8">, </text:span><text:span text:style-name="T9">전교조서울지부</text:span><text:span text:style-name="T8">, </text:span><text:span text:style-name="T9">참교육을위한전국학부모회</text:span><text:span text:style-name="T8">, </text:span><text:span text:style-name="T9">청소년인권활동가네트워크</text:span><text:span text:style-name="T8">(</text:span><text:span text:style-name="T9">민주노동당청소년위원회</text:span><text:span text:style-name="T8">/</text:span><text:span text:style-name="T9">인권운동사랑방</text:span><text:span text:style-name="T8">/</text:span><text:span text:style-name="T9">청소년다함께</text:span><text:span text:style-name="T8">/</text:span><text:span text:style-name="T9">청소년인권모임‘나르샤’</text:span><text:span text:style-name="T8">/</text:span><text:span text:style-name="T9">청소년인권행동‘아수나로’</text:span><text:span text:style-name="T8">), 21</text:span><text:span text:style-name="T9">세기청소년공동체희망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41:45.897000000</meta:creation-date>
    <meta:editing-cycles>1</meta:editing-cycles>
    <meta:editing-duration>PT24S</meta:editing-duration>
    <dc:date>2020-08-05T15:42:09.927000000</dc:date>
    <meta:document-statistic meta:table-count="0" meta:image-count="0" meta:object-count="0" meta:page-count="2" meta:paragraph-count="11" meta:word-count="1469" meta:character-count="1902" meta:non-whitespace-character-count="1489"/>
    <meta:generator>LibreOffice/6.4.5.2$Windows_X86_64 LibreOffice_project/a726b36747cf2001e06b58ad5db1aa3a9a1872d6</meta:generator>
  </office:meta>
</office:document-meta>
</file>