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16.404cm" fo:margin-top="0cm" fo:margin-bottom="0cm" table:align="center"/>
    </style:style>
    <style:style style:name="Table1.A" style:family="table-column">
      <style:table-column-properties style:column-width="2.011cm"/>
    </style:style>
    <style:style style:name="Table1.B" style:family="table-column">
      <style:table-column-properties style:column-width="14.393cm"/>
    </style:style>
    <style:style style:name="Table1.1" style:family="table-row">
      <style:table-row-properties style:min-row-height="0.706cm" fo:keep-together="auto"/>
    </style:style>
    <style:style style:name="Table1.A1" style:family="table-cell">
      <style:table-cell-properties fo:padding="0.099cm" fo:border="none"/>
    </style:style>
    <style:style style:name="Table1.5" style:family="table-row">
      <style:table-row-properties style:min-row-height="0.882cm" fo:keep-together="auto"/>
    </style:style>
    <style:style style:name="Table1.A5" style:family="table-cell">
      <style:table-cell-properties style:vertical-align="middle" fo:padding="0.199cm" fo:border-left="none" fo:border-right="none" fo:border-top="none" fo:border-bottom="0.5pt solid #000000"/>
    </style:style>
    <style:style style:name="Table1.6" style:family="table-row">
      <style:table-row-properties style:min-row-height="1.799cm" fo:keep-together="auto"/>
    </style:style>
    <style:style style:name="Table1.A6" style:family="table-cell">
      <style:table-cell-properties style:vertical-align="middle" fo:padding="0.499cm" fo:border-left="none" fo:border-right="none" fo:border-top="0.5pt solid #000000" fo:border-bottom="0.5pt solid #000000"/>
    </style:style>
    <style:style style:name="P1" style:family="paragraph" style:parent-style-name="Standard">
      <style:paragraph-properties fo:margin-left="0.011cm" fo:margin-right="0cm" fo:margin-top="0cm" fo:margin-bottom="0cm" loext:contextual-spacing="false" fo:line-height="115%" fo:text-indent="0cm" style:auto-text-indent="false"/>
      <style:text-properties fo:font-size="8pt" style:font-size-asian="8pt" style:font-size-complex="8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font-size="24pt" fo:font-weight="bold" style:font-size-asian="24pt" style:font-weight-asian="bold" style:font-size-complex="24pt"/>
    </style:style>
    <style:style style:name="P9" style:family="paragraph" style:parent-style-name="Standard">
      <style:paragraph-properties fo:margin-left="0cm" fo:margin-right="0cm" fo:line-height="100%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100%" fo:text-align="end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100%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353cm" loext:contextual-spacing="false" fo:line-height="100%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353cm" loext:contextual-spacing="false" fo:line-height="150%" fo:text-indent="0cm" style:auto-text-indent="false"/>
      <style:text-properties fo:font-size="12pt" style:font-size-asian="12pt" style:font-size-complex="12pt"/>
    </style:style>
    <style:style style:name="P14" style:family="paragraph" style:parent-style-name="Subtitle">
      <style:paragraph-properties fo:margin-left="0cm" fo:margin-right="0cm" fo:margin-top="0cm" fo:margin-bottom="0.353cm" loext:contextual-spacing="false" fo:line-height="100%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.353cm" loext:contextual-spacing="false" fo:line-height="150%" fo:text-indent="0cm" style:auto-text-indent="false" fo:break-before="pag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.353cm" fo:margin-bottom="0cm" loext:contextual-spacing="false" fo:line-height="100%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8" style:family="paragraph" style:parent-style-name="Standard">
      <style:paragraph-properties fo:margin-left="-0.053cm" fo:margin-right="0cm" fo:text-indent="0cm" style:auto-text-indent="false"/>
      <style:text-properties fo:font-size="12pt" style:font-size-asian="12pt" style:font-size-complex="12pt"/>
    </style:style>
    <style:style style:name="P19" style:family="paragraph" style:parent-style-name="Title">
      <style:paragraph-properties fo:margin-left="-0.053cm" fo:margin-right="0cm" fo:text-indent="0cm" style:auto-text-indent="false"/>
    </style:style>
    <style:style style:name="P20" style:family="paragraph" style:parent-style-name="Standard">
      <style:paragraph-properties fo:margin-left="1.27cm" fo:margin-right="0cm" fo:margin-top="0cm" fo:margin-bottom="0.353cm" loext:contextual-spacing="false" fo:line-height="100%" fo:text-indent="1.27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1.27cm" fo:margin-right="0cm" fo:margin-top="0cm" fo:margin-bottom="0cm" loext:contextual-spacing="false" fo:line-height="100%" fo:text-indent="1.27cm" style:auto-text-indent="false"/>
      <style:text-properties fo:font-size="12pt" style:font-size-asian="12pt" style:font-size-complex="12pt"/>
    </style:style>
    <style:style style:name="P22" style:family="paragraph" style:parent-style-name="Subtitle">
      <style:paragraph-properties fo:margin-top="0cm" fo:margin-bottom="0cm" loext:contextual-spacing="false" fo:line-height="115%" fo:text-align="center" style:justify-single-word="false"/>
    </style:style>
    <style:style style:name="P23" style:family="paragraph" style:parent-style-name="Title">
      <style:paragraph-properties fo:line-height="115%"/>
    </style:style>
    <style:style style:name="P24" style:family="paragraph" style:parent-style-name="Standard" style:list-style-name="WWNum2">
      <style:text-properties fo:font-size="12pt" fo:background-color="#ffffff" style:font-size-asian="12pt" style:font-size-complex="12pt"/>
    </style:style>
    <style:style style:name="P25" style:family="paragraph" style:parent-style-name="Standard" style:master-page-name="Standard">
      <style:paragraph-properties fo:margin-left="-0.053cm" fo:margin-right="0cm" fo:text-align="center" style:justify-single-word="false" fo:text-indent="0cm" style:auto-text-indent="false" style:page-number="1"/>
      <style:text-properties fo:color="#ff0000" fo:font-size="9pt" style:font-size-asian="9pt" style:font-size-complex="9pt"/>
    </style:style>
    <style:style style:name="P26" style:family="paragraph" style:parent-style-name="Standard" style:list-style-name="WWNum1">
      <style:paragraph-properties fo:margin-left="1.27cm" fo:margin-right="0cm" fo:margin-top="0cm" fo:margin-bottom="0.353cm" loext:contextual-spacing="false" fo:line-height="100%" fo:text-indent="-0.635cm" style:auto-text-indent="false"/>
      <style:text-properties fo:font-size="12pt" style:font-size-asian="12pt" style:font-size-complex="12pt"/>
    </style:style>
    <style:style style:name="P27" style:family="paragraph" style:parent-style-name="Standard" style:list-style-name="WWNum2">
      <style:paragraph-properties fo:margin-top="0cm" fo:margin-bottom="0.353cm" loext:contextual-spacing="false" fo:line-height="100%"/>
      <style:text-properties fo:font-size="12pt" style:font-size-asian="12pt" style:font-size-complex="12pt"/>
    </style:style>
    <style:style style:name="P28" style:family="paragraph" style:parent-style-name="Standard" style:list-style-name="WWNum2">
      <style:paragraph-properties fo:margin-top="0cm" fo:margin-bottom="0.353cm" loext:contextual-spacing="false" fo:line-height="100%"/>
    </style:style>
    <style:style style:name="P29" style:family="paragraph" style:parent-style-name="Standard" style:list-style-name="WWNum2">
      <style:paragraph-properties fo:margin-top="0.353cm" fo:margin-bottom="0cm" loext:contextual-spacing="false" fo:line-height="100%"/>
    </style:style>
    <style:style style:name="P30" style:family="paragraph" style:parent-style-name="Standard" style:list-style-name="WWNum2">
      <style:paragraph-properties fo:margin-top="0cm" fo:margin-bottom="0cm" loext:contextual-spacing="false" fo:line-height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color="#222222" fo:font-size="10.5pt" fo:background-color="#ffffff" loext:char-shading-value="0" style:font-size-asian="10.5pt" style:font-size-complex="10.5pt"/>
    </style:style>
    <style:style style:name="T5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style:font-name="Roboto" fo:font-size="12pt" fo:background-color="#ffffff" loext:char-shading-value="0" style:font-name-asian="Roboto1" style:font-size-asian="12pt" style:font-name-complex="Roboto1" style:font-size-complex="12pt"/>
    </style:style>
    <style:style style:name="T9" style:family="text">
      <style:text-properties style:font-name="Roboto" fo:font-size="10.5pt" fo:background-color="#ffffff" loext:char-shading-value="0" style:font-name-asian="Roboto1" style:font-size-asian="10.5pt" style:font-name-complex="Roboto1" style:font-size-complex="10.5pt"/>
    </style:style>
    <style:style style:name="T10" style:family="text">
      <style:text-properties fo:color="#1c1c1c" fo:font-size="12pt" style:font-size-asian="12pt" style:font-size-complex="12pt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수 <text:s text:c="3"/>신 </text:p>
          </table:table-cell>
          <table:table-cell table:style-name="Table1.A1" office:value-type="string">
            <text:p text:style-name="P3"><text:span text:style-name="T2">각 언론사 정치부</text:span><text:span text:style-name="T4">·</text:span><text:span text:style-name="T2">사회부 </text:span></text:p>
          </table:table-cell>
        </table:table-row>
        <table:table-row table:style-name="Table1.1">
          <table:table-cell table:style-name="Table1.A1" office:value-type="string">
            <text:p text:style-name="P7">발 <text:s text:c="3"/>신</text:p>
          </table:table-cell>
          <table:table-cell table:style-name="Table1.A1" office:value-type="string">
            <text:p text:style-name="P3"><text:span text:style-name="T3">2020 세계군축행동의날 캠페인</text:span><text:span text:style-name="T2"> 녹색연합, 열린군대를위한시민연대, 전쟁없는세상, 참여연대, 피스모모, 한베평화재단</text:span></text:p>
            <text:p text:style-name="P3"><text:span text:style-name="T2">(담당: 참여연대 평화군축센터 이영아 간사 <text:s/>/ 녹색연합 기후에너지팀 황인철 팀장 <text:s/>) <text:s/></text:span></text:p>
          </table:table-cell>
        </table:table-row>
        <table:table-row table:style-name="Table1.1">
          <table:table-cell table:style-name="Table1.A1" office:value-type="string">
            <text:p text:style-name="P7">제 <text:s text:c="3"/>목</text:p>
          </table:table-cell>
          <table:table-cell table:style-name="Table1.A1" office:value-type="string">
            <text:p text:style-name="P7">[보도자료] 군사 부문 온실가스 배출량에 대해 환경부, 국방부에 공개 질의 </text:p>
          </table:table-cell>
        </table:table-row>
        <table:table-row table:style-name="Table1.1">
          <table:table-cell table:style-name="Table1.A1" office:value-type="string">
            <text:p text:style-name="P7">날 <text:s text:c="3"/>짜</text:p>
          </table:table-cell>
          <table:table-cell table:style-name="Table1.A1" office:value-type="string">
            <text:p text:style-name="P7">2020. 04. 10. (총 5 쪽)</text:p>
          </table:table-cell>
        </table:table-row>
        <table:table-row table:style-name="Table1.5">
          <table:table-cell table:style-name="Table1.A5" table:number-columns-spanned="2" office:value-type="string">
            <text:p text:style-name="P8">보 도 자 료 </text:p>
          </table:table-cell>
          <table:covered-table-cell/>
        </table:table-row>
        <table:table-row table:style-name="Table1.6">
          <table:table-cell table:style-name="Table1.A6" table:number-columns-spanned="2" office:value-type="string">
            <text:p text:style-name="P23"><text:bookmark text:name="_xlxqi0f22aj5"/>세계군축행동의 날 캠페인,</text:p>
            <text:p text:style-name="P23"><text:bookmark text:name="_4tz83bu8vifu"/>군사 부문 온실가스 배출량에 대해</text:p>
            <text:p text:style-name="P23"><text:bookmark text:name="_wjv94rv2vrdx"/>환경부, 국방부에 공개 질의</text:p>
            <text:p text:style-name="P22"><text:bookmark text:name="_niob8jvw5nbh"/>군사 활동에서 배출되는 온실가스 역시 기후 변화의 주요 원인</text:p>
            <text:p text:style-name="P22"><text:bookmark text:name="_mk40nllzgnbg"/>정확한 배출량과 목록, 관련 계획 공개해야</text:p>
          </table:table-cell>
          <table:covered-table-cell/>
        </table:table-row>
      </table:table>
      <text:p text:style-name="P17"/>
      <text:list xml:id="list1863752339" text:style-name="WWNum1">
        <text:list-item>
          <text:p text:style-name="P26">기후 위기에 대한 시민의 우려가 매우 높은 가운데, 오늘(4/10) 2020 세계군축행동의 날 캠페인은 군사 부문 온실가스 배출량에 대해 조명래 환경부 장관과 정경두 국방부 장관에게 공개 질의했다.</text:p>
        </text:list-item>
        <text:list-item>
          <text:p text:style-name="P26">세계군축행동의 날 캠페인은 공개 질의를 통해 “전 세계로 확산된 신종감염병인 코로나19는 기후 변화와 무관하지 않다”며, 한국은 세계 7위 이산화탄소 배출국이자 가장 빠르게 이산화탄소 배출량이 증가하는 국가 중 하나로 현재 심화되고 있는 기후 위기에 대한 책임이 상당하지만 온실가스 배출량 감축 등 기후 위기 해결을 위한 한국 정부의 노력은 미미하다고 지적했다. 특히 군사 활동에서 배출되는 온실가스 역시 기후변화를 초래하는 주요 원인 중 하나이지만, 전 세계적으로 군사 활동의 온실가스 관리와 감축은 제대로 이루어지지 않고 있다고 강조했다. 일례로, 미국 국방부의 2017년 온실가스 배출량은 스웨덴이나 덴마크의 1년치 온실가스 배출량을 능가하는 수준이었다. </text:p>
        </text:list-item>
        <text:list-item>
          <text:p text:style-name="P26">이에 세계군축행동의 날 캠페인은 구체적으로 ▷가장 최신의 군사 부문 온실가스 배출량 수치 ▷국가온실가스종합관리시스템의 공공부문 배출량 통계에서 공개하고 있는 국방부 온실가스 배출량 정보에 포함되는 배출목록 ▷군사 부문 배출량 산정과 관련된 가이드라인 존재 여부 ▷군사 부문 온실가스 감축 계획 등을 환경부, 국방부에 질의했다. 아울러 세계군축행동의 날 캠페인은 답변을 받는 대로 공개할 예정이며, 군사 부문의 온실가스 배출량 감축을 위한 활동을 이어갈 것이라고 밝혔다. </text:p>
        </text:list-item>
        <text:list-item>
          <text:p text:style-name="P26">세계군축행동의 날(Global Day of Action on Military Spending, GDAMS) 캠페인은 매년 스톡홀름국제평화연구소(SIPRI)의 세계 군사비 지출 보고서 발표에 맞춰 군사비를 줄이고 평화를 선택하자고 요구하는 국제 캠페인으로, 전 세계 시민사회단체들이 함께하고 있다. 2020 세계군축행동의 날 한국 캠페인에는 녹색연합, 열린군대를위한시민연대, 전쟁없는세상, 참여연대, 피스모모, 한베평화재단이 함께하고 있다. <text:s/></text:p>
        </text:list-item>
      </text:list>
      <text:p text:style-name="P20"/>
      <text:p text:style-name="P13"><text:soft-page-break/>▣ 붙임1. 공개질의서 </text:p>
      <text:p text:style-name="P15">▣ 붙임1</text:p>
      <text:p text:style-name="P14"><text:bookmark text:name="_iwh6cev3m8lw"/>공개질의서 </text:p>
      <text:p text:style-name="P19"><text:bookmark text:name="_3145ec599jnz"/>군사 부문 온실가스 배출량에 대해 묻습니다</text:p>
      <text:p text:style-name="P18"/>
      <text:p text:style-name="P10"/>
      <text:p text:style-name="P11"><text:span text:style-name="T7">수신</text:span><text:span text:style-name="T6"> <text:s/>조명래 환경부 장관, 정경두 국방부 장관</text:span></text:p>
      <text:p text:style-name="P4"><text:span text:style-name="T7">발신</text:span><text:span text:style-name="T6"> <text:s/>2020 세계군축행동의날 캠페인(녹색연합, 열린군대를위한시민연대, </text:span></text:p>
      <text:p text:style-name="P6">전쟁없는세상, 참여연대, 피스모모, 한베평화재단) </text:p>
      <text:p text:style-name="P12"/>
      <text:p text:style-name="P12">지난 4월 7일 국회 입법조사처는 &lt;코로나19 대응 종합보고서&gt;에서 코로나19 등 전염병 확산은 기후변화의 결과라고 지적하였습니다. “기후변화와 생태계 파괴 등으로 인간과 야생동물의 접촉이 늘어나면서 환경파괴가 전염병으로 이어지는 경우가 늘고 있”다는 것입니다. 세계보건기구(WHO) 역시 지구의 평균 기온이 1℃ <text:s/>오를 때 마다 전염병이 4.7%씩 늘어난다고 경고한 바 있습니다. </text:p>
      <text:p text:style-name="P12">한국도 예외가 아닙니다. 갈수록 변덕스러워지는 폭염과 한파, 사라져가는 장마철과 사계절의 구분이 기후 변화의 한가운데에 있음을 분명하게 보여주고 있습니다. 지난 106년간 우리나라의 평균 기온은 세계 평균보다 2배 높은 1.8℃나 상승했으며, 2018년 이산화탄소 평균 농도는 세계 평균보다 7.4ppm 높은 415.2ppm을 기록했습니다. <text:s/></text:p>
      <text:p text:style-name="P12">한국은 세계 7위 이산화탄소 배출국이자 가장 빠르게 온실가스 배출량이 증가하는 국가 중 하나입니다. 이처럼 현재 심화되고 있는 기후 위기에 대해 한국의 책임은 상당하지만, 한국 정부는 2009년 온실가스 배출 목표치를 설정한 이래 지금까지 단 한번도 이를 지키지 않았습니다. 2030년 온실가스 감축목표는 2010년 배출량 대비 18.5% 감축에 불과합니다. </text:p>
      <text:p text:style-name="P12">한편, 군사 활동에서 배출되는 온실가스 역시 기후 변화를 초래하는 주요 원인 중 하나로 지적되어 왔지만, 온실가스 관리와 감축은 제대로 이루어지지 않고 있습니다. 한국 정부 역시 국방·군사시설과 국방·군사 활동 용도의 차량은 목표관리 감축 대상에서 제외하고 있습니다. 그러나 미국 브라운대 왓슨연구소는 지난 2017년 한 해 동안 미국 국방부가 배출한 이산화탄소 및 온실가스가 약 5,900만 톤에 달하며, 이는 스웨덴이나 덴마크의 1년 치 온실가스 배출량을 능가하는 수준이라고 지적한 바 있습니다.</text:p>
      <text:p text:style-name="P12">기후 위기에 대한 시민의 우려가 매우 높은 가운데, 2020년 세계군축행동의날 캠페인은 군사 부문 온실가스 배출량 관련하여 아래와 같이 질의합니다. 최대한 구체적으로 답변해주시기를 요청합니다. </text:p>
      <text:p text:style-name="P5"/>
      <text:list xml:id="list2026891748" text:style-name="WWNum2">
        <text:list-item>
          <text:p text:style-name="P27">군사 활동에서 배출되는 온실가스가 기후 변화를 초래하는 주요 요인이라는 의견에 대해 어떻게 생각하십니까? <text:s/></text:p>
        </text:list-item>
      </text:list>
      <text:p text:style-name="P21"/>
      <text:list xml:id="list235654010952983" text:continue-numbering="true" text:style-name="WWNum2">
        <text:list-item>
          <text:p text:style-name="P24">유엔에 제출하는 국가온실가스 배출량 통계 작성 시 군사 부문의 온실가스 배출량이 포함되어 있습니까? 포함되었다면 가장 최신의 군사 부문 배출량 수치를 공개해주시기 바랍니다.</text:p>
        </text:list-item>
      </text:list>
      <text:p text:style-name="P21"/>
      <text:list xml:id="list235653358952217" text:continue-numbering="true" text:style-name="WWNum2">
        <text:list-item>
          <text:p text:style-name="P29"><text:span text:style-name="T6">국가온실가스종합관리시스템의 공공부문 배출량 통계에 따르면 2018년 국방부 온실가스 배출량은 7,770톤이라고 명시되어 있습니다. </text:span><text:span text:style-name="T7">현재</text:span><text:span text:style-name="T6"> </text:span><text:span text:style-name="T7">배출목록에 포함되는 </text:span><text:soft-page-break/><text:span text:style-name="T7">항목은 무엇입니까? </text:span><text:span text:style-name="T6">육해공군 및 해병대의 난방 및 취사, 전투 및 비전투차량, 군함 및 항공기 등에서 발생하는 온실가스도 포함되어 있습니까? 배출목록을 공개해주시기 바랍니다.</text:span></text:p>
        </text:list-item>
      </text:list>
      <text:p text:style-name="P16"/>
      <text:list xml:id="list235653601562450" text:continue-numbering="true" text:style-name="WWNum2">
        <text:list-item>
          <text:p text:style-name="P28"><text:span text:style-name="T6">미국 환경청(EPA)은 기후변화에 관한 정부 간 협의체(Intergovernmental Panel on Climate Change, IPCC)의 온실가스 배출량 산정 가이드라인에 따라 국가 대기오염 배출량과 온실가스 배출량에 군사 부문까지 포함합니다. 또한, 자국 내 배출량과 해외파병에 따른 배출량을 구분하고 있습니다. 유럽연합 환경청(European Environment Agency) 역시 군사 부문에서 배출되는 대기오염 및 온실가스에 대한 배출량 산정 방법 및 배출계수를 개발했으며, 군사 부문에 대한 고유의 분류체계로 구분된 가이드라인을 제공하고 있습니다. </text:span><text:span text:style-name="T8">외국의 사례와 기후 위기의 국제적 심각성에 비추어 볼 때, 한국 정부 역시 군사 부문에 대한 배출량 조사 및 공개, 배출목록체계 수립, 배출량 산정 가이드라인 마련이 필요합니다</text:span><text:span text:style-name="T9">.</text:span><text:span text:style-name="T6"> </text:span><text:span text:style-name="T7">한국 정부는 군사 부문 배출량 산정과 관련된 가이드라인을 갖추고 있습니까? 있다면 공개해주시기 바랍니다. 만약 없다면, 수립 계획이 있습니까? </text:span></text:p>
        </text:list-item>
      </text:list>
      <text:p text:style-name="P21"/>
      <text:list xml:id="list235653659953985" text:continue-numbering="true" text:style-name="WWNum2">
        <text:list-item>
          <text:p text:style-name="P30"><text:span text:style-name="T6">정부는 「</text:span><text:span text:style-name="T10">공공부문 온실가스·에너지 목표관리 운영 등에 관한 지침</text:span><text:span text:style-name="T6">」에 따라 <text:s/>국방·군사시설과 국방·군사 활동 용도의 차량은 목표관리 감축 대상에서 제외하고 있지만, 동 지침 제8조 제2항은 목표관리에서 제외된 공공부문의 경우에도 온실가스 감축 및 에너지 절약에 적극적으로 추진하여야 한다고 명시하고 있습니다. </text:span><text:span text:style-name="T7">정부는 군사 부문 온실가스 감축 계획을 세우고 있습니까? 있다면 구체적으로 설명해주시기 바랍니다.</text:span></text:p>
        </text:list-item>
      </text:list>
      <text:p text:style-name="P6"/>
      <text:p text:style-name="P6">(끝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ko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ko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7cm" fo:margin-right="0cm" fo:line-height="150%" fo:text-indent="-0.635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-0.026cm" fo:margin-right="0cm" fo:text-align="center" style:justify-single-word="false" fo:keep-together="always" fo:text-indent="0cm" style:auto-text-indent="false" fo:keep-with-next="always"/>
      <style:text-properties fo:font-size="20pt" style:font-size-asian="20pt" style:font-size-complex="20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line-height="100%" fo:text-align="center" style:justify-single-word="false" fo:keep-together="always" fo:text-indent="0cm" style:auto-text-indent="false" fo:keep-with-next="always"/>
      <style:text-properties fo:color="#666666" fo:font-size="15pt" style:font-size-asian="15pt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11cm" fo:margin-right="0cm" fo:margin-top="0cm" fo:margin-bottom="0cm" loext:contextual-spacing="false" fo:line-height="115%" fo:text-indent="0cm" style:auto-text-indent="false"/>
      <style:text-properties fo:font-size="8pt" style:font-size-asian="8pt" style:font-size-complex="8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cm" fo:margin-bottom="1.27cm" fo:margin-left="1.799cm" fo:margin-right="1.799cm" fo:background-color="#ffffff" style:writing-mode="lr-tb" style:layout-grid-color="#c0c0c0" style:layout-grid-lines="264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0.529cm" fo:margin-left="0cm" fo:margin-right="0cm" fo:margin-top="0.42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/>
        <text:p text:style-name="MP2"><text:page-count>4</text:page-count><text:span text:style-name="MT1">-</text:span><text:page-number text:select-page="current">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editing-cycles>2</meta:editing-cycles>
    <meta:editing-duration>PT2M18S</meta:editing-duration>
    <dc:date>2022-02-24T23:56:51.638000000</dc:date>
    <meta:document-statistic meta:table-count="1" meta:image-count="0" meta:object-count="0" meta:page-count="4" meta:paragraph-count="38" meta:word-count="2561" meta:character-count="3539" meta:non-whitespace-character-count="2769"/>
  </office:meta>
</office:document-meta>
</file>