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 </text:span><text:span text:style-name="T2">대우조선해양 하청노동자 파업 현장 공권력 투입은 해법이 아니다</text:span><text:span text:style-name="T1">!</text:span><text:line-break/><text:span text:style-name="T1">- </text:span><text:span text:style-name="T2">평화적 해결을 위해 정부</text:span><text:span text:style-name="T1">, </text:span><text:span text:style-name="T2">산업은행</text:span><text:span text:style-name="T1">, </text:span><text:span text:style-name="T2">대우조선해양은 책임 있게 나서라</text:span><text:span text:style-name="T1">!</text:span><text:line-break/><text:span text:style-name="T1">- </text:span><text:span text:style-name="T2">국가인권위원회는 현장조사 실시하고</text:span><text:line-break/><text:span text:style-name="T2">공권력 투입에 제동을 걸어라</text:span><text:span text:style-name="T1">!</text:span><text:line-break/><text:line-break/><text:span text:style-name="T2">대우조선해양 하청노동자 파업에 대한 정부의 공권력 투입 우려가 높아지고 있다</text:span><text:span text:style-name="T1">. </text:span><text:span text:style-name="T2">오늘 윤석열 대통령은 “기다릴 만큼 기다렸다”는 말과 함께 파업을 불법으로 규정하고 관계부처 장관에게 엄정한 대응을 주문했다</text:span><text:span text:style-name="T1">. </text:span><text:span text:style-name="T2">이후 행정안전부 장관과 경찰청장 후보자가 거제 옥포조선소를 방문하면서 공권력 투입 위협은 커지고 있다</text:span><text:span text:style-name="T1">. </text:span><text:span text:style-name="T2">우리는 단호히 말한다</text:span><text:span text:style-name="T1">. </text:span><text:span text:style-name="T2">어떠한 경우에도 대우조선해양 하청노동자 파업 현장에 공권력 투입은 안 된다</text:span><text:span text:style-name="T1">.</text:span><text:line-break/><text:line-break/><text:span text:style-name="T2">파업 농성 현장의 특성을 고려할 때</text:span><text:span text:style-name="T1">, </text:span><text:span text:style-name="T2">무리하게 공권력을 투입할 경우 심각한 수준의 부상과 희생을 동반하는 사고가 발생될 가능성이 매우 높다</text:span><text:span text:style-name="T1">. </text:span><text:span text:style-name="T2">사람 한 명이 겨우 오르내릴 수 있을 정도의 좁은 계단으로 연결되어 있는 구조물에서 경찰이 물리력을 행사한다면</text:span><text:span text:style-name="T1">, </text:span><text:span text:style-name="T2">누구의 안전도 장담할 수 없는 상황이 초래될 수밖에 없다</text:span><text:span text:style-name="T1">. </text:span><text:span text:style-name="T2">때문에 공권력의 투입은 돌이킬 수 없는 파국을 초래할 뿐</text:span><text:span text:style-name="T1">, </text:span><text:span text:style-name="T2">어떠한 경우에도 문제 해결의 방안이 될 수는 없다</text:span><text:span text:style-name="T1">. </text:span><text:span text:style-name="T2">정부가 공권력 투입을 선택하는 경우</text:span><text:span text:style-name="T1">, </text:span><text:span text:style-name="T2">그로 인해 발생할 참혹한 결과에 대한 책임은 결코 면할 수 없다는 사실을 명심해야 한다</text:span><text:span text:style-name="T1">.</text:span><text:line-break/><text:line-break/><text:span text:style-name="T2">대우조선해양 하청노동자가 선택한 농성은 파업을 이어가기 위해 택한 가장 평화적인 방법이다</text:span><text:span text:style-name="T1">. </text:span><text:span text:style-name="T2">대우조선해양의 구사대는 파업 중인 하청노동자들에게 폭력을 행사했고</text:span><text:span text:style-name="T1">, </text:span><text:span text:style-name="T2">대우조선해양은 심지어 하청노동자를 동원하여 갈등을 부추겼다</text:span><text:span text:style-name="T1">. </text:span><text:span text:style-name="T2">하청노동자들끼리 부딪치지 않기 위해</text:span><text:span text:style-name="T1">, </text:span><text:span text:style-name="T2">절실한 요구를 안전하게 알리기 위해 파업 노동자들이 선택한 것이 지금의 농성이다</text:span><text:span text:style-name="T1">. </text:span><text:span text:style-name="T2">노동자는 언제라도 교섭할 준비가 되어 있다고 말한다</text:span><text:span text:style-name="T1">. </text:span><text:span text:style-name="T2">정부와 산업은행</text:span><text:span text:style-name="T1">, </text:span><text:span text:style-name="T2">대우조선해양이 진정성 있는 자세로 단체교섭과 협상 타결을 위한 적극적인 지원에 나서야 문제 해결의 실마리를 찾을 수 있다</text:span><text:span text:style-name="T1">.</text:span><text:line-break/><text:line-break/><text:span text:style-name="T2">정부는 노동자의 인권과 파업권을 침해하는 공권력 투입 시사를 중단하고</text:span><text:span text:style-name="T1">, </text:span><text:span text:style-name="T2">평화적인 문제 해결을 위해 할 수 있는 모든 노력을 기울여야 한다</text:span><text:span text:style-name="T1">. </text:span><text:span text:style-name="T2">관련하여 정부의 공권력 투입 가능성이 사라지지 않은 만큼 국가인권위원회의 적극적인 역할을 요구한다</text:span><text:span text:style-name="T1">. </text:span><text:span text:style-name="T2">인권위는 즉각적인 현장조사를 통해 농성자의 상황을 파악하고 정부를 상대로 공권력 투입의 중단에 제동을 걸어야 한다</text:span><text:span text:style-name="T1">. </text:span><text:span text:style-name="T2">인권위가 국가인권기구로서 제 역할을 할 수 있는지를 다시금 평가받는 순간이 될 것이라는 사실을 유념하기 바란다</text:span><text:span text:style-name="T1">.</text:span><text:line-break/><text:line-break/><text:span text:style-name="T2">우리는 정부의 태도와 현장 상황을 계속 주시하며</text:span><text:span text:style-name="T1">, </text:span><text:span text:style-name="T2">대우조선해양 하청노동자 파업의 평화적인 해결을 위해 최선의 노력을 다할 것이다</text:span><text:span text:style-name="T1">.</text:span><text:line-break/><text:line-break/><text:span text:style-name="T1">2022</text:span><text:span text:style-name="T2">년 </text:span><text:span text:style-name="T1">7</text:span><text:span text:style-name="T2">월 </text:span><text:span text:style-name="T1">19</text:span><text:span text:style-name="T2">일</text:span><text:line-break/><text:span text:style-name="T2">대우조선해양 하청노동자 파업투쟁 인권운동 긴급대응팀</text:span><text:span text:style-name="T1">(</text:span><text:span text:style-name="T2">다산인권센터</text:span><text:span text:style-name="T1">, </text:span><text:span text:style-name="T2">민주사회를 위한 변호사모임 노동위원회</text:span><text:span text:style-name="T1">, </text:span><text:span text:style-name="T2">전국불안정노동철폐연대</text:span><text:span text:style-name="T1">, </text:span><text:span text:style-name="T2">인권운동공간 활</text:span><text:span text:style-name="T1">, </text:span><text:span text:style-name="T2">서울인권영화제</text:span><text:span text:style-name="T1">, </text:span><text:span text:style-name="T2">행동하는성소수자인권연대</text:span><text:span text:style-name="T1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19:59:01.561000000</meta:creation-date>
    <meta:editing-cycles>1</meta:editing-cycles>
    <meta:editing-duration>PT1M18S</meta:editing-duration>
    <dc:date>2022-08-16T20:00:18.836000000</dc:date>
    <meta:document-statistic meta:table-count="0" meta:image-count="0" meta:object-count="0" meta:page-count="1" meta:paragraph-count="1" meta:word-count="1085" meta:character-count="1416" meta:non-whitespace-character-count="1089"/>
    <meta:generator>LibreOffice/6.4.5.2$Windows_X86_64 LibreOffice_project/a726b36747cf2001e06b58ad5db1aa3a9a1872d6</meta:generator>
  </office:meta>
</office:document-meta>
</file>