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22222" fo:letter-spacing="normal" style:font-name-asian="Arial" style:font-size-asian="12pt" style:font-style-asian="normal" style:font-weight-asian="normal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3" style:family="text">
      <style:text-properties fo:font-variant="normal" fo:text-transform="none" fo:color="#1155cc" style:font-name="Arial" fo:font-size="12pt" fo:letter-spacing="normal" fo:font-style="normal" fo:font-weight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경찰의 정보활동 강화 즉시 중단하고 정보경찰 폐지해야</text:span></text:span><text:line-break/><text:line-break/><text:span text:style-name="T1">원문보기</text:span><text:span text:style-name="T2">: </text:span><text:a xlink:type="simple" xlink:href="http://act.jinbo.net/wp/42177/" office:target-frame-name="_blank" xlink:show="new" text:style-name="Internet_20_link" text:visited-style-name="Visited_20_Internet_20_Link"><text:span text:style-name="T3">http://act.jinbo.net/wp/42177/</text:span></text:a><text:line-break/><text:line-break/><text:span text:style-name="T1">최근 일부 언론보도에 따르면 경찰청이 정보 수집 실효성 확보를 이유로 소속 정보경찰들에게 </text:span><text:span text:style-name="T2">1</text:span><text:span text:style-name="T1">주일에 </text:span><text:span text:style-name="T2">2~3</text:span><text:span text:style-name="T1">건 작성하던 보고서를 </text:span><text:span text:style-name="T2">1</text:span><text:span text:style-name="T1">일 </text:span><text:span text:style-name="T2">1</text:span><text:span text:style-name="T1">건씩 작성하도록 하고 서약까지 받은 것으로 알려졌다</text:span><text:span text:style-name="T2">. </text:span><text:span text:style-name="T1">또한 경찰청 정보국</text:span><text:span text:style-name="T2">(</text:span><text:span text:style-name="T1">정보</text:span><text:span text:style-name="T2">4</text:span><text:span text:style-name="T1">과</text:span><text:span text:style-name="T2">)</text:span><text:span text:style-name="T1">이 신종 코로나바이러스 감염증 사태와 같은 상황에 대비해 현장 상황 파악을 목적으로 </text:span><text:span text:style-name="T2">4</text:span><text:span text:style-name="T1">월 총선 이후 지역담당제를 추진하는 것으로 알려졌다</text:span><text:span text:style-name="T2">. </text:span><text:span text:style-name="T1">비대해진 경찰권한을 줄이는 방안으로 </text:span><text:span text:style-name="T2">'</text:span><text:span text:style-name="T1">정보경찰</text:span><text:span text:style-name="T2">' </text:span><text:span text:style-name="T1">폐지가 요구되고 있는 상황에서 경찰이 정보수집 활동을 오히려 강화하는 것은 경찰개혁에 역행하는 것이다</text:span><text:span text:style-name="T2">. </text:span><text:span text:style-name="T1">권력의 입맛에 맞게 정보를 생산⋅배포하여</text:span><text:span text:style-name="T2">, </text:span><text:span text:style-name="T1">통치 수단으로 활용되고 있는 경찰의 정보활동은 어떤 명분으로도 더 이상 용인될 수 없다</text:span><text:span text:style-name="T2">. </text:span><text:span text:style-name="T1">경찰은 정보수집 활동을 즉시 중단하고</text:span><text:span text:style-name="T2">, </text:span><text:span text:style-name="T1">정보경찰폐지에 나서야 한다</text:span><text:span text:style-name="T2">.</text:span><text:line-break/><text:line-break/><text:span text:style-name="T1">경찰청이 정보경찰관 한 명이 주 </text:span><text:span text:style-name="T2">2~3</text:span><text:span text:style-name="T1">회 작성하던 보고서를 </text:span><text:span text:style-name="T2">5</text:span><text:span text:style-name="T1">회 작성하도록 정보 수집 의무를 강화한 것은 문재인 정부가 국정원의 국내정보파트를 폐지한 후 경찰정보에 의존하고 있는 것과 무관치 않다</text:span><text:span text:style-name="T2">. </text:span><text:span text:style-name="T1">그러나 치안정보 수집을 목적으로 한 경찰의 광범위한 정보활동은 언제든지 민심 등 여론정보 수집과 민간인에 대한 불법사찰로 악용될 수 있다</text:span><text:span text:style-name="T2">. </text:span><text:span text:style-name="T1">그런 만큼 경찰청은 정보활동를 강화한 이유가 무엇인지</text:span><text:span text:style-name="T2">, </text:span><text:span text:style-name="T1">생산된 정보 보고서 내용은 무엇인지</text:span><text:span text:style-name="T2">, </text:span><text:span text:style-name="T1">정보 보고서가 어떻게 활용되고 관리되고 있는지 밝혀야 할 것이다</text:span><text:span text:style-name="T2">.</text:span><text:line-break/><text:line-break/><text:span text:style-name="T1">또한 경찰청은 지역담당제와 관련해 “최근 우한 교민들의 아산 및 진천 격리와 같이 대규모 공공 안녕의 위험요인 발생 시 현장 상황을 파악하거나 지원할 필요성에 대비하기 위한 취지”라고 밝혔다</text:span><text:span text:style-name="T2">. </text:span><text:span text:style-name="T1">그러나 감염증과 같은 위기상황에 대한 대처는 방역체계 정비차원에서 해당부처에서 접근하면 될 문제이다</text:span><text:span text:style-name="T2">. ‘</text:span><text:span text:style-name="T1">공공 안녕의 위험요인 발생’ 이라는 모호한 이유로 지역담당관을 두는 것은 당초 취지를 넘어 결국 지역의 집회 시위나 노조 활동에 대한 동향</text:span><text:span text:style-name="T2">, </text:span><text:span text:style-name="T1">지역 여론 등 다양한 지역 정보를 경찰청 본청으로 효과적으로 집약하고 관리하게 만들 가능성이 높다</text:span><text:span text:style-name="T2">. </text:span><text:span text:style-name="T1">이에 시민사회는 코로나바이러스 감염증 사태와 같은 위기상황을 명분 삼아 경찰이 정보활동을 강화하려는 것에 분명히 반대한다</text:span><text:span text:style-name="T2">.</text:span><text:line-break/><text:line-break/><text:span text:style-name="T1">경찰이 축소・ 폐지해야할 정보수집 활동의 실적을 강조하며 강화하는 것은 경찰개혁에 역행하는 것이다</text:span><text:span text:style-name="T2">. </text:span><text:span text:style-name="T1">경찰은 스스로 정보경찰을 개혁하겠다며 지난해 </text:span><text:span text:style-name="T2">1</text:span><text:span text:style-name="T1">월 ‘정보 경찰 활동 규칙을 만들어 수집 가능한 정보의 범위를 ▲범죄정보 ▲국민안전과 국가안보를 저해하는 위험요인에 관한 정보 ▲국가 중요시설 또는 주요 인사의 안전 및 보호에 관한 정보로 세분화 했다</text:span><text:span text:style-name="T2">. </text:span><text:span text:style-name="T1">그러나 아무리 경찰이 수집 가능한 정보범위를 세분화하고 법령상 규정된 치안정보 개념를 바꾼다하더러도 정보경찰과 정보활동의 폐해는 사라지지 않는다</text:span><text:span text:style-name="T2">. </text:span><text:span text:style-name="T1">경찰은 범죄예방과는 상관없는 정보활동을 중단하고</text:span><text:span text:style-name="T2">, </text:span><text:span text:style-name="T1">정보경찰을 폐지해야 한다</text:span><text:span text:style-name="T2">.</text:span><text:line-break/><text:line-break/><text:span text:style-name="T2">2020. 2. 12.</text:span><text:line-break/><text:line-break/><text:span text:style-name="T1">정보경찰폐지인권시민사회단체네트워크</text:span><text:line-break/><text:span text:style-name="T1">공권력감시대응팀</text:span><text:span text:style-name="T2">(</text:span><text:span text:style-name="T1">공익인권변호사모임 희망을만드는법</text:span><text:span text:style-name="T2">, </text:span><text:span text:style-name="T1">다산인권센터</text:span><text:span text:style-name="T2">, </text:span><text:span text:style-name="T1">민주주의법학연구회</text:span><text:span text:style-name="T2">, </text:span><text:span text:style-name="T1">인권운동공간 활</text:span><text:span text:style-name="T2">, </text:span><text:span text:style-name="T1">인권운동사랑방</text:span><text:span text:style-name="T2">, </text:span><text:span text:style-name="T1">진보네트워크센터</text:span><text:span text:style-name="T2">, </text:span><text:span text:style-name="T1">천주교인권위원회</text:span><text:span text:style-name="T2">), </text:span><text:span text:style-name="T1">경제정의실천시민연합</text:span><text:span text:style-name="T2">, </text:span><text:span text:style-name="T1">민주사회를 위한 변호사모임</text:span><text:span text:style-name="T2">, </text:span><text:span text:style-name="T1">전국민주노동조합총연맹</text:span><text:span text:style-name="T2">, </text:span><text:span text:style-name="T1">참여연대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6:24:52.894000000</meta:creation-date>
    <dc:date>2020-06-16T15:03:54.967000000</dc:date>
    <meta:editing-duration>PT32M11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" meta:word-count="1211" meta:character-count="1603" meta:non-whitespace-character-count="1252"/>
  </office:meta>
</office:document-meta>
</file>