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7.19999980926514pt" fo:letter-spacing="normal" fo:font-style="normal" fo:font-weight="normal"/>
    </style:style>
    <style:style style:name="T2" style:family="text">
      <style:text-properties fo:font-variant="normal" fo:text-transform="none" fo:color="#000000" style:font-name="Open Sans" fo:letter-spacing="normal" fo:font-style="normal" fo:font-weight="normal"/>
    </style:style>
    <style:style style:name="T3" style:family="text">
      <style:text-properties fo:font-variant="normal" fo:text-transform="none" fo:color="#000000" style:font-name="Open Sans" fo:font-size="10.5pt" fo:letter-spacing="normal" fo:font-style="normal" fo:font-weight="normal" style:font-size-asian="10.5pt" style:font-size-complex="10.5pt"/>
    </style:style>
    <style:style style:name="T4" style:family="text">
      <style:text-properties fo:font-variant="normal" fo:text-transform="none" fo:color="#000000" fo:letter-spacing="normal" style:font-name-asian="Open Sans" style:font-size-asian="7.19999980926514pt" style:font-style-asian="normal" style:font-weight-asian="normal"/>
    </style:style>
    <style:style style:name="T5" style:family="text">
      <style:text-properties fo:font-variant="normal" fo:text-transform="none" fo:color="#000000" fo:letter-spacing="normal" style:font-name-asian="Open Sans" style:font-style-asian="normal" style:font-weight-asian="normal"/>
    </style:style>
    <style:style style:name="T6" style:family="text">
      <style:text-properties fo:font-variant="normal" fo:text-transform="none" fo:color="#000000" fo:font-size="10.5pt" fo:letter-spacing="normal" style:font-name-asian="Open Sans" style:font-size-asian="10.5pt" style:font-style-asian="normal" style:font-weight-asian="normal" style:font-size-complex="10.5pt"/>
    </style:style>
    <style:style style:name="T7" style:family="text">
      <style:text-properties fo:font-size="10.5pt" style:font-size-asian="10.5pt" style:font-size-complex="10.5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6">잘못된 진단</text:span></text:span><text:span text:style-name="Strong_20_Emphasis"><text:span text:style-name="T3">, </text:span></text:span><text:span text:style-name="Strong_20_Emphasis"><text:span text:style-name="T6">잘못된 처방</text:span></text:span><text:span text:style-name="Strong_20_Emphasis"><text:span text:style-name="T3">: </text:span></text:span><text:span text:style-name="Strong_20_Emphasis"><text:span text:style-name="T6">윤석열 정부의 전기</text:span></text:span><text:span text:style-name="Strong_20_Emphasis"><text:span text:style-name="T3">·</text:span></text:span><text:span text:style-name="Strong_20_Emphasis"><text:span text:style-name="T6">가스요금 인상에 부쳐</text:span></text:span><text:span text:style-name="Strong_20_Emphasis"><text:span text:style-name="T3"><text:line-break/></text:span></text:span><text:span text:style-name="T3">- </text:span><text:span text:style-name="T6">대기업과 시민의 공공요금 구별하고</text:span><text:span text:style-name="T3">, </text:span><text:span text:style-name="T6">천연가스 직수입 민자발전 문제 해결해야</text:span><text:span text:style-name="T7"><text:line-break/><text:line-break/></text:span><text:span text:style-name="T6">오늘</text:span><text:span text:style-name="T3">(5</text:span><text:span text:style-name="T6">월 </text:span><text:span text:style-name="T3">15</text:span><text:span text:style-name="T6">일</text:span><text:span text:style-name="T3">) </text:span><text:span text:style-name="T6">정부가 전기요금과 가스요금 인상안을 발표했다</text:span><text:span text:style-name="T3">. </text:span><text:span text:style-name="T6">당장 전기요금은 </text:span><text:span text:style-name="T3">KWh(</text:span><text:span text:style-name="T6">키로와트시</text:span><text:span text:style-name="T3">)</text:span><text:span text:style-name="T6">당 </text:span><text:span text:style-name="T3">8.0</text:span><text:span text:style-name="T6">원 인상하고 가스요금은 </text:span><text:span text:style-name="T3">MJ(</text:span><text:span text:style-name="T6">메가줄</text:span><text:span text:style-name="T3">)</text:span><text:span text:style-name="T6">당 </text:span><text:span text:style-name="T3">1.04</text:span><text:span text:style-name="T6">원 인상했다</text:span><text:span text:style-name="T3">. </text:span><text:span text:style-name="T6">이번 발표를 앞두고 정부는 자산 매각과 인건비 감축이 핵심 내용인 한전과 가스공사의 자구책 마련을 강요했다</text:span><text:span text:style-name="T3">. </text:span><text:span text:style-name="T6">정부는 이번 조치가 소액 인상임을 강조하나 지난해 인상분을 포함해서 </text:span><text:span text:style-name="T3">2021</text:span><text:span text:style-name="T6">년 말과 비교하면 </text:span><text:span text:style-name="T3">1</text:span><text:span text:style-name="T6">년 반 사이에 가정용 전기요금은 </text:span><text:span text:style-name="T3">37%, </text:span><text:span text:style-name="T6">가스요금은 </text:span><text:span text:style-name="T3">46% </text:span><text:span text:style-name="T6">올랐다</text:span><text:span text:style-name="T3">.</text:span><text:span text:style-name="T7"><text:line-break/><text:line-break/></text:span><text:span text:style-name="T6">윤석열 정부는 에너지 위기에 대한 잘못된 진단과 잘못된 처방을 반복하고 있다</text:span><text:span text:style-name="T3">. </text:span><text:span text:style-name="T6">과연 현재 문제가 한전과 가스공사의 방만경영 때문에 발생했나</text:span><text:span text:style-name="T3">? </text:span><text:span text:style-name="T6">한전과 가스공사에 적자가 쌓이는 원인은 거기에 있지 않다</text:span><text:span text:style-name="T3">. </text:span><text:span text:style-name="T6">우리나라의 에너지 위기는 국제 에너지 가격의 변동과 국내 에너지 산업의 모순이 결합되어 증폭되고 있다</text:span><text:span text:style-name="T3">. </text:span><text:span text:style-name="T6">특히 민간 대기업에 특혜를 제공하고 이들이 초과이윤을 누리고 부담은 에너지 공기업과 국민에게 떠넘기는 그릇된 에너지 산업 구조가 심각한 문제다</text:span><text:span text:style-name="T3">. </text:span><text:span text:style-name="T6">이런 산업 구조를 만든 것</text:span><text:span text:style-name="T3">, </text:span><text:span text:style-name="T6">계속 방치해 에너지 위기를 악화시키는 것은 한전과 가스공사가 아닌 한국 정부다</text:span><text:span text:style-name="T3">.</text:span><text:span text:style-name="T7"><text:line-break/><text:line-break/></text:span><text:span text:style-name="T3">2022</text:span><text:span text:style-name="T6">년 발생한 한전의 적자 </text:span><text:span text:style-name="T3">32</text:span><text:span text:style-name="T6">조원 중에 절반 이상은 대기업의 전기요금을 선별적으로 인상하고</text:span><text:span text:style-name="T3">, </text:span><text:span text:style-name="T6">전력 다사용 기업에 제공되는 경부하요금제</text:span><text:span text:style-name="T3">(</text:span><text:span text:style-name="T6">심야요금할인제</text:span><text:span text:style-name="T3">)</text:span><text:span text:style-name="T6">를 개선하고</text:span><text:span text:style-name="T3">, </text:span><text:span text:style-name="T6">민자발전사의 초과이윤을 규제하면 해결할 수 있었다</text:span><text:span text:style-name="T3">. </text:span><text:span text:style-name="T6">당장 시행할 수 있는 방안이 있음에도 윤석열 정부는 필요한 정책을 실행하지 않았고 그 결과 한전의 적자가 누적되었다</text:span><text:span text:style-name="T3">. </text:span><text:span text:style-name="T6">지금도 마찬가지다</text:span><text:span text:style-name="T3">. </text:span><text:span text:style-name="T6">올해 </text:span><text:span text:style-name="T3">1</text:span><text:span text:style-name="T6">분기 한전의 적자 </text:span><text:span text:style-name="T3">6</text:span><text:span text:style-name="T6">조원 중 절반은 대기업 요금의 선별 인상으로 충분히 해결할 수 있는 것이다</text:span><text:span text:style-name="T3">.</text:span><text:span text:style-name="T7"><text:line-break/><text:line-break/></text:span><text:span text:style-name="T6">천연가스를 직접 수입해 사용하는 민자발전사의 초과이윤과 이로 인해 가스공사와 한전으로 떠넘겨진 비용도 핵심 문제다</text:span><text:span text:style-name="T3">. SK, GS, </text:span><text:span text:style-name="T6">포스코 등 </text:span><text:span text:style-name="T3">3</text:span><text:span text:style-name="T6">대 천연가스 직수입 민자발전사의 </text:span><text:span text:style-name="T3">2022</text:span><text:span text:style-name="T6">년 영업이익 합계는 약 </text:span><text:span text:style-name="T3">2</text:span><text:span text:style-name="T6">조 </text:span><text:span text:style-name="T3">3</text:span><text:span text:style-name="T6">천억 원으로 </text:span><text:span text:style-name="T3">2020</text:span><text:span text:style-name="T6">년의 약 </text:span><text:span text:style-name="T3">6</text:span><text:span text:style-name="T6">천억 원 대비 </text:span><text:span text:style-name="T3">4</text:span><text:span text:style-name="T6">배 정도 증가했다</text:span><text:span text:style-name="T3">. </text:span><text:span text:style-name="T6">특히 </text:span><text:span text:style-name="T3">SK E&amp;S</text:span><text:span text:style-name="T6">의 영업이익은 </text:span><text:span text:style-name="T3">2020</text:span><text:span text:style-name="T6">년 </text:span><text:span text:style-name="T3">2,412</text:span><text:span text:style-name="T6">억 원에서 </text:span><text:span text:style-name="T3">2022</text:span><text:span text:style-name="T6">년 </text:span><text:span text:style-name="T3">1</text:span><text:span text:style-name="T6">조 </text:span><text:span text:style-name="T3">4,191</text:span><text:span text:style-name="T6">억 원으로 </text:span><text:span text:style-name="T3">6</text:span><text:span text:style-name="T6">배 껑충 뛰었다</text:span><text:span text:style-name="T3">. </text:span><text:span text:style-name="T6">에너지 위기 상황에서 가스공사와 한전에 비용을 전가하고 자신의 이득만 취한 결과다</text:span><text:span text:style-name="T3">. </text:span><text:span text:style-name="T6">정부는 이러한 문제에 대해 일언반구하지 않고</text:span><text:span text:style-name="T3">, </text:span><text:span text:style-name="T6">한전과 가스공사의 구조조정과 노동자 임금 인상분 반납을 강요한다</text:span><text:span text:style-name="T3">. </text:span><text:span text:style-name="T6">친기업 반노동 윤석열 정부의 본색이 전기</text:span><text:span text:style-name="T3">·</text:span><text:span text:style-name="T6">가스요금 인상에서도 선명하게 드러났다</text:span><text:span text:style-name="T3">. </text:span><text:span text:style-name="T6">에너지 공기업 구조조정은 에너지 전환 투자를 위축시키고 송전망 민자사업 검토 등 민영화 조치로 이어지고 있다</text:span><text:span text:style-name="T3">. </text:span><text:span text:style-name="T6">정부와 국민의힘은 잘못된 해결책만 제시하며 문제를 악화시키고 있다</text:span><text:span text:style-name="T3">.</text:span><text:span text:style-name="T7"><text:line-break/><text:line-break/></text:span><text:span text:style-name="T6">기후정의동맹은 윤석열 정부의 잘못된 처방을 강력히 규탄한다</text:span><text:span text:style-name="T3">. </text:span><text:span text:style-name="T6">다음과 같은 대안이 분명히 존재한다</text:span><text:span text:style-name="T3">. </text:span><text:span text:style-name="T6">첫째</text:span><text:span text:style-name="T3">, </text:span><text:span text:style-name="T6">대기업의 요금을 대폭 인상하고 시민의 필수적 사용에 대해서는 요금을 동결하는 것이다</text:span><text:span text:style-name="T3">. </text:span><text:span text:style-name="T6">한전과 가스공사의 적자 중 시민의 삶 지탱을 위해 발생한 사회적 적자에 대해서는 정부가 직접 지원해야 한다</text:span><text:span text:style-name="T3">. </text:span><text:span text:style-name="T6">둘째</text:span><text:span text:style-name="T3">, </text:span><text:span text:style-name="T6">천연가스 직수입과 민자발전으로 인해 발생하는 비용을 국민 앞에 밝히고</text:span><text:span text:style-name="T3">, </text:span><text:span text:style-name="T6">현행 제도를 근본적으로 개선하는 것이다</text:span><text:span text:style-name="T3">. </text:span><text:span text:style-name="T6">직수입 제도를 폐지하고 민자발전을 재공영화하는 것이 근본적 해결책이다</text:span><text:span text:style-name="T3">. </text:span><text:span text:style-name="T6">셋째</text:span><text:span text:style-name="T3">, </text:span><text:span text:style-name="T6">전기</text:span><text:span text:style-name="T3">·</text:span><text:span text:style-name="T6">가스요금 등 공공요금 결정에 영향을 미치는 모든 정보를 완전하게 공개하고</text:span><text:span text:style-name="T3">, </text:span><text:span text:style-name="T6">그 과정에 시민이 온전히 참여할 수 있도록 공공요금 결정을 민주화하는 것이다</text:span><text:span text:style-name="T3">. </text:span><text:span text:style-name="T6">원가주의와 독립성 강화가 아니라</text:span><text:span text:style-name="T3">, </text:span><text:span text:style-name="T6">공공성과 민주주의 강화가 해법이다</text:span><text:span text:style-name="T3">. </text:span><text:span text:style-name="T6">정부는 당장 세 가지 조치를 취해야 한다</text:span><text:span text:style-name="T3">. </text:span><text:span text:style-name="T6">에너지 위기는 우리나라의 왜곡된 에너지 산업 구조를 거치면서 증폭되고 시민 삶의 위기로 이전되고 있다</text:span><text:span text:style-name="T3">. </text:span><text:span text:style-name="T6">가장 큰 잘못은 윤석열 정부에 있고</text:span><text:span text:style-name="T3">, </text:span><text:span text:style-name="T6">자신의 이윤만 챙기는 민간 에너지 대기업에 있다</text:span><text:span text:style-name="T3">.</text:span><text:span text:style-name="T7"><text:line-break/><text:line-break/></text:span><text:span text:style-name="Strong_20_Emphasis"><text:span text:style-name="T3">2023</text:span></text:span><text:span text:style-name="Strong_20_Emphasis"><text:span text:style-name="T6">년 </text:span></text:span><text:span text:style-name="Strong_20_Emphasis"><text:span text:style-name="T3">5</text:span></text:span><text:span text:style-name="Strong_20_Emphasis"><text:span text:style-name="T6">월 </text:span></text:span><text:span text:style-name="Strong_20_Emphasis"><text:span text:style-name="T3">15</text:span></text:span><text:span text:style-name="Strong_20_Emphasis"><text:span text:style-name="T6">일</text:span></text:span><text:span text:style-name="Strong_20_Emphasis"><text:span text:style-name="T3"><text:line-break/></text:span></text:span><text:span text:style-name="Strong_20_Emphasis"><text:span text:style-name="T6">체제전환을 위한 기후정의동맹</text:span></text:span><text:span text:style-name="T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03T16:57:30.606000000</meta:creation-date>
    <dc:date>2023-07-03T16:58:10.944000000</dc:date>
    <meta:editing-duration>PT40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1441" meta:character-count="1949" meta:non-whitespace-character-count="1496"/>
  </office:meta>
</office:document-meta>
</file>