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 Light" svg:font-family="'Helvetica Neue Light', HelveticaNeue-Light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fo:letter-spacing="normal" style:font-name-asian="Helvetica Neue Light" style:font-style-asian="normal" style:font-weight-asian="normal"/>
    </style:style>
    <style:style style:name="P2" style:family="paragraph" style:parent-style-name="Heading_20_4"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T1" style:family="text">
      <style:text-properties style:font-name="Helvetica Neue Light" fo:font-size="10.5pt" fo:font-style="normal" fo:font-weight="normal"/>
    </style:style>
    <style:style style:name="T2" style:family="text">
      <style:text-properties style:font-name="Helvetica Neue Light" fo:font-size="10.5pt" fo:font-style="normal" fo:font-weight="bold"/>
    </style:style>
    <style:style style:name="T3" style:family="text">
      <style:text-properties style:font-name-asian="Helvetica Neue Light" style:font-size-asian="10.5pt" style:font-style-asian="normal" style:font-weight-asian="normal"/>
    </style:style>
    <style:style style:name="T4" style:family="text">
      <style:text-properties style:font-name-asian="Helvetica Neue Light" style:font-size-asian="10.5pt" style:font-style-asian="normal" style:font-weight-asian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<text:span text:style-name="T3">새롭게 임기를 시작하는 서울시의회에 촉구한다</text:span><text:span text:style-name="T1">.</text:span></text:h>
      <text:h text:style-name="P1" text:outline-level="2">세월호 기억공간 부지 사용기간 연장 신청 반려에 대한 입장</text:h>
      <text:p text:style-name="P3"/>
      <text:p text:style-name="P4"><text:span text:style-name="T3">서울시의회 앞 세월호 기억공간에 대한 부지 사용기간 연장이 반려되었다</text:span><text:span text:style-name="T1">.</text:span></text:p>
      <text:p text:style-name="P4"><text:span text:style-name="T3">서울시의회 사무처는 작년 </text:span><text:span text:style-name="T1">11</text:span><text:span text:style-name="T3">월 광화문광장 재구조화 공사로 인해 임시로 서울시의회 앞으로 이전한 세월호 기억공간 “기억과빛”에 대해 </text:span><text:span text:style-name="T1">(</text:span><text:span text:style-name="T3">사</text:span><text:span text:style-name="T1">)4.16</text:span><text:span text:style-name="T3">세월호참사가족협의회가 요청한 “세월호 기억공간 사용기간 연장 신청”을 불허했다</text:span><text:span text:style-name="T1">.</text:span></text:p>
      <text:p text:style-name="P3"/>
      <text:p text:style-name="P4"><text:span text:style-name="T3">서울시의회는 지난 </text:span><text:span text:style-name="T1">6</text:span><text:span text:style-name="T3">월 </text:span><text:span text:style-name="T1">21</text:span><text:span text:style-name="T3">일 열린 제</text:span><text:span text:style-name="T1">10</text:span><text:span text:style-name="T3">대 서울시의회 마지막 본회의에서 “서울시 공유재산 세월호 기억공간 임시 가설건축물 설치 허가 연장 및 사용료 면제 결의안”을 가결하여 </text:span><text:span text:style-name="T1">2024</text:span><text:span text:style-name="T3">년 </text:span><text:span text:style-name="T1">6</text:span><text:span text:style-name="T3">월 </text:span><text:span text:style-name="T1">30</text:span><text:span text:style-name="T3">일까지 세월호 기억공간의 기간 연장과 부지 사용료 면제에 대한 의지를 보였다</text:span><text:span text:style-name="T1">. </text:span><text:span text:style-name="T3">하지만 이런 의지와는 반대로 서울시의회 사무처는 결의안 가결은 무시한 채</text:span><text:span text:style-name="T1">, 7</text:span><text:span text:style-name="T3">월 </text:span><text:span text:style-name="T1">1</text:span><text:span text:style-name="T3">일부터 임기를 시작하는 제</text:span><text:span text:style-name="T1">11</text:span><text:span text:style-name="T3">대 서울시의회의 동의가 있어야 기간 연장이 가능하다는 입장을 전달해 왔다</text:span><text:span text:style-name="T1">. </text:span><text:span text:style-name="T3">우리는 서울시의회 사무처의 입장은 세월호참사를 기억과 추모</text:span><text:span text:style-name="T1">, </text:span><text:span text:style-name="T3">안전사회를 위한 교훈으로 삼는 것이 아닌</text:span><text:span text:style-name="T1">, </text:span><text:span text:style-name="T3">또다시 세월호참사를 정쟁의 대상으로 만드는 정치권 눈치보기라고 판단한다</text:span><text:span text:style-name="T1">.</text:span></text:p>
      <text:p text:style-name="P3"/>
      <text:p text:style-name="P4"><text:span text:style-name="T3">서울시의회 앞에 설치된 세월호 기억공간은 지난해 </text:span><text:span text:style-name="T1">7</text:span><text:span text:style-name="T3">월 광화문광장 재구조화 공사로 인해 서울시의회가 먼저 서울시의회 앞으로 옮길 것을 제안하여 세월호참사 피해자들과 시민들의 모금으로 </text:span><text:span text:style-name="T1">11</text:span><text:span text:style-name="T3">월 </text:span><text:span text:style-name="T1">17</text:span><text:span text:style-name="T3">일 개관한 것이다</text:span><text:span text:style-name="T1">. </text:span><text:span text:style-name="T3">이와 더불어</text:span><text:span text:style-name="T1">, </text:span><text:span text:style-name="T3">광화문광장 공사로 인해 불가피하게 세월호 기억공간을 이전하지만 서울시와는 이전 시장 시절 약속한 대로 세월호 기억공간 관련 협의를 계속 진행하기로 하였다</text:span><text:span text:style-name="T1">.</text:span></text:p>
      <text:p text:style-name="P3"/>
      <text:p text:style-name="P4"><text:span text:style-name="T3">광화문광장 재구조화 공사와 맞물려 서울시의회에서는 “서울특별시 광화문광장의 사용 및 관리에 관한 조례 일부개정조례안</text:span><text:span text:style-name="T1">(21</text:span><text:span text:style-name="T3">년 </text:span><text:span text:style-name="T1">7</text:span><text:span text:style-name="T3">월 </text:span><text:span text:style-name="T1">26</text:span><text:span text:style-name="T3">일 발의</text:span><text:span text:style-name="T1">)”</text:span><text:span text:style-name="T3">이 통과되어</text:span><text:span text:style-name="T1">, </text:span><text:span text:style-name="T3">광화문광장 내에 민주화와 안전의식 재고 등 역사적 사실에 대해 기억할 수 있는 전시관과 부속 조형물을 설치할 수 있게 되었다</text:span><text:span text:style-name="T1">. </text:span><text:span text:style-name="T3">이로써 세월호참사를 기억하고 희생자를 추모하며 안전한 사회를 만드는 교육적 의미를 가진 공간을 설치할 수 있는 법적 근거가 마련되었다</text:span><text:span text:style-name="T1">. </text:span><text:span text:style-name="T3">그러나 서울시 오세훈 시장은 조례가 만들어졌음에도 불구하고</text:span><text:span text:style-name="T1">, </text:span><text:span text:style-name="T3">광화문광장에는 어떠한 구조물도 들어올 수 없다는 입장을 고수하고 있어 세월호 기억공간 관련 협의는 아직도 제자리걸음이다</text:span><text:span text:style-name="T1">.</text:span></text:p>
      <text:p text:style-name="P3"/>
      <text:p text:style-name="P4"><text:span text:style-name="T3">세월호 기억공간은 세월호참사 피해자와 시민들이 세월호참사 진상규명과 함께 기억과 추모</text:span><text:span text:style-name="T1">, </text:span><text:span text:style-name="T3">안전사회 건설을 향한 염원을 담은 공간으로 역할을 해 왔다</text:span><text:span text:style-name="T1">. </text:span><text:span text:style-name="T3">세월호참사를 잊지않고 행동하겠다고 약속한 다짐의 장소이자 별이 된 </text:span><text:span text:style-name="T1">304</text:span><text:span text:style-name="T3">명을 기억하고 추모하는 공간이며</text:span><text:span text:style-name="T1">, </text:span><text:span text:style-name="T3">세월호참사 이후의 세상은 달라져야 한다는 약속을 지키기 위해 세월호참사의 의미를 되새기는 미래세대를 위한 교육의 공간이다</text:span><text:span text:style-name="T1">.</text:span></text:p>
      <text:p text:style-name="P3"/>
      <text:p text:style-name="P4"><text:span text:style-name="T4">기억하지 않는 재난과 참사는 계속 반복된다</text:span><text:span text:style-name="T2">. </text:span><text:span text:style-name="T4">세월호참사는 정쟁의 대상이 아니라</text:span><text:span text:style-name="T2">, </text:span><text:span text:style-name="T4">여야를 떠나 우리 사회가 잊지말고 기억해야 할 시대의 아픔이다</text:span><text:span text:style-name="T2">. </text:span><text:span text:style-name="T4">세월호참사 이후의 세상은 달라져야 하기에 우리는 세월호참사를 기억해야 하고 세월호 기억공간은 존치되어야 한다</text:span><text:span text:style-name="T2">.</text:span></text:p>
      <text:p text:style-name="P4"><text:span text:style-name="T2">7</text:span><text:span text:style-name="T4">월 </text:span><text:span text:style-name="T2">1</text:span><text:span text:style-name="T4">일부터 새롭게 임기를 시작하는 서울시의회에 촉구한다</text:span><text:span text:style-name="T2">.</text:span></text:p>
      <text:p text:style-name="P4"><text:span text:style-name="T4">우리의 약속이 기억될 세월호 기억공간 부지 사용기간을 연장하라</text:span><text:span text:style-name="T2">.</text:span></text:p>
      <text:p text:style-name="P3"/>
      <text:p text:style-name="P5"><text:span text:style-name="T1">2022</text:span><text:span text:style-name="T3">년 </text:span><text:span text:style-name="T1">6</text:span><text:span text:style-name="T3">월 </text:span><text:span text:style-name="T1">30</text:span><text:span text:style-name="T3">일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 Light" svg:font-family="'Helvetica Neue Light', HelveticaNeue-Light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나눔명조1" style:font-family-asian="나눔명조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나눔명조1" style:font-family-asian="나눔명조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2T01:17:34.445000000</meta:creation-date>
    <dc:date>2022-08-12T01:18:05.576000000</dc:date>
    <meta:editing-duration>PT30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2" meta:word-count="1196" meta:character-count="1556" meta:non-whitespace-character-count="1220"/>
  </office:meta>
</office:document-meta>
</file>