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fo:letter-spacing="normal"/>
    </style:style>
    <style:style style:name="P2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fo:font-size="12pt" fo:letter-spacing="normal" fo:font-style="normal" fo:font-weight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1f0916"/>
    </style:style>
    <style:style style:name="T3" style:family="text">
      <style:text-properties fo:font-variant="normal" fo:text-transform="none" fo:color="#000000" fo:letter-spacing="normal" style:font-size-asian="12pt" style:font-style-asian="normal" style:font-weight-asian="normal"/>
    </style:style>
    <style:style style:name="T4" style:family="text">
      <style:text-properties fo:font-variant="normal" fo:text-transform="none" fo:color="#000000" fo:letter-spacing="normal" style:font-size-asian="7.80000019073486pt" style:font-style-asian="normal" style:font-weight-asian="normal"/>
    </style:style>
    <style:style style:name="T5" style:family="text">
      <style:text-properties fo:font-variant="normal" fo:text-transform="none" fo:color="#0021b0" fo:letter-spacing="normal" style:font-size-asian="7.80000019073486pt" style:font-style-asian="normal" style:font-weight-asian="normal"/>
    </style:style>
  </office:automatic-styles>
  <office:body>
    <office:text>
      <text:tracked-changes>
        <text:changed-region xml:id="ct2133513186416" text:id="ct2133513186416">
          <text:insertion>
            <office:change-info>
              <dc:creator>알 수 없는 작성자</dc:creator>
              <dc:date>2020-07-23T11:13:0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&lt;</text:span><text:span text:style-name="T4">논평</text:span><text:span text:style-name="T1">&gt;  </text:span><text:span text:style-name="Strong_20_Emphasis"><text:span text:style-name="T5">사회보호법 폐지 결정을 환영한다</text:span></text:span></text:p>
      <text:p text:style-name="P5"><text:span text:style-name="T1"><text:line-break/><text:line-break/>5</text:span><text:span text:style-name="T3">월 </text:span><text:span text:style-name="T1">21</text:span><text:span text:style-name="T3">일 열린우리당</text:span><text:span text:style-name="T1">(</text:span><text:span text:style-name="T3">천정배 원내총무</text:span><text:span text:style-name="T1">)</text:span><text:span text:style-name="T3">과 법무부</text:span><text:span text:style-name="T1">(</text:span><text:span text:style-name="T3">강금실 장관</text:span><text:span text:style-name="T1">)</text:span><text:span text:style-name="T3">는 당정협의를 통해 사회보호법을 </text:span><text:span text:style-name="T1">17</text:span><text:span text:style-name="T3">대 국회에서 폐지하기로 합의했다고 알려졌다</text:span><text:span text:style-name="T1">. <text:line-break/><text:line-break/></text:span><text:span text:style-name="Strong_20_Emphasis"><text:span text:style-name="T3">새사회연대는 이번 당정협의 결정을 적극 환영한다</text:span></text:span><text:span text:style-name="T1">. <text:line-break/></text:span><text:change-start text:change-id="ct2133513186416"/><text:span text:style-name="T2">v</text:span><text:change-end text:change-id="ct2133513186416"/><text:span text:style-name="T1"><text:line-break/></text:span><text:span text:style-name="T3">그간 </text:span><text:span text:style-name="Strong_20_Emphasis"><text:span text:style-name="T3">사회보호법은 재소자에 대한 이중처벌 논란이 끊임없이 제기되고</text:span></text:span><text:span text:style-name="T3"> 작년부터 사회보호법폐지 공대위와 청송보호감호소 재소자들은 단식농성 등을 통해 문제를 제기하고 국회에서 사회보호법 폐지를 적극 촉구하였으나</text:span><text:span text:style-name="T1">, </text:span><text:span text:style-name="Strong_20_Emphasis"><text:span text:style-name="T1">16</text:span></text:span><text:span text:style-name="Strong_20_Emphasis"><text:span text:style-name="T3">대 국회 회기에서 사회보호법폐지를 소관 상임위원회 안건으로 상정된채 더 이상 논의가 추진되지 못하였다</text:span></text:span><text:span text:style-name="T1">. <text:line-break/><text:line-break/></text:span><text:span text:style-name="T3">이미 </text:span><text:span text:style-name="Strong_20_Emphasis"><text:span text:style-name="T1">16</text:span></text:span><text:span text:style-name="Strong_20_Emphasis"><text:span text:style-name="T3">대 국회에서 한나라당과 열린우리당</text:span></text:span><text:span text:style-name="Strong_20_Emphasis"><text:span text:style-name="T1">, </text:span></text:span><text:span text:style-name="Strong_20_Emphasis"><text:span text:style-name="T3">민주당은 사회보호법 폐지를 당론으로 확정하고 이를 추진키로 한 약속을 지켜야 할 것이며</text:span></text:span><text:span text:style-name="T1">, </text:span><text:span text:style-name="T3">이번 사회보호법폐지 결정이 반인권법제 폐지의 계기가 될 수 있기를 바란다</text:span><text:span text:style-name="T1">. <text:line-break/><text:line-break/></text:span><text:span text:style-name="T3">그리고</text:span><text:span text:style-name="T1">, </text:span><text:span text:style-name="T3">지난 </text:span><text:span text:style-name="Strong_20_Emphasis"><text:span text:style-name="T1">5</text:span></text:span><text:span text:style-name="Strong_20_Emphasis"><text:span text:style-name="T3">월 청송감호소의 한 재소자가 자살하였다</text:span></text:span><text:span text:style-name="T1">. </text:span><text:span text:style-name="T3">장기수감되어 교도소와 같은 조건에서 대우를 받을 수밖에 없는 사회보호법의 부당성을 항의하기도 </text:span><text:span text:style-name="Strong_20_Emphasis"><text:span text:style-name="T3">한 이 재소자의 죽음에 대해서 책임지고 사회보호법이 조속히 폐지되어 다시는 이러한 일이 발생하지 않도록 해야한다</text:span></text:span><text:span text:style-name="Strong_20_Emphasis"><text:span text:style-name="T1">. <text:line-break/></text:span></text:span><text:span text:style-name="T1"><text:line-break/></text:span><text:span text:style-name="Strong_20_Emphasis"><text:span text:style-name="T3">새사회연대는 조속히 사회보호법이 폐지되기를 촉구한다</text:span></text:span><text:span text:style-name="T1">. </text:span></text:p>
      <text:p text:style-name="P1"> </text:p>
      <text:p text:style-name="P3"><text:span text:style-name="Strong_20_Emphasis"><text:span text:style-name="T1">2004</text:span></text:span><text:span text:style-name="Strong_20_Emphasis"><text:span text:style-name="T3">년 </text:span></text:span><text:span text:style-name="Strong_20_Emphasis"><text:span text:style-name="T1">5</text:span></text:span><text:span text:style-name="Strong_20_Emphasis"><text:span text:style-name="T3">월 </text:span></text:span><text:span text:style-name="Strong_20_Emphasis"><text:span text:style-name="T1">21</text:span></text:span><text:span text:style-name="Strong_20_Emphasis"><text:span text:style-name="T3">일</text:span></text:span></text:p>
      <text:p text:style-name="P2"> </text:p>
      <text:p text:style-name="P3"><text:span text:style-name="Strong_20_Emphasis"><text:span text:style-name="T3">새사회연대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1:11:30.403000000</meta:creation-date>
    <meta:editing-cycles>2</meta:editing-cycles>
    <meta:editing-duration>PT1M53S</meta:editing-duration>
    <dc:date>2020-07-23T11:13:34.757000000</dc:date>
    <meta:generator>LibreOffice/6.4.4.2$Windows_X86_64 LibreOffice_project/3d775be2011f3886db32dfd395a6a6d1ca2630ff</meta:generator>
    <meta:document-statistic meta:table-count="0" meta:image-count="0" meta:object-count="0" meta:page-count="1" meta:paragraph-count="6" meta:word-count="483" meta:character-count="633" meta:non-whitespace-character-count="491"/>
  </office:meta>
</office:document-meta>
</file>