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나눔바른고딕" svg:font-family="나눔바른고딕" style:font-family-generic="system" style:font-pitch="variable"/>
  </office:font-face-decls>
  <office:automatic-styles>
    <style:style style:name="표1" style:family="table">
      <style:table-properties style:width="16.404cm" fo:margin-top="0cm" fo:margin-bottom="0cm" fo:break-before="auto" fo:break-after="auto" table:align="center" style:writing-mode="lr-tb"/>
    </style:style>
    <style:style style:name="표1.A" style:family="table-column">
      <style:table-column-properties style:column-width="2.011cm"/>
    </style:style>
    <style:style style:name="표1.B" style:family="table-column">
      <style:table-column-properties style:column-width="14.392cm"/>
    </style:style>
    <style:style style:name="표1.1" style:family="table-row">
      <style:table-row-properties style:min-row-height="0.706cm" fo:keep-together="auto"/>
    </style:style>
    <style:style style:name="표1.A1" style:family="table-cell">
      <style:table-cell-properties style:vertical-align="middle" fo:background-color="transparent" fo:padding="0.099cm" fo:border="none">
        <style:background-image/>
      </style:table-cell-properties>
    </style:style>
    <style:style style:name="표1.5" style:family="table-row">
      <style:table-row-properties style:min-row-height="0.882cm" fo:keep-together="auto"/>
    </style:style>
    <style:style style:name="표1.A5" style:family="table-cell">
      <style:table-cell-properties style:vertical-align="middle" fo:background-color="transparent" fo:padding="0.199cm" fo:border-left="none" fo:border-right="none" fo:border-top="none" fo:border-bottom="0.5pt solid #000000">
        <style:background-image/>
      </style:table-cell-properties>
    </style:style>
    <style:style style:name="표1.6" style:family="table-row">
      <style:table-row-properties style:min-row-height="1.799cm" fo:keep-together="auto"/>
    </style:style>
    <style:style style:name="표1.A6" style:family="table-cell">
      <style:table-cell-properties style:vertical-align="middle" fo:background-color="transparent" fo:padding="0.499cm" fo:border-left="none" fo:border-right="none" fo:border-top="0.5pt solid #000000" fo:border-bottom="0.5pt solid #000000">
        <style:background-image/>
      </style:table-cell-properties>
    </style:style>
    <style:style style:name="P1" style:family="paragraph" style:parent-style-name="Subtitle">
      <style:paragraph-properties fo:line-height="150%" fo:orphans="0" fo:widows="0"/>
    </style:style>
    <style:style style:name="P2" style:family="paragraph" style:parent-style-name="Subtitle">
      <style:paragraph-properties fo:orphans="0" fo:widows="0"/>
    </style:style>
    <style:style style:name="P3" style:family="paragraph" style:parent-style-name="Subtitle">
      <style:paragraph-properties fo:margin-left="0cm" fo:margin-right="0cm" fo:margin-top="0cm" fo:margin-bottom="0.353cm" style:contextual-spacing="false" fo:line-height="100%" fo:text-indent="0cm" style:auto-text-indent="false"/>
    </style:style>
    <style:style style:name="P4" style:family="paragraph" style:parent-style-name="Title">
      <style:paragraph-properties fo:orphans="0" fo:widows="0"/>
    </style:style>
    <style:style style:name="P5" style:family="paragraph" style:parent-style-name="Title">
      <style:paragraph-properties fo:margin-left="0cm" fo:margin-right="0cm" fo:text-indent="0cm" style:auto-text-indent="false"/>
    </style:style>
    <style:style style:name="P6" style:family="paragraph" style:parent-style-name="normal" style:list-style-name="WWNum2">
      <style:paragraph-properties fo:margin-left="1.27cm" fo:margin-right="0cm" fo:margin-top="0cm" fo:margin-bottom="0cm" style:contextual-spacing="false" fo:line-height="150%" fo:text-indent="-0.635cm" style:auto-text-indent="false" fo:break-before="auto" fo:break-after="auto"/>
    </style:style>
    <style:style style:name="P7" style:family="paragraph" style:parent-style-name="normal" style:list-style-name="WWNum2">
      <style:paragraph-properties fo:margin-left="1.27cm" fo:margin-right="0cm" fo:margin-top="0cm" fo:margin-bottom="0cm" style:contextual-spacing="false" fo:line-height="150%" fo:text-indent="-0.635cm" style:auto-text-indent="false" fo:break-before="auto" fo:break-after="auto"/>
    </style:style>
    <style:style style:name="P8" style:family="paragraph" style:parent-style-name="normal">
      <style:paragraph-properties fo:margin-left="0cm" fo:margin-right="0cm" fo:margin-top="0cm" fo:margin-bottom="0.353cm" style:contextual-spacing="false" fo:line-height="100%" fo:text-indent="0cm" style:auto-text-indent="false" fo:break-before="auto" fo:break-after="auto"/>
    </style:style>
    <style:style style:name="P9" style:family="paragraph" style:parent-style-name="normal">
      <style:paragraph-properties fo:margin-left="0cm" fo:margin-right="0cm" fo:margin-top="0cm" fo:margin-bottom="0.353cm" style:contextual-spacing="false" fo:line-height="100%" fo:text-indent="0cm" style:auto-text-indent="false"/>
    </style:style>
    <style:style style:name="P10" style:family="paragraph" style:parent-style-name="normal" style:master-page-name="Standard">
      <style:paragraph-properties fo:margin-left="0cm" fo:margin-right="0cm" fo:line-height="100%" fo:text-indent="0cm" style:auto-text-indent="false" style:page-number="1" fo:break-before="auto" fo:break-after="auto"/>
    </style:style>
    <style:style style:name="P11" style:family="paragraph" style:parent-style-name="normal">
      <style:paragraph-properties fo:margin-left="0cm" fo:margin-right="0cm" fo:margin-top="0cm" fo:margin-bottom="0cm" style:contextual-spacing="false" fo:line-height="100%" fo:orphans="0" fo:widows="0" fo:text-indent="0cm" style:auto-text-indent="false"/>
    </style:style>
    <style:style style:name="P12" style:family="paragraph" style:parent-style-name="normal">
      <style:paragraph-properties fo:margin-top="0cm" fo:margin-bottom="0cm" style:contextual-spacing="false" fo:line-height="100%" fo:text-align="center" style:justify-single-word="false" fo:orphans="0" fo:widows="0"/>
    </style:style>
    <style:style style:name="P13" style:family="paragraph" style:parent-style-name="normal" style:list-style-name="WWNum1">
      <style:paragraph-properties fo:margin-left="1.27cm" fo:margin-right="0cm" fo:margin-top="0cm" fo:margin-bottom="0.353cm" style:contextual-spacing="false" fo:line-height="100%" fo:text-indent="-0.635cm" style:auto-text-indent="false" fo:break-before="auto" fo:break-after="auto"/>
    </style:style>
    <style:style style:name="P14" style:family="paragraph" style:parent-style-name="normal" style:list-style-name="WWNum1">
      <style:paragraph-properties fo:margin-top="0cm" fo:margin-bottom="0.353cm" style:contextual-spacing="false" fo:line-height="100%" fo:break-before="auto" fo:break-after="auto"/>
    </style:style>
    <style:style style:name="P15" style:family="paragraph" style:parent-style-name="normal">
      <style:paragraph-properties fo:line-height="150%" fo:break-before="auto" fo:break-after="auto"/>
      <style:text-properties fo:font-size="12pt" style:font-size-asian="12pt" style:font-size-complex="12pt"/>
    </style:style>
    <style:style style:name="P16" style:family="paragraph" style:parent-style-name="normal">
      <style:paragraph-properties fo:margin-left="0cm" fo:margin-right="0cm" fo:text-indent="0cm" style:auto-text-indent="false"/>
      <style:text-properties fo:font-size="12pt" style:font-size-asian="12pt" style:font-size-complex="12pt"/>
    </style:style>
    <style:style style:name="P17" style:family="paragraph" style:parent-style-name="normal">
      <style:paragraph-properties fo:margin-left="0cm" fo:margin-right="0cm" fo:text-indent="0cm" style:auto-text-indent="false"/>
    </style:style>
    <style:style style:name="P18" style:family="paragraph" style:parent-style-name="normal">
      <style:paragraph-properties fo:margin-left="0cm" fo:margin-right="0cm" fo:text-indent="0cm" style:auto-text-indent="false" fo:break-before="page"/>
    </style:style>
    <style:style style:name="P19" style:family="paragraph" style:parent-style-name="normal">
      <style:paragraph-properties fo:margin-left="0cm" fo:margin-right="0cm" fo:margin-top="0cm" fo:margin-bottom="0.353cm" style:contextual-spacing="false" fo:line-height="130%" fo:text-indent="0cm" style:auto-text-indent="false"/>
    </style:style>
    <style:style style:name="P20" style:family="paragraph" style:parent-style-name="normal">
      <style:paragraph-properties fo:break-before="auto" fo:break-after="auto"/>
    </style:style>
    <style:style style:name="P21" style:family="paragraph" style:parent-style-name="normal">
      <style:paragraph-properties fo:margin-left="0cm" fo:margin-right="0cm" fo:margin-top="0cm" fo:margin-bottom="0cm" style:contextual-spacing="false" fo:line-height="115%" fo:text-align="start" style:justify-single-word="false" fo:text-indent="0cm" style:auto-text-indent="false" fo:break-before="auto" fo:break-after="auto"/>
      <style:text-properties fo:font-size="9pt" style:font-size-asian="9pt" style:font-size-complex="9pt"/>
    </style:style>
    <style:style style:name="P22" style:family="paragraph" style:parent-style-name="normal">
      <style:paragraph-properties fo:margin-left="0cm" fo:margin-right="0cm" fo:margin-top="0cm" fo:margin-bottom="0cm" style:contextual-spacing="false" fo:line-height="115%" fo:text-align="end" style:justify-single-word="false" fo:text-indent="0cm" style:auto-text-indent="false" fo:break-before="auto" fo:break-after="auto"/>
    </style:style>
    <style:style style:name="T1" style:family="text">
      <style:text-properties style:font-name="Arial Unicode MS" fo:font-size="10pt" style:font-name-asian="Arial Unicode MS1" style:font-size-asian="10pt" style:font-name-complex="Arial Unicode MS1" style:font-size-complex="10pt"/>
    </style:style>
    <style:style style:name="T2" style:family="text">
      <style:text-properties style:font-name="Arial Unicode MS" fo:font-size="10pt" fo:font-weight="bold" style:font-name-asian="Arial Unicode MS1" style:font-size-asian="10pt" style:font-weight-asian="bold" style:font-name-complex="Arial Unicode MS1" style:font-size-complex="10pt"/>
    </style:style>
    <style:style style:name="T3" style:family="text">
      <style:text-properties style:font-name="Arial Unicode MS" fo:font-size="24pt" fo:font-weight="bold" style:font-name-asian="Arial Unicode MS1" style:font-size-asian="24pt" style:font-weight-asian="bold" style:font-name-complex="Arial Unicode MS1" style:font-size-complex="24pt"/>
    </style:style>
    <style:style style:name="T4" style:family="text">
      <style:text-properties style:font-name="Arial Unicode MS" style:font-name-asian="Arial Unicode MS1" style:font-name-complex="Arial Unicode MS1"/>
    </style:style>
    <style:style style:name="T5" style:family="text">
      <style:text-properties style:font-name="Arial Unicode MS" fo:font-size="12pt" style:font-name-asian="Arial Unicode MS1" style:font-size-asian="12pt" style:font-name-complex="Arial Unicode MS1" style:font-size-complex="12pt"/>
    </style:style>
    <style:style style:name="T6" style:family="text">
      <style:text-properties style:font-name="Arial Unicode MS" fo:font-size="12pt" fo:font-weight="bold" style:font-name-asian="Arial Unicode MS1" style:font-size-asian="12pt" style:font-weight-asian="bold" style:font-name-complex="Arial Unicode MS1" style:font-size-complex="12pt"/>
    </style:style>
    <style:style style:name="T7" style:family="text">
      <style:text-properties style:font-name="Arial Unicode MS" fo:font-size="9pt" style:font-name-asian="Arial Unicode MS1" style:font-size-asian="9pt" style:font-name-complex="Arial Unicode MS1" style:font-size-complex="9pt"/>
    </style:style>
    <style:style style:name="T8" style:family="text">
      <style:text-properties fo:font-size="10pt" style:font-size-asian="10pt" style:font-size-complex="10pt"/>
    </style:style>
    <style:style style:name="T9" style:family="text">
      <style:text-properties fo:font-size="10pt" fo:font-weight="bold" style:font-size-asian="10pt" style:font-weight-asian="bold" style:font-size-complex="10pt"/>
    </style:style>
    <style:style style:name="T10" style:family="text">
      <style:text-properties fo:color="#222222" loext:opacity="100%" fo:font-size="10.5pt" style:font-size-asian="10.5pt" style:font-size-complex="10.5pt" fo:background-color="#ffffff"/>
    </style:style>
    <style:style style:name="T11" style:family="text">
      <style:text-properties fo:color="#1155cc" loext:opacity="100%" fo:font-size="10pt" style:text-underline-style="solid" style:text-underline-width="auto" style:text-underline-color="font-color" style:font-size-asian="10pt" style:font-size-complex="10pt"/>
    </style:style>
    <style:style style:name="T12" style:family="text">
      <style:text-properties fo:color="#1155cc" loext:opacity="100%" fo:font-size="12pt" style:text-underline-style="solid" style:text-underline-width="auto" style:text-underline-color="font-color" style:font-size-asian="12pt" style:font-size-complex="12pt"/>
    </style:style>
    <style:style style:name="T13" style:family="text">
      <style:text-properties fo:font-size="24pt" fo:font-weight="bold" style:font-size-asian="24pt" style:font-weight-asian="bold" style:font-size-complex="24pt"/>
    </style:style>
    <style:style style:name="T14" style:family="text">
      <style:text-properties fo:color="#ff0000" loext:opacity="100%" style:font-name="Arial Unicode MS" style:font-name-asian="Arial Unicode MS1" style:font-name-complex="Arial Unicode MS1"/>
    </style:style>
    <style:style style:name="T15" style:family="text">
      <style:text-properties fo:color="#ff0000" loext:opacity="100%"/>
    </style:style>
    <style:style style:name="T16" style:family="text">
      <style:text-properties fo:font-size="12pt" style:font-size-asian="12pt" style:font-size-complex="12pt"/>
    </style:style>
    <style:style style:name="T17" style:family="text">
      <style:text-properties fo:font-size="12pt" style:text-underline-style="none" style:font-size-asian="12pt" style:font-size-complex="12pt"/>
    </style:style>
    <style:style style:name="T18" style:family="text">
      <style:text-properties fo:font-size="12pt" fo:font-weight="bold" style:font-size-asian="12pt" style:font-weight-asian="bold" style:font-size-complex="12pt"/>
    </style:style>
    <style:style style:name="T19" style:family="text">
      <style:text-properties style:text-underline-style="none"/>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able:table table:name="표1" table:style-name="표1">
        <table:table-column table:style-name="표1.A"/>
        <table:table-column table:style-name="표1.B"/>
        <table:table-row table:style-name="표1.1">
          <table:table-cell table:style-name="표1.A1" office:value-type="string">
            <text:p text:style-name="P11"><text:span text:style-name="T1">수 <text:s text:c="3"/>신 </text:span></text:p>
          </table:table-cell>
          <table:table-cell table:style-name="표1.A1" office:value-type="string">
            <text:p text:style-name="P11"><text:span text:style-name="T1">각 언론사 정치부</text:span><text:span text:style-name="T10">·</text:span><text:span text:style-name="T1">사회부 </text:span></text:p>
          </table:table-cell>
        </table:table-row>
        <table:table-row table:style-name="표1.1">
          <table:table-cell table:style-name="표1.A1" office:value-type="string">
            <text:p text:style-name="P11"><text:span text:style-name="T1">발 <text:s text:c="3"/>신</text:span></text:p>
          </table:table-cell>
          <table:table-cell table:style-name="표1.A1" office:value-type="string">
            <text:p text:style-name="P11"><text:span text:style-name="T2">6.15 공동선언 실천 남측위원회, 한반도 종전 평화 캠페인</text:span></text:p>
            <text:p text:style-name="P11"><text:span text:style-name="T1">(담당 : 6.15 남측위 최은아 사무처장 02-722-5615 </text:span><text:a xlink:type="simple" xlink:href="mailto:615people@gmail.com" text:style-name="Default_20_Style" text:visited-style-name="Default_20_Style"><text:span text:style-name="T11">615people@gmail.com</text:span></text:a><text:span text:style-name="T8"> </text:span></text:p>
            <text:p text:style-name="P11"><text:span text:style-name="T1">한반도 종전 평화 캠페인 황수영 사무처장 02-723-4250 </text:span><text:a xlink:type="simple" xlink:href="mailto:endthekoreanwarnow@gmail.com" text:style-name="Default_20_Style" text:visited-style-name="Default_20_Style"><text:span text:style-name="T11">endthekoreanwarnow@gmail.com</text:span></text:a><text:span text:style-name="T8">)</text:span></text:p>
          </table:table-cell>
        </table:table-row>
        <table:table-row table:style-name="표1.1">
          <table:table-cell table:style-name="표1.A1" office:value-type="string">
            <text:p text:style-name="P11"><text:span text:style-name="T1">제 <text:s text:c="3"/>목</text:span></text:p>
          </table:table-cell>
          <table:table-cell table:style-name="표1.A1" office:value-type="string">
            <text:p text:style-name="P11"><text:span text:style-name="T1">[보도자료] 한반도 위기에 대한 긴급 기자회견 </text:span></text:p>
          </table:table-cell>
        </table:table-row>
        <table:table-row table:style-name="표1.1">
          <table:table-cell table:style-name="표1.A1" office:value-type="string">
            <text:p text:style-name="P11"><text:span text:style-name="T1">날 <text:s text:c="3"/>짜</text:span></text:p>
          </table:table-cell>
          <table:table-cell table:style-name="표1.A1" office:value-type="string">
            <text:p text:style-name="P11"><text:span text:style-name="T1">2022. 10. 27. (총 6 쪽)</text:span></text:p>
          </table:table-cell>
        </table:table-row>
        <table:table-row table:style-name="표1.5">
          <table:table-cell table:style-name="표1.A5" table:number-columns-spanned="2" office:value-type="string">
            <text:p text:style-name="P12"><text:span text:style-name="T3">보 도 자 료</text:span></text:p>
          </table:table-cell>
          <table:covered-table-cell/>
        </table:table-row>
        <table:table-row table:style-name="표1.6">
          <table:table-cell table:style-name="표1.A6" table:number-columns-spanned="2" office:value-type="string">
            <text:p text:style-name="P1"><text:bookmark text:name="_khnsb9nl95bq"/><text:span text:style-name="T4">한반도 위기에 대한 긴급 기자회견</text:span></text:p>
            <text:p text:style-name="P4"><text:bookmark text:name="_rqzp4mbe0j0a"/><text:span text:style-name="T4">전쟁을 부르는 군사행동을 멈춰야 합니다</text:span></text:p>
            <text:p text:style-name="P2"><text:bookmark text:name="_7wiewd1om4fu"/><text:span text:style-name="T14">일시 장소 : 10. 27. (목) 11:00, 용산 대통령실 앞</text:span></text:p>
          </table:table-cell>
          <table:covered-table-cell/>
        </table:table-row>
      </table:table>
      <text:p text:style-name="P15"/>
      <text:list text:style-name="WWNum1">
        <text:list-item>
          <text:p text:style-name="P13"><text:span text:style-name="T5">한반도의 군사적 긴장이 전에 없이 높아지고 있습니다. 오늘(10/27) </text:span><text:a xlink:type="simple" xlink:href="https://www.i615.net/" text:style-name="Default_20_Style" text:visited-style-name="Default_20_Style"><text:span text:style-name="T12">6.15 공동선언 실천 남측위원회</text:span></text:a><text:span text:style-name="T5">와 </text:span><text:a xlink:type="simple" xlink:href="https://endthekoreanwar.net" text:style-name="Default_20_Style" text:visited-style-name="Default_20_Style"><text:span text:style-name="T12">한반도 종전 평화 캠페인</text:span></text:a><text:span text:style-name="T5">을 비롯한 전국 704개 종교·시민사회단체들은 오전 11시, 용산 대통령실 앞에서 &lt;한반도 위기에 대한 긴급 기자회견 : 전쟁을 부르는 군사행동을 멈춰야 합니다&gt;를 개최하였습니다. </text:span></text:p>
        </text:list-item>
        <text:list-item>
          <text:p text:style-name="P13"><text:span text:style-name="T5">단체들은 기자회견을 통해 “연일 한국과 미국, 북한의 군사훈련이 이어지며 군사적 긴장이 전에 없이 높아지고 있다. ‘전쟁’이라는 말이 그 어느 때보다 가깝게 느껴진다”며 “이대로 가다가는 한순간의 실수로 예기치 않은 무력 충돌이 일어날 수 있고, 전쟁은 현실이 될 수 있다”고 우려했습니다. 이어 “미군 전략자산 전개를 포함한 한미·한미일 연합군사훈련이 강행되었고, 이에 따른 북측의 대응도 강경해지고 있는 상황에서 다음주 공군 전력 250대가 투입되는 대규모 한미연합공중훈련이 예고되어 있다”며 “이 훈련은 더 큰 위기의 시작이 될 수 있다”고 비판했습니다. </text:span></text:p>
        </text:list-item>
        <text:list-item>
          <text:p text:style-name="P14"><text:span text:style-name="T5">이에 단체들은 “지금 가장 시급한 것은 일촉즉발의 긴장 상황에서 벗어나는 것”이라며 “한반도의 군사적 긴장을 격화시킬 모든 군사행동을 즉각 중단해야 한다. 특히 한미 대규모 연합군사훈련 계획을 취소해야 한다”고 요구했습니다. 이어 “적대 정책과 무력 시위는 악순환을 심화할 뿐, 결코 해법이 될 수 없다는 사실을 냉정하게 인식”하고 “군사적 긴장 완화와 대화 국면으로의 전환을 위한 현실적인 대책”을 강구해야 한다고 강조했습니다. “약속의 불이행과 협상의 실패가 오늘의 위기를 만들었다. 적대를 멈추고 판문점과 싱가포르의 정신으로 돌아가는 것 외에 다른 길은 없다”고 덧붙였습니다. </text:span></text:p>
        </text:list-item>
        <text:list-item>
          <text:p text:style-name="P14"><text:span text:style-name="T5">기자회견에서는 현 위기에 대한 각계 단체의 발언과 한반도 위기를 상징하는 다이-인 퍼포먼스가 진행되었습니다. 단체들은 마지막으로 “지금 멈추면 위기는 기회로 바꿀 수 있다. 한반도 평화의 희망을 포기하지 말자”고 목소리를 높였습니다. </text:span></text:p>
        </text:list-item>
      </text:list>
      <text:p text:style-name="P8"><text:span text:style-name="T5">▣ 기자회견 순서</text:span></text:p>
      <text:list text:style-name="WWNum2">
        <text:list-item>
          <text:p text:style-name="P6"><text:span text:style-name="T5">사회 : 황수영 (참여연대 평화군축센터 팀장)</text:span></text:p>
        </text:list-item>
        <text:list-item>
          <text:p text:style-name="P6"><text:soft-page-break/><text:span text:style-name="T5">발언1 : 김경민 (한국YMCA전국연맹 사무총장)</text:span></text:p>
        </text:list-item>
        <text:list-item>
          <text:p text:style-name="P6"><text:span text:style-name="T5">발언2 : 김정수 (평화를만드는여성회 상임대표)</text:span></text:p>
        </text:list-item>
        <text:list-item>
          <text:p text:style-name="P6"><text:span text:style-name="T5">발언3 : 남기평 목사 (한국기독교교회협의회 화해통일위원회)</text:span></text:p>
        </text:list-item>
        <text:list-item>
          <text:p text:style-name="P6"><text:span text:style-name="T5">발언4 : 김은형 (전국민주노동조합총연맹 부위원장)</text:span></text:p>
        </text:list-item>
        <text:list-item>
          <text:p text:style-name="P6"><text:span text:style-name="T5">발언5 : 허권 (한국노동조합총연맹 부위원장)</text:span></text:p>
        </text:list-item>
        <text:list-item>
          <text:p text:style-name="P6"><text:span text:style-name="T5">기자회견문 낭독 : 구자웅 (새로운 100년을 여는 통일의병 사무처장), 이연희 (겨레하나 사무총장)</text:span></text:p>
        </text:list-item>
        <text:list-item>
          <text:p text:style-name="P6"><text:span text:style-name="T5">한반도 위기를 상징하는 다이-인 퍼포먼스</text:span></text:p>
        </text:list-item>
      </text:list>
      <text:p text:style-name="P16"/>
      <text:p text:style-name="P17"><text:span text:style-name="T5">▣ 붙임문서1. 기자회견문</text:span></text:p>
      <text:p text:style-name="P16"/>
      <text:p text:style-name="P18"><text:span text:style-name="T5">▣ 붙임문서1. 기자회견문</text:span></text:p>
      <text:p text:style-name="P16"/>
      <text:p text:style-name="P3"><text:bookmark text:name="_cx4jov2f8dtv"/><text:span text:style-name="T4">한반도 위기에 대한 기자회견문</text:span></text:p>
      <text:p text:style-name="P5"><text:bookmark text:name="_9kzbscbqopr2"/><text:span text:style-name="T4">전쟁을 부르는 군사행동을 멈춰야 합니다</text:span></text:p>
      <text:p text:style-name="P16"/>
      <text:p text:style-name="P9"><text:span text:style-name="T5">오늘 우리는 큰 위기감 속에서 이 자리에 섰습니다. ‘전쟁’이라는 말이 그 어느 때보다 가깝게 느껴집니다. 연일 한국과 미국, 북한의 군사훈련이 이어지며 군사적 긴장이 전에 없이 높아지고 있습니다. 판문점 선언도, 싱가포르 공동성명도 제대로 이행되지 않은 가운데 9.19 군사 합의마저 위태로운 상황입니다. 팽팽한 긴장 속에 사고도 일어나고 말았습니다. 군사훈련 중 강릉에 떨어진 미사일은 주민들을 밤새 불안에 떨게 만들었습니다.</text:span></text:p>
      <text:p text:style-name="P9"><text:span text:style-name="T5">축소되었던 한미연합군사훈련이 지난 8월 다시 대규모로 진행되었고, 핵추진 항공모함과 같은 미군 전략자산 전개와 한미일 연합군사훈련도 강행되었습니다. 이에 따른 북측의 대응도 강경해지고 있습니다. 한국군 야외기동훈련인 호국훈련, 한미연합전시증원연습 실기동 훈련에 이어 다가오는 10월 31일부터는 한국군과 주한미군의 F-35A 전투기, 주일미군의 F-35B 전투기를 비롯하여 공군 전력 250대가 투입되어 북한의 전략 거점 수백 곳을 동시에 타격하는 내용의 대규모 한미연합공중훈련 비질런트 스톰이 예고되었습니다. 이 훈련은 더 큰 위기의 시작이 될 수 있습니다.</text:span></text:p>
      <text:p text:style-name="P9"><text:span text:style-name="T5">이 땅에 살고 있는 모든 생명의 안전을 담보로 한 위험한 무력 시위가 반복되고 있지만 출구가 보이지 않습니다. 이대로 가다가는 한순간의 실수로 예기치 않은 무력 충돌이 일어날 수 있고, 전쟁은 현실이 될 수 있습니다. 군사적 위기와 불안한 정세가 지속된다면 사회와 경제 전반에도 큰 영향을 미칠 것입니다. ‘신냉전’이라 진단되는 혼돈의 국제 질서와 격화되는 군비 경쟁 속에서 한반도의 위기가 어떤 위험으로 이어질지 예측하기 어렵습니다. 지금 가장 시급한 것은 일촉즉발의 긴장 상황에서 벗어나는 것입니다.</text:span></text:p>
      <text:p text:style-name="P9"><text:span text:style-name="T5">한반도의 군사적 긴장을 격화시킬 모든 군사행동을 즉각 중단해야 합니다. 특히 한미 대규모 연합군사훈련 계획을 취소해야 합니다. 2018년 이루어진 남북·북미 합의, 북측의 핵·미사일 실험 중단에도 불구하고 한국과 미국은 군사훈련과 군비 증강, 제재를 멈추지 않았습니다. 하노이 노딜 이후 결국 협상은 중단되었습니다. 약속의 불이행과 협상의 실패가 오늘의 위기를 만들었습니다. 적대 정책과 무력 시위는 악순환을 심화할 뿐, 결코 해법이 될 수 없다는 사실을 냉정하게 인식해야 합니다. 군사적 긴장 완화와 대화 국면으로의 전환을 위한 현실적인 대책이 필요합니다.</text:span></text:p>
      <text:p text:style-name="P9"><text:span text:style-name="T5">전쟁은 어느날 갑자기 일어나지 않습니다. 전쟁을 부르는 군사행동을 멈출 것을 강력히 요구합니다. 적대를 멈추고 판문점과 싱가포르의 정신으로 돌아가는 것 외에 다른 길은 없다는 사실을 다시 한 번 확인합니다. 지금 멈추면 위기는 기회로 바꿀 수 있습니다. 한반도 평화의 희망을 포기하지 맙시다.</text:span></text:p>
      <text:p text:style-name="P9"><text:span text:style-name="T5">2022년 10월 27일</text:span></text:p>
      <text:p text:style-name="P9"><text:span text:style-name="T6">704개 종교·시민사회단체</text:span></text:p>
      <text:p text:style-name="P19"><text:span text:style-name="T7">(사)겨레하나 (사)노동실업 광주센터 (사)민족화해협력범국민협의회 (사)양심수후원회 (사)어린이어깨동무 (사)우리누리평화운동 (사)평화통일시민연대 (사)한반도평화경제회의 13일의 지킴이 427한반도평화번영 시민재단 6.15</text:span><text:soft-page-break/><text:span text:style-name="T7">공동선언실천 남측위원회 6.15공동선언실천 남측위원회 구로본부 6.15공동선언실천 남측위원회 용산본부 6.15공동선언실천 남측위원회 인천본부 6.15공동선언실천 남측위원회 청년학생본부 6.15공동선언실천 남측위원회 충북본부 6.15공동선언실천남측위원회 서울본부 가톨릭농민회 강정평화네트워크 강진군농민회 거제시농민회 거창군농민회 거창군여성농민회 거창진보연합 거창평화인권예술제위원회 건강사회를위한약사회 광주전남지부 경기광주여성회 경기북부노동인권센터 경기북부진보연대 경기북부평화시민행동 경기자주여성연대 경기진보연대 경기청년연대 경남겨레하나 경남민주교수연대 경남여성연대 경남진보연합 경동건설 고 정순규 유가족 경산시농민회 경산시여성농민회 고령군농민회 고성군농민회 고성군여성농민회 고양평화청년회 고창군농민회 고창군여성농민회 고흥군농민회 곡성군농민회 골롬반 선교회의 정평환 공주시농민회 광양진보연대 광주시농민회 광주여성회 광주전남 추모연대 광주전남겨레하나 광주진보연대 괴산군농민회 교수노조 대경지부 교육희망 울산학부모회 구례군농민회 구례군여성농민회 국민주권연대 국민주권연대 광주지역본부 군산미군기지우리땅찾기시민모임 군산시농민회 군산평화박물관 금정굴인권평화재단 기독교대한감리회 수유교회 기독교사회선교연대회의 평화통일위원회 기독청년아카데미 김제시농민회 김제시여성농민회 김천시농민회 김포시농민회 김해겨레하나 김해시농민회 김해진보연합 나라사랑청년회 나주시농민회 나주시여성농민회 나주진보연대 남북경협국민운동본부 남양주여성회 남원시농민회 남해군농민회 남해군여성농민회 남해민중연대 남해여성회 노동문예창작단 가자 노동희망발전소 노틀담 수녀회 논산시농민회 논산시여성농민회 단양군농민회 담양군농민회 당진시농민회 당진시여성농민회 당진어울림여성회 대구경북겨레하나 대구경북대학생진보연합 대구경북주권연대 대구경북진보연대 대전대덕겨레하나 대전산내사건희생자유족회 대전서구겨레하나(준) 대전세종겨레하나(준) 대전유성겨레하나 대전장애인차별철폐연대 대전중구겨레하나 대전지역대학생공동체’궁글림’ 대전청년회 대전충남겨레하나 대전충청5.18민주유공자회 대전충청대학생진보연합 대추리평화마을 동학실천시민행동 동학천도교보국안민실천연대 디자인 밝은세상 라파공동체 마산겨레하나 무안군농민회 무안군여성농민회 무주군농민회 문화공동체 원주 더나은 민들레 민족문제연구소 민족문제연구소 대전지부 민족민주열사·희생자추모단체 광주전남연대회의 민족민주열사희생자추모단체연대회의 민족자주평화통일중앙회의 민족통일애국청년회 민주노동자전국회의 민주노련 경산지역 민주노련 광성지역 민주노련 광주상무지역 민주노련 광주양동지역 민주노련 구로금천 개봉지부 민주노련 구로금천 마리오지부 민주노련 구로금천지역 민주노련 김포지역 민주노련 남동 신대방 지부 민주노련 남동 이수 지부 민주노련 남동 장승배기 지부 민주노련 남동지역 민주노련 노량진수산시장지역 민주노련 노량진지역 민주노련 대구목련지역 민주노련 대구신매지역 민주노련 동대문중랑 결혼2 지부 민주노련 동대문중랑 농협 지부 민주노련 동대문중랑 동서1 지부 민주노련 동대문중랑 동서2 지부 민주노련 동대문중랑 동서3 지부 민주노련 동대문중랑 불로장생 지부 민주노련 동대문중랑 성바오로 지부 민주노련 동대문중랑 용두지부 민주노련 동대문중랑 제기2 지부 민주노련 동대문중랑 제기극장 지부 민주노련 동대문중랑 청량리 지부 민주노련 동대문중랑 청량리역전 지부 민주노련 동대문중랑노점상연합 민주노련 동대문중랑지역 민주노련 동울산지역 민주노련 동작 태평지부 민주노련 동작지역 민주노련 말바우지역 민주노련 무안지역 민주노련 밀양지역 민주노련 부산기장지역 민주노련 부평경찰서 주변(인천서부지역) 민주노련 북동부 길음 지부 민주노련 북동부 삼양 지부 민주노련 북동부 수유시장 지부 민주노련 북동부 수유전철 지부 민주노련 북동부 쌍문 지부 민주노련 북동부 쌍문전철 지부 민주노련 북동부 창동 지부 민주노련 북동부 포장마차 지부 민주노련 북동부지역 민주노련 북부 강북지부 민주노련 북부 도봉지부 민주노련 북부 석계지부 민주노련 북부 쌍문지부 민주노련 북부지역 민주노련 서강지역 민주노련 서부 신촌문고 지부 민주노련 서부 아현 지부 민주노련 서부 연세로 지부 민주노련 서부 연합 지부 민주노련 서부 지하철 지부 민주노련 서부 크리스탈 지부 민주노련 서부 한전 지부 민주노련 서부 홍대 지부 민주노련 서부지역 민주노련 서부지역 노점상 연합회 - 들풀 민주노련 서부지역 노점상 연합회 - 집행부 민주노련 서부지역(신촌주변) 민주노련 서부지역노점상연합 민주노련 송파 농협 지부 민주노련 송파 대아 지부 민주노련 송파 배송 지부 민주노련 송파 서울 1지부 민주노련 송파 서울 2지부 민주노련 송파 수산 1지부 민주노련 송파 수산 2지부 민주노련 송파 신천 지부 민주노련 송파 잠실 지부 민주노련 송파 중앙 1지부 민주노련 송파 중앙 2지부 민주노련 송파 한국 지부 민주노련 송파지역 민주노련 시흥 본동 지부 민주노련 시흥 역사 지부 민주노련 시흥 오이도 지부 민주노련 시흥지역 민주노련 안산 고단 지부 민주노련 안산 귀빈 지부 민주노련 안산 다문화 지부 민주노련 안산 본오 지부 민주노련 안산 한대 지부 민주노련 안산동부지역 민주노련 안산오일장지역 민주노련 안산지역 민주노련 양주지역 민주노련 여수지역 민주노련 영등포 여의나루지부 민주노련 영등포지역 민주노련 용인 마편 지부 민주노련 용인 신갈 지부 민주노련 용인지역 민주노련 울산지역 민주노련 이수역 주변 (남동지역) 민주노련 인천 구월동 지부 민주노련 인천서부 민주노련 인천지역 민주노련 종로 관훈 지부 민주노련 종로 기동대 지부 민주노련 종로 꽃시장 지부 민주노련 종로 낙원 지부 민주노련 종로 다문화 지부 민주노련 종로 대학로 지부 민주노련 종로 비특화 지부 민주노련 종로 빛의거리 지부 민주노련 종로 삼일 지부 민주노련 종로 서울대 지부 민주노련 종로 우리은행 지부 민주노련 종로 이스턴 지부 민주노련 종로 인사 지부 민주노련 종로 인사동 지부 민주노련 종로 일레븐 지부 민주노련 종로 젊음의거리 지부 민주노련 종로 종합먹거리 지부 민주노련 종로 창경궁로특화 지부 민주노련 종로 창신 지부 민주노련 종로 </text:span><text:soft-page-break/><text:span text:style-name="T7">창신특별 지부 민주노련 종로 청계5가 지부 민주노련 종로 혜화 지부 민주노련 종로 화신먹거리 지부 민주노련 종로지역 민주노련 죽도지역 민주노련 중부 계림 지부 민주노련 중부 덕수 지부 민주노련 중부 롯데 지부 민주노련 중부 본부 지부 민주노련 중부 신평화 지부 민주노련 중부 청계 지부 민주노련 중부 평화 지부 민주노련 중부 한양 지부 민주노련 중부 흥인 지부 민주노련 중부지역 민주노련 중부지역노점상연합 민주노련 지산지역 민주노련 진주지역 민주노련 충청 가양 지부 민주노련 충청 대사 지부 민주노련 충청 대한통운 지부 민주노련 충청 대흥 지부 민주노련 충청 세이 지부 민주노련 충청 역전 지부 민주노련 충청 용운 지부 민주노련 충청 유성5일장 지부 민주노련 충청 조치원 지부 민주노련 충청 중앙로 지부 민주노련 충청 초록 지부 민주노련 충청 타임월드 지부 민주노련 충청 태안꽃지 지부 민주노련 충청 판암 지부 민주노련 충청 향남 지부 민주노련 충청지역 민주노련 충청지역연합회 민주노련 태평백화점 주변(동작지역) 민주노련 포항오천지역 민주노련 푸른길지역 민주노련 함안지역 민주노련 해남지역 민주노련 화성오산 평택지부 민주노련 화성오산지역 민주노점상전국연합 민주사회를 위한 변호사모임 미군문제연구위원회 민주평등사회를위한교수연구자협의회(민교협2.0) 민주화실천가족운동협의회 밀양겨레하나 밀양시농민회 범민련경남연합 범민련대경연합 범민련서울연합 보령시농민회 보성군농민회 봉화군농민회 부산겨레하나 부산경남인도주의실현의사협의회 부산경남주권연대 부산민중연대 부산여성회 부산학부모연대 부안군농민회 부여군농민회 부여군여성농민회 부천청년회 분당여성회 불평등한한미SOFA개정국민연대 사단법인 녹색교통운동 사드배치반대 김천시민대책위원회 사드배치반대 대구경북대책위원회 사드철회 성주대책위원회 사월혁명회 사천시농민회 사천여성회 사천진보연합 사회대개혁지식인네트워크 산청군농민회 산청진보연합 살레시오 수녀회 상주시농민회 상주시여성농민회 새로운 100년을 여는 통일의병 서귀포여성농민회 서귀포여성회 서비스연맹 마트노조 인부천본부 서울겨레하나 서울노동광장 서울대진연 서울대학생진보연합 서울여성연대(준) 서울주권연대 서울진보연대 서울통일의길 서울환경운동연합 서천군농민회 선한시민의힘 성가소비녀회 성가소비녀회 의정부관구 성가소비녀회 인천관구 성남여성회 성남청년회 성남평화연대 성심수도회 성주군농민회 성주군여성농민회 세상을 바꾸는 대전민중의힘 손석용열사추모사업회 수원일하는여성회 수원진보연대 수원청년회 순창군농민회 순창군여성농민회 순천시농민회 순천시여성농민회 시민평화포럼 아산시농민회 안동시농민회 안동시여성농민회 안산청년회 안성시농민회 안성여성회 안양나눔여성회 양구군농민회 양구군여성농민회 양산겨레하나 양산시농민회 양산여성회 양산진보연합 양심과 인권 나무 여수진보연대 여주군여성농민회 여주시농민회 연천군농민회 열린군대를위한시민연대 영광군농민회 영광군여성농민회 영동군농민회 영등포시민연대 피플 영암군농민회 영양군농민회 영원한 도움의 성모 수도회 영주시농민회 영천시농민회 예산군농민회 예수살기 예수의작은자매들의우애회 예천군농민회 옥천군농민회 완주군농민회 용인여성회 용인청년회 울산겨레하나 울산여성회 울산진보연대 원불교성주성지수호비상대책위 원죄없으신 마리아 교육 선교 수녀회 원주시농민회 음성군농민회 음성군여성농민회 의령군농민회 의성군농민회 의성군여성농민회 이천여성회 이화민주동문회 익산시농민회 익산시여성농민회 인권교육센터 들 인권운동사랑방 인보성체수도회 인천노사모 인천자주평화연대 인천참언론시민연합 인천통일로 일과놀이 일본군성노예제문제해결을위한 정의기억연대 임실군농민회 임실군여성농민회 자주평화친선 한의사연대 동백 자주평화통일실천연대 장수군농민회 장흥군농민회 전교조 부산지부 전국가전통신서비스노동조합 서울지역본부 전국공무원노동조합 광주본부 전국공무원노동조합 부산지역본부 전국공무원노동조합 전남본부 전국교직원노동조합 광주지부 전국교직원노동조합 전남지부 전국노점상총연합 전국노점상총연합 강동지역 전국노점상총연합 강북지역 전국노점상총연합 강서지역 전국노점상총연합 강서지역 까치산지부 전국노점상총연합 강서지역 발산지부 전국노점상총연합 강서지역 염창지부 전국노점상총연합 강서지역 우장산지부 전국노점상총연합 강서지역 화곡지부 전국노점상총연합 구로지역 전국노점상총연합 남부지역 전국노점상총연합 남부지역 노량진지부 전국노점상총연합 남부지역 사당지부 전국노점상총연합 남부지역 숭실지부 전국노점상총연합 남부지역 신대방지부 전국노점상총연합 남양주지역 전국노점상총연합 논산지역 전국노점상총연합 담양지역 전국노점상총연합 당진지역 전국노점상총연합 대전지역 전국노점상총연합 동묘지역 전국노점상총연합 동묘지역 마동지부 전국노점상총연합 동묘지역 숭인지부 전국노점상총연합 동묘지역 일요지부 전국노점상총연합 동묘지역 제1지부 전국노점상총연합 동묘지역 제2지부 전국노점상총연합 동묘지역 제3지부 전국노점상총연합 동묘지역 제4지부 전국노점상총연합 동묘지역 제5지부 전국노점상총연합 동묘지역 제6지부 전국노점상총연합 동묘지역 청계삼일지부 전국노점상총연합 보령지역 전국노점상총연합 부여지역 전국노점상총연합 부천지역 전국노점상총연합 부평지역 전국노점상총연합 북서부지역 전국노점상총연합 북서부지역 노원지부 전국노점상총연합 북서부지역 당고개지부 전국노점상총연합 북서부지역 미아지부 전국노점상총연합 북서부지역 산지부 전국노점상총연합 북서부지역 삼선교지부 전국노점상총연합 북서부지역 중계지부 전국노점상총연합 북서부지역 창동1.2.3.4지부 전국노점상총연합 북서부지역 하계지부 전국노점상총연합 상주지역 전국노점상총연합 서대문지역 전국노점상총연합 서천지역 전국노점상총연합 성남지역 전국노점상총연합 소래포구지역 전국노점상총연합 수원지역 전국노점상총연합 수지지역 전국노점상총연합 아산지역 전국노점상총연합 안동지역 전국노점상총연합 안산지역 전국노점상총연합 안양지역 전국노점상총연합 용신지역 </text:span><text:soft-page-break/><text:span text:style-name="T7">전국노점상총연합 용인지역 전국노점상총연합 원당지역 전국노점상총연합 익산지역 전국노점상총연합 인천지역 전국노점상총연합 인천지역 가좌지부 전국노점상총연합 인천지역 계양지부 전국노점상총연합 인천지역 남동지부 전국노점상총연합 인천지역 동구지부 전국노점상총연합 인천지역 북성포지부 전국노점상총연합 인천지역 신도시지부 전국노점상총연합 종로지역 전국노점상총연합 중부지역 전국노점상총연합 파주지역 전국노점상총연합 평택지역 전국노점상총연합 홍성지역 전국노점상총연합 화성오산지역 전국농민회총연맹 전국농민회총연맹 광주시농민회 전국민족민주유가족협의회 전국민주노동조합총연맹 전국민주노동조합총연맹 경남지역본부 전국민주노동조합총연맹 광주지역본부 전국민주노동조합총연맹 대전지역본부 전국민주노동조합총연맹 부산지역본부 전국민주노동조합총연맹 서울지역본부 전국민주노동조합총연맹 전남지역본부 전국여성농민회 경남연합 전국여성농민회총연합 전국여성연대 전국학교비정규직노동조합 부산지부 전국학교비정규직노동조합경남지부 전국회의 강원지부 전국회의 경기지부 전국회의 경남지부 전국회의 경북지부 전국회의 광주지부 전국회의 대구지부 전국회의 대전지부 전국회의 부산지부 전국회의 서울지부 전국회의 울산지부 전국회의 인천지부 전국회의 전남지부 전국회의 전북지부 전국회의 제주지부 전국회의 직할지부 전국회의 충남지부 전국회의 충북지부 전국회의대구지부 전국회의서울지부 전남진보연대 전농 강원도연맹 전농 경기도연맹 전농 경북도연맹 전농 광주전남연맹 전농 부산경남연맹 전농 전북도연맹 전농 제주도연맹 전농 충남도연맹 전농 충북도연맹 전두환심판국민행동 전북녹색연합 전여농 강원연합 전여농 경남연합 전여농 경북연합 전여농 광주전남연합 전여농 전북연합 전여농 제주도연합 전여농 충남연합(준) 전주시농민회 전주시여성농민회 정선군농민회 정읍시농민회 정읍시여성농민회 정의당 서울시당 정의평화인권을위한양심수후원회 제주시여성농민회 제천시농민회 조국통일범민족연합 광주전남연합 조국통일범민족연합 남측본부 조국통일범민족연합 남측본부 부산연합 조선대학교 민주동우회 즐거운청년커뮤니티ⓔ끌림 진도군농민회 진보 3.0 진보당 진보당 경기도당 진보당 경남도당 진보당 경북도당 진보당 광주광역시당 진보당 대구시당 진보당 대전광역시당 진보당 부산시당 진보당 서울시당 진보당 서울시당 진보당 영등포구위원회 진보당 울산시당 진보당 인천시당 진보당 전남도당 진보대학생넷 진보대학생넷 강원지부 진보대학생넷 경남지부 진보대학생넷 대구경북지부 진보대학생넷 대전충청지부 진보대학생넷 서울인천지부 진보대학생넷 제주지부 진안군농민회 진주시농민회 진주시여성농민회 진주여성회 진주진보연합 진천군농민회 진천군여성농민회 진해미군세균부대추방 경남운동본부 진해여성회 진해진보연합 참살이문학 참여연대 창녕겨레하나 창녕군농민회 창녕군여성농민회 창녕진보연합 창원겨레하나 창원여성회 창원진보연합 천도교청년회 천안시농민회 천안여성회 천주교정의구현전국사제단 철원군농민회 청소년교육문화공동체 ‘청춘’ 청송군농민회 청양군농민회 청주시농민회 청주청년회 춘천시농민회 충주시농민회 코리아국제평화포럼 터사랑청년회 통일광장 통일나무 통일로 통일맞이 통일문화연합 통일시대연구원 평등평화세상 온다 평택시농민회 평택여성회 평택청년네트워크 피움 평택평화센터 평택YMCA 평화3000 평화네트워크 평화를 구합니다 평화를만드는여성회 평화바람 평화연방시민회의 평화이음 평화재단 평화철도 평화통일 시민행동 평화통일센터 하나 평화통일시민회의 평화협정운동 인천본부 포천시농민회 포항시농민회 피스모모 하남여성회 하남청년회 하남희망연대 하동군농민회 한국기독교평화연구소 한국노동조합총연맹 한국노총서울본부 한국대학생진보연합 한국진보연대 한국청년연대 한국YMCA전국연맹 한국YWCA연합회 한반도 종전 평화 캠페인 한반도통일역사문화연구소 함안군농민회 함안군여성농민회 함안여성회 함양군농민회 함평군농민회 합천군농민회 합천군여성농민회 합천진보연합 항일여성독립운동기념사업회 해남군농민회 행동하는학부모네트워크 홍천군농민회 홍천군여성농민회 화섬식품노조 울산지부 화성시농민회 화성여성회 화성희망연대 화순군농민회 화순군여성농민회 화순민주청년회 화순진보연대 횡성군여성농민회 AOK(action one korea) 한국 KIN(지구촌동포연대) NCCK 화해통일위원회</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나눔바른고딕" svg:font-family="나눔바른고딕"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1pt" fo:language="ko" fo:country="KR" style:letter-kerning="false" style:font-name-asian="Arial1" style:font-size-asian="11pt" style:language-asian="ko" style:country-asian="KR"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ko" fo:country="KR" style:letter-kerning="false" style:font-name-asian="Arial1" style:font-size-asian="11pt" style:language-asian="ko" style:country-asian="KR" style:font-name-complex="Arial1" style:font-size-complex="11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나눔바른고딕" style:font-family-asian="나눔바른고딕"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normal" style:family="paragraph">
      <style:paragraph-properties fo:margin-left="1.27cm" fo:margin-right="0cm" fo:margin-top="0cm" fo:margin-bottom="0cm" style:contextual-spacing="false" fo:line-height="150%" fo:text-align="start" style:justify-single-word="false" fo:orphans="2" fo:widows="2" fo:text-indent="-0.635cm" style:auto-text-indent="false" style:writing-mode="lr-tb"/>
    </style:style>
    <style:style style:name="Heading_20_1" style:display-name="Heading 1" style:family="paragraph" style:parent-style-name="normal" style:next-style-name="norma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norma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norma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norma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norma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norma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normal" style:class="chapter">
      <style:paragraph-properties fo:margin-left="-0.026cm" fo:margin-right="0cm" fo:text-align="center" style:justify-single-word="false" fo:keep-together="always" fo:text-indent="0cm" style:auto-text-indent="false" fo:break-before="auto" fo:break-after="auto" fo:keep-with-next="always"/>
      <style:text-properties fo:font-size="20pt" style:font-size-asian="20pt" style:font-size-complex="20pt"/>
    </style:style>
    <style:style style:name="Subtitle" style:family="paragraph" style:parent-style-name="normal" style:next-style-name="normal" style:class="chapter">
      <style:paragraph-properties fo:margin-left="0cm" fo:margin-right="0cm" fo:line-height="100%" fo:text-align="center" style:justify-single-word="false" fo:keep-together="always" fo:text-indent="0cm" style:auto-text-indent="false" fo:break-before="auto" fo:break-after="auto" fo:keep-with-next="always"/>
      <style:text-properties fo:color="#666666" loext:opacity="100%" fo:font-size="15pt" style:font-size-asian="15pt" style:font-size-complex="15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rmal">
      <style:paragraph-properties fo:break-before="auto" fo:break-after="auto"/>
    </style:style>
    <style:style style:name="MP2" style:family="paragraph" style:parent-style-name="normal">
      <style:paragraph-properties fo:margin-left="0cm" fo:margin-right="0cm" fo:margin-top="0cm" fo:margin-bottom="0cm" style:contextual-spacing="false" fo:line-height="115%" fo:text-align="start" style:justify-single-word="false" fo:text-indent="0cm" style:auto-text-indent="false" fo:break-before="auto" fo:break-after="auto"/>
      <style:text-properties fo:font-size="9pt" style:font-size-asian="9pt" style:font-size-complex="9pt"/>
    </style:style>
    <style:style style:name="MP3" style:family="paragraph" style:parent-style-name="normal">
      <style:paragraph-properties fo:margin-left="0cm" fo:margin-right="0cm" fo:margin-top="0cm" fo:margin-bottom="0cm" style:contextual-spacing="false" fo:line-height="115%" fo:text-align="end" style:justify-single-word="false" fo:text-indent="0cm" style:auto-text-indent="false" fo:break-before="auto" fo:break-after="auto"/>
    </style:style>
    <style:page-layout style:name="Mpm1">
      <style:page-layout-properties fo:page-width="21.001cm" fo:page-height="29.7cm" style:num-format="1" style:print-orientation="portrait" fo:margin-top="0cm" fo:margin-bottom="1.27cm" fo:margin-left="1.799cm" fo:margin-right="1.27cm" fo:background-color="#ffffff" style:writing-mode="lr-tb" style:layout-grid-color="#c0c0c0" style:layout-grid-lines="26402"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0.529cm" fo:margin-left="0cm" fo:margin-right="0cm" fo:margin-top="0.429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
      </style:header>
      <style:footer>
        <text:p text:style-name="MP2"/>
        <text:p text:style-name="MP3"><text:page-number text:select-page="current">6</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1</meta:editing-cycles>
    <meta:editing-duration>PT1M18S</meta:editing-duration>
    <dc:date>2022-11-22T14:28:11.409000000</dc:date>
    <meta:document-statistic meta:table-count="1" meta:image-count="0" meta:object-count="0" meta:page-count="6" meta:paragraph-count="40" meta:word-count="8720" meta:character-count="10930" meta:non-whitespace-character-count="8937"/>
    <meta:generator>LibreOffice/7.4.2.3$Windows_X86_64 LibreOffice_project/382eef1f22670f7f4118c8c2dd222ec7ad009daf</meta:generator>
  </office:meta>
</office:document-meta>
</file>