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lgun Gothic" svg:font-family="'Malgun Gothic'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55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466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91cm" fo:text-align="center" style:justify-single-word="false" fo:orphans="2" fo:widows="2" fo:text-indent="0cm" style:auto-text-indent="false"/>
      <style:text-properties fo:font-variant="normal" fo:text-transform="none" fo:color="#000000" fo:letter-spacing="normal" style:font-name-asian="Malgun Gothic" style:font-size-asian="14.3999996185303pt" style:font-style-asian="normal" style:font-weight-asian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91cm" fo:text-align="center" style:justify-single-word="false" fo:orphans="2" fo:widows="2" fo:text-indent="0cm" style:auto-text-indent="false"/>
      <style:text-properties fo:font-variant="normal" fo:text-transform="none" fo:color="#000000" fo:letter-spacing="normal" officeooo:rsid="00153ab9" officeooo:paragraph-rsid="00153ab9" style:font-name-asian="Malgun Gothic" style:font-size-asian="14.3999996185303pt" style:font-style-asian="normal" style:font-weight-asian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466cm" fo:text-align="justify" style:justify-single-word="false" fo:orphans="2" fo:widows="2" fo:text-indent="0cm" style:auto-text-indent="false"/>
      <style:text-properties fo:color="#000000" fo:font-size="7.80000019073486pt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466cm" fo:text-align="justify" style:justify-single-word="false" fo:orphans="2" fo:widows="2" fo:text-indent="0cm" style:auto-text-indent="false"/>
      <style:text-properties fo:color="#000000" fo:font-size="8.39999961853027pt"/>
    </style:style>
    <style:style style:name="P8" style:family="paragraph" style:parent-style-name="Text_20_body">
      <style:paragraph-properties fo:margin-left="0.254cm" fo:margin-right="0.275cm" fo:margin-top="0cm" fo:margin-bottom="0cm" loext:contextual-spacing="false" style:line-height-at-least="0.445cm" fo:text-align="justify" style:justify-single-word="false" fo:orphans="2" fo:widows="2" fo:text-indent="0.148cm" style:auto-text-indent="false"/>
      <style:text-properties fo:color="#000000" fo:font-size="7.80000019073486pt"/>
    </style:style>
    <style:style style:name="T1" style:family="text">
      <style:text-properties style:font-name="Malgun Gothic" fo:font-size="9.60000038146973pt" fo:font-style="normal" fo:font-weight="bold"/>
    </style:style>
    <style:style style:name="T2" style:family="text">
      <style:text-properties style:font-name="Malgun Gothic" fo:font-size="7.80000019073486pt" fo:font-style="normal" fo:font-weight="normal"/>
    </style:style>
    <style:style style:name="T3" style:family="text">
      <style:text-properties style:font-name-asian="Malgun Gothic" style:font-size-asian="9.60000038146973pt" style:font-style-asian="normal" style:font-weight-asian="bold"/>
    </style:style>
    <style:style style:name="T4" style:family="text">
      <style:text-properties style:font-name-asian="Malgun Gothic" style:font-size-asian="7.80000019073486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 </text:p>
      <text:p text:style-name="P2"><text:span text:style-name="T1">[</text:span><text:span text:style-name="T3">논평</text:span><text:span text:style-name="T1">] </text:span><text:span text:style-name="T3">국가보안법 처리연기는 열린우리당 존재이유에 대한 자기부정이다</text:span><text:span text:style-name="T1">.</text:span></text:p>
      <text:p text:style-name="P8"/>
      <text:p text:style-name="P3"><text:span text:style-name="T4">열린우리당 지도부가 국가보안법의 연내 처리를 연기하는 문제를 가지고 격론을 벌였다고 한다</text:span><text:span text:style-name="T2">. </text:span><text:span text:style-name="T4">한나라당이 지연전술과 방해공작을 피면서 끝까지 버티겠다고 공언하므로 협상을 통해 해결할 수밖에 없다는 것이 그 주요논거였다고 한다</text:span><text:span text:style-name="T2">.</text:span></text:p>
      <text:p text:style-name="P6"/>
      <text:p text:style-name="P3"><text:span text:style-name="T4">우리는 이런 집권여당의 비겁한 행태를 강력하게 규탄하지 않을 수 없다</text:span><text:span text:style-name="T2">. </text:span><text:span text:style-name="T4">열린우리당은 올 봄 범국민적 개혁의지에 힘입어 의회 다수당의 자리를 차지했다</text:span><text:span text:style-name="T2">. </text:span><text:span text:style-name="T4">스스로도 이에 부응하여 ‘과거사 청산’의 역사적 과제를 반드시 해결할 것을 호언했다</text:span><text:span text:style-name="T2">. </text:span><text:span text:style-name="T4">개혁과 과거사 청산의 확고한 실천을 상징하는 것이 국가보안법의 폐지라는 점에는 이론의 여지가 없다</text:span><text:span text:style-name="T2">. </text:span><text:span text:style-name="T4">이 또한 열린우리당 자신이 그토록 수호하고자 하는 당의 정체성 그 자체라는 것 역시 의문의 여지가 없다</text:span><text:span text:style-name="T2">.  </text:span></text:p>
      <text:p text:style-name="P6"/>
      <text:p text:style-name="P3"><text:span text:style-name="T4">그러나 국가보안법 폐지를 당론으로 결정한 이후 열린우리당이 보인 그 소심하고 안일한 처신에는 답답함을 넘어 분노하지 않을 수 없다</text:span><text:span text:style-name="T2">. </text:span><text:span text:style-name="T4">열린우리당은 지난 </text:span><text:span text:style-name="T2">9</text:span><text:span text:style-name="T4">월 국가보안법 폐지방침을 당론으로 결정한 후 정기국회 막바지에 이른 지금까지 진정으로 당론 관철을 위해 무슨 일을 했는지 심각하게 반성하여야 한다</text:span><text:span text:style-name="T2">. </text:span><text:span text:style-name="T4">한동안 국보법 태스크포스팀을 결성한다</text:span><text:span text:style-name="T2">, </text:span><text:span text:style-name="T4">외부자문단을 만들어 의견을 청취한다</text:span><text:span text:style-name="T2">, </text:span><text:span text:style-name="T4">몇가지 개정안을 만들어 당내 논의를 한다는 등 요란한 변죽만 울렸지 실질적으로 국가보안법 폐지를 위해 한 일이라곤 거의 없다</text:span><text:span text:style-name="T2">. </text:span><text:span text:style-name="T4">정기국회가 며칠 남지도 않았는데 여태 법사위원회에 법안 상정도 못하고 있는 실정이고</text:span><text:span text:style-name="T2">, </text:span><text:span text:style-name="T4">국민을 설득하려는 노력도 미흡하기 짝이 없다</text:span><text:span text:style-name="T2">. </text:span><text:span text:style-name="T4">소수의 의원들만이 매달릴 뿐 다수 의원들은 오히려 별로 당론에 개의치 않는 것으로 보일 정도다</text:span><text:span text:style-name="T2">. </text:span><text:span text:style-name="T4">그렇게 열린우리당이 미적대는 사이 한나라당은 색깔론 등을 무기로 여론을 호도하면서 국민들의 개혁 의지를 퇴색시키는데 집중하고 있다</text:span><text:span text:style-name="T2">.</text:span></text:p>
      <text:p text:style-name="P6"/>
      <text:p text:style-name="P3"><text:span text:style-name="T4">한나라당의 저급한 정치공세 때문에 국가보안법의 폐지를 미루겠다는 것은 한심한 변명에 불과하다</text:span><text:span text:style-name="T2">. </text:span><text:span text:style-name="T4">국가보안법의 폐지 문제는 한나라당을 핑계로 연기할 성격의 문제가 아니다</text:span><text:span text:style-name="T2">. </text:span><text:span text:style-name="T4">이를 모르고 계속 머뭇거린다면 그것은 무능한 것이며</text:span><text:span text:style-name="T2">, </text:span><text:span text:style-name="T4">알고도 과감한 행동에 돌입하지 못한다면 그것은 비겁한 것이다</text:span><text:span text:style-name="T2">. </text:span><text:span text:style-name="T4">열린우리당이 연내에 국가보안법 문제를 해결하겠다는 당초의 당론을 뒤엎는다면 이는 그 정체성을 스스로 부인하는 것이다</text:span><text:span text:style-name="T2">. </text:span><text:span text:style-name="T4">열린우리당은 자신들의 명운이 국가보안법 폐지 여부에 달려 있다는 사실을 분명히 인식해야 할 것이다</text:span><text:span text:style-name="T2">.</text:span></text:p>
      <text:p text:style-name="P7"/>
      <text:p text:style-name="P5">2004년 11월 29일</text:p>
      <text:p text:style-name="P4">민주사회를 위한 변호사모임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lgun Gothic" svg:font-family="'Malgun Gothic'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3T15:33:09.747000000</meta:creation-date>
    <meta:editing-cycles>1</meta:editing-cycles>
    <meta:editing-duration>PT39S</meta:editing-duration>
    <dc:date>2020-07-23T15:33:48.192000000</dc:date>
    <meta:document-statistic meta:table-count="0" meta:image-count="0" meta:object-count="0" meta:page-count="1" meta:paragraph-count="8" meta:word-count="926" meta:character-count="1202" meta:non-whitespace-character-count="931"/>
    <meta:generator>LibreOffice/6.4.4.2$Windows_X86_64 LibreOffice_project/3d775be2011f3886db32dfd395a6a6d1ca2630ff</meta:generator>
  </office:meta>
</office:document-meta>
</file>