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letter-spacing="normal" fo:font-style="normal" fo:font-weight="normal"/>
    </style:style>
    <style:style style:name="T3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4" style:family="text">
      <style:text-properties fo:font-variant="normal" fo:text-transform="none" fo:color="#000000" fo:letter-spacing="normal" style:font-name-asian="Open Sans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[</text:span><text:span text:style-name="T4">성명</text:span><text:span text:style-name="T2">]</text:span><text:line-break/><text:span text:style-name="T4">지금은 살인죄 여부가 아닌 ‘</text:span><text:span text:style-name="T2">36</text:span><text:span text:style-name="T4">주가 되기 이전에 무엇이 필요했는지’를 물을 때다</text:span><text:span text:style-name="T2">.</text:span><text:line-break/><text:span text:style-name="T4">보건복지부는 책임을 통감하고 공식적인 보건의료 체계와 가이드를 마련하라</text:span><text:span text:style-name="T2">.</text:span><text:line-break/><text:line-break/><text:line-break/><text:span text:style-name="T4">지난 </text:span><text:span text:style-name="T2">7</text:span><text:span text:style-name="T4">월</text:span><text:span text:style-name="T2">, </text:span><text:span text:style-name="T4">유튜브에 업로드된 임신 </text:span><text:span text:style-name="T2">36</text:span><text:span text:style-name="T4">주 차 임신중지 수술 브이로그 영상의 파장이 커지자 보건복지부가 ‘살인죄’ 적용 여부에 대해 경찰에 수사를 의뢰했다</text:span><text:span text:style-name="T2">. </text:span><text:span text:style-name="T4">그리고 </text:span><text:span text:style-name="T2">8</text:span><text:span text:style-name="T4">월 </text:span><text:span text:style-name="T2">12</text:span><text:span text:style-name="T4">일</text:span><text:span text:style-name="T2">, </text:span><text:span text:style-name="T4">경찰은 기자간담회에서 영상을 올린 여성과 수술을 진행한 병원장 등 두 명의 신원을 파악하여 입건하고 살인죄 증거 확보를 위한 수사를 진행 중이라고 밝혔다</text:span><text:span text:style-name="T2">. </text:span><text:span text:style-name="T4">현재 대부분의 언론에서 이 사건이 ’낙태죄‘ 폐지 이후 입법공백으로 인해 처벌할 법이 없어 발생한 문제인 것처럼 보도하고 있으나 이는 사실과 다르다</text:span><text:span text:style-name="T2">. ’</text:span><text:span text:style-name="T4">낙태죄‘가 존재하던 때에도 ’낙태죄‘와 ’살인죄‘는 구분되었으며</text:span><text:span text:style-name="T2">, </text:span><text:span text:style-name="T4">임신중지에는 살인죄가 적용되지 않았다</text:span><text:span text:style-name="T2">. </text:span><text:span text:style-name="T4">입법 공백으로 인해 살인죄가 적용되는 것이 아니라</text:span><text:span text:style-name="T2">, </text:span><text:span text:style-name="T4">여전히 어떻게든 여성들을 처벌하는 방식으로만 문제를 해결하려는 정부의 태도가 문제인 것이다</text:span><text:span text:style-name="T2">. </text:span><text:span text:style-name="T4">지금 우리 사회가 보다 중요하게 질문해야 할 것은 살인죄의 성립 여부가 아니라</text:span><text:span text:style-name="T2">, </text:span><text:span text:style-name="T4">왜 ‘낙태죄’의 폐지 이후에도 이전과 다름 없이 이처럼 늦은 시기에 임신중지가 진행되었는지</text:span><text:span text:style-name="T2">, </text:span><text:span text:style-name="T4">임신 </text:span><text:span text:style-name="T2">36</text:span><text:span text:style-name="T4">주차가 되어서야 임신중지 결정을 내리기 이전에 이 여성에게 필요한 것은 무엇이었는지에 관한 것이다</text:span><text:span text:style-name="T2">.</text:span><text:line-break/><text:line-break/><text:span text:style-name="T4">이번 사례와 같은 후기 임신중지는 </text:span><text:span text:style-name="T2">'</text:span><text:span text:style-name="T4">낙태죄</text:span><text:span text:style-name="T2">'</text:span><text:span text:style-name="T4">가 존재하거나</text:span><text:span text:style-name="T2">, </text:span><text:span text:style-name="T4">처벌 기준을 아무리 엄격하게 해도 일어나는 일로써</text:span><text:span text:style-name="T2">, </text:span><text:span text:style-name="T4">해당 여성과 병원을 처벌한다고 해서 다시 벌어지지 않는 것은 아니다</text:span><text:span text:style-name="T2">. </text:span><text:span text:style-name="T4">중요한 사실은 임신중지에 관한 결정은 결국 양육 여건에 달려 있다는 것이며</text:span><text:span text:style-name="T2">, </text:span><text:span text:style-name="T4">양육 여건은 여성 개인의 책임과 의지만으로 해결될 수 없는 일이 많다는 사실이다</text:span><text:span text:style-name="T2">. </text:span><text:span text:style-name="T4">때문에 처벌은 이 결정을 중단시키는 데에 영향을 미치는 것이 아니라 결정을 지연시키고 더욱 비공식적이고 위험한 임신중지를 만들 뿐이며</text:span><text:span text:style-name="T2">, </text:span><text:span text:style-name="T4">출산 후 영아사망률을 높이게 된다</text:span><text:span text:style-name="T2">. </text:span><text:span text:style-name="T4">따라서 처벌이 아니라 되도록 빠른 시기에 임신중지 결정이 이루어질 수 있도록 해야 하며</text:span><text:span text:style-name="T2">, </text:span><text:span text:style-name="T4">공식 의료 체계 안에서 의료적 가이드를 통해 진행되어야 하고</text:span><text:span text:style-name="T2">, </text:span><text:span text:style-name="T4">상담과 관련 지원이 연계되어야 한다</text:span><text:span text:style-name="T2">.</text:span><text:line-break/><text:line-break/><text:span text:style-name="T4">비범죄화 이후 우리는 계속하여 보건복지부에 임신중지 접근성 보장을 위한 보건의료 가이드와 상담 및 연계 체계 구축 등 공식 의료체계에서 임신중지를 다룰 것을 요구해왔다</text:span><text:span text:style-name="T2">. </text:span><text:span text:style-name="T4">임신중지가 비범죄화된 이후에도 여전히 ‘낙태죄’가 존재하던 때의 비공식적 의료 관행만이 계속되고 있기 때문이다</text:span><text:span text:style-name="T2">. </text:span><text:span text:style-name="T4">특히 보건의료 접근성이 낮고 사회경제적 여건이 취약한 경우에는 초기에 임신중지를 하지 못하고 시기만 지연되는 상황을 더 많이 겪게 된다</text:span><text:span text:style-name="T2">. </text:span><text:span text:style-name="T4">의료기관의 거부</text:span><text:span text:style-name="T2">, </text:span><text:span text:style-name="T4">과도한 비용 청구</text:span><text:span text:style-name="T2">, </text:span><text:span text:style-name="T4">제</text:span><text:span text:style-name="T2">3</text:span><text:span text:style-name="T4">자의 개입</text:span><text:span text:style-name="T2">, </text:span><text:span text:style-name="T4">폭력적 상황 등 다양한 요인들은 이러한 문제를 더욱 악화시킨다</text:span><text:span text:style-name="T2">. </text:span><text:span text:style-name="T4">또한</text:span><text:span text:style-name="T2">, </text:span><text:span text:style-name="T4">임신 사실을 뒤늦게 인지하거나 초기에는 출산을 계획했다가 상황이 변화하여 부득이하게 후기 임신중지를 하게 되는 경우도 있기에 임신 중 어느 시기에라도 당사자가 필요한 정보와 상담</text:span><text:span text:style-name="T2">, </text:span><text:span text:style-name="T4">의료 기관 및 지원 체계에 빠르게 접근할 수 있는 여건을 마련하는 것이 매우 중요하다</text:span><text:span text:style-name="T2">.</text:span><text:line-break/><text:line-break/><text:span text:style-name="T4">하지만 보건복지부는 이러한 요구를 묵살하고 자신들의 책임을 방기하며 손을 놓고 있었다</text:span><text:span text:style-name="T2">. </text:span><text:span text:style-name="T4">건강보험이 적용되지 않아 의료비는 병원마다 부르는 게 값이고 유산유도제는 여전히 온라인 암시장을 떠돌고 있음에도 실질적인 대책을 마련하지 않았다</text:span><text:span text:style-name="T2">. </text:span><text:span text:style-name="T4">임신중지가 비범죄화된 지 </text:span><text:span text:style-name="T2">3</text:span><text:span text:style-name="T4">년이 지났으나 임신중지 보건의료 서비스 현황조차 제대로 파악하지 않고 있다</text:span><text:span text:style-name="T2">. </text:span><text:span text:style-name="T4">그 결과 ‘낙태죄’가 살아있던 시대와 마찬가지로 이러한 문제가 똑같이 발생한 것이다</text:span><text:span text:style-name="T2">. </text:span><text:span text:style-name="T4">결국</text:span><text:span text:style-name="T2">, </text:span><text:span text:style-name="T4">이 모든 책임은 안전한 임신중지를 위한 보건의료 체계 구축을 방기한 보건복지부에 있다</text:span><text:span text:style-name="T2">. </text:span><text:span text:style-name="T4">그런데 보건복지부는 이제와서 여성과 의료인에 대한 임신중지 수사와 처벌을 운운하며 책임을 전가하고 있다</text:span><text:span text:style-name="T2">.</text:span><text:line-break/><text:line-break/><text:span text:style-name="T4">보건복지부는 자신들의 역할과 책임이 무엇인지 스스로 되물어야 한다</text:span><text:span text:style-name="T2">. </text:span><text:span text:style-name="T4">이 여성에게 임신 </text:span><text:span text:style-name="T2">36</text:span><text:span text:style-name="T4">주차가 되기 이전에 무엇이 필요했는지 돌아보며 임신중지를 위한 보건의료체계 마련을 당장 시작해야 한다</text:span><text:span text:style-name="T2">. </text:span><text:span text:style-name="T4">임신중지를 결정하였다면 임신 후기까지 지연되지 않고 초기에 안전하게 임신 중지에 접근할 수 있도록 보건의료서비스 및 정보제공 시스템을 구축해야 한다</text:span><text:span text:style-name="T2">. </text:span><text:span text:style-name="T4">이를 위해 임신 기간과 당사자의 상황</text:span><text:span text:style-name="T2">, </text:span><text:span text:style-name="T4">사회경제적 여건에 따른 명확한 보건의료 지침과 가이드를 마련해야 한다</text:span><text:span text:style-name="T2">. </text:span><text:span text:style-name="T4">보건의료기관의 임신중지 서비스 제공 현황을 파악하고</text:span><text:span text:style-name="T2">, </text:span><text:span text:style-name="T4">필요에 따라 약물이나 수술을 통한 임신중지가 제때 이루어질 수 있도록 의료기관 간 연계 체계를 구축해야 한다</text:span><text:span text:style-name="T2">. </text:span><text:span text:style-name="T4">보건복지부가 지금처럼 여전히 손을 놓고 있는다면</text:span><text:span text:style-name="T2">, </text:span><text:span text:style-name="T4">이와 비슷한 일은 또다시 반복될 것이다</text:span><text:span text:style-name="T2">.</text:span><text:line-break/><text:line-break/><text:span text:style-name="T4">이번 보도된 사안은 생명권과 선택권을 법적 처벌 기준으로 저울질할 문제가 아니라 실질적인 여건을 바꿔나가야 할 국가의 책임 문제다</text:span><text:span text:style-name="T2">. ‘</text:span><text:span text:style-name="T4">낙태죄’ 폐지라는 커다란 역사적 성취에 부응하는 후속대책을 마련하지 못하고</text:span><text:span text:style-name="T2">, </text:span><text:span text:style-name="T4">지금까지 안전한 임신중지를 위한 책임을 방기해왔던 보건복지부가 이제라도 그 책임을 다하는 데 전력을 다할 것을 강력히 촉구한다</text:span><text:span text:style-name="T2">. </text:span><text:span text:style-name="T4">우리는 이제 ‘낙태죄’가 존재하던 시대와는 다른 시대로 나아가야 한다</text:span><text:span text:style-name="T2">. </text:span><text:span text:style-name="T4">정부 </text:span><text:soft-page-break/><text:span text:style-name="T4">또한 이를 전제로 새로운 틀의 정책을 수립하고 구축해 나갈 것을 촉구한다</text:span><text:span text:style-name="T2">.</text:span><text:line-break/><text:line-break/><text:span text:style-name="T2">2024</text:span><text:span text:style-name="T4">년 </text:span><text:span text:style-name="T2">8</text:span><text:span text:style-name="T4">월 </text:span><text:span text:style-name="T2">13</text:span><text:span text:style-name="T4">일</text:span><text:line-break/><text:span text:style-name="T4">모두의 안전한 임신중지를 위한 권리 보장 네트워크 </text:span><text:span text:style-name="T2">"</text:span><text:span text:style-name="T4">모임넷</text:span><text:span text:style-name="T2">"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2:08:45.131000000</meta:creation-date>
    <meta:editing-cycles>1</meta:editing-cycles>
    <meta:editing-duration>PT3M17S</meta:editing-duration>
    <dc:date>2024-09-05T12:12:02.363000000</dc:date>
    <meta:document-statistic meta:table-count="0" meta:image-count="0" meta:object-count="0" meta:page-count="2" meta:paragraph-count="1" meta:word-count="1961" meta:character-count="2586" meta:non-whitespace-character-count="1971"/>
    <meta:generator>LibreOffice/6.4.5.2$Windows_X86_64 LibreOffice_project/a726b36747cf2001e06b58ad5db1aa3a9a1872d6</meta:generator>
  </office:meta>
</office:document-meta>
</file>