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888888" fo:letter-spacing="normal" style:font-name-asian="Arial" style:font-size-asian="12pt" style:font-style-asian="normal" style:font-weight-asian="normal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-asian="Arial" style:font-size-asian="12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논평</text:span><text:span text:style-name="T1">]</text:span><text:span text:style-name="T2">육군은 부대원들의 지지와 응원에 응답하여 변희수 하사의 군인으로서의 소임을 보장하라</text:span><text:span text:style-name="T1"><text:line-break/><text:line-break/>22</text:span><text:span text:style-name="T2">일</text:span><text:span text:style-name="T1">, </text:span><text:span text:style-name="T2">육군 전역심사위원회는 복무 중 성 확정 수술을 받고 복무를 지속하고자 원했던 트랜스젠더 변희수 하사의 전역을 결정했다</text:span><text:span text:style-name="T1">. </text:span><text:span text:style-name="T2">이는 국가인권위원회의 권고도 무시한 결정이었다</text:span><text:span text:style-name="T1">. </text:span><text:span text:style-name="T2">이로써 변 하사는 성정체성 뿐만 아니라</text:span><text:span text:style-name="T1">, </text:span><text:span text:style-name="T2">노동권에 있어서도 심각한 침해를 받게 되었다</text:span><text:span text:style-name="T1">.<text:line-break/><text:line-break/></text:span><text:span text:style-name="T2">심사에 앞서 국가인권위원회는 변 하사에 대해 긴급 구제 결정을 내리며 이것이  </text:span><text:span text:style-name="T1">"</text:span><text:span text:style-name="T2">현역 복무 중 성전환자에 대한 별도의 입법이나 전례가 없고</text:span><text:span text:style-name="T1">, </text:span><text:span text:style-name="T2">해당 부사관의 성전환 수술행위를 신체장애로 판단해 전역심사위원회에 회부하는 것은 성별 정체성에 의한 차별행위의 개연성이 있다</text:span><text:span text:style-name="T1">"</text:span><text:span text:style-name="T2">고 판단하여 전역 심사를 연기할 것을 권고한 바 있다</text:span><text:span text:style-name="T1">. <text:line-break/><text:line-break/></text:span><text:span text:style-name="T2">그럼에도 군은 개인의 성별 정정과 무관하게 성기 훼손이 심신 장애 </text:span><text:span text:style-name="T1">3</text:span><text:span text:style-name="T2">등급에 해당한다는 이유로 기어이 전역을 결정한 것이다</text:span><text:span text:style-name="T1">.<text:line-break/><text:line-break/></text:span><text:span text:style-name="T2">성별이분법으로 명확히 구분된 군은 트랜스젠더를 비롯한 성소수자들에게 안전하지 않다</text:span><text:span text:style-name="T1">. </text:span><text:span text:style-name="T2">성소수자 색출 사건</text:span><text:span text:style-name="T1">, </text:span><text:span text:style-name="T2">해군내 성소수자여군 성폭력사건까지 심각한 폭력이 자행된 곳이기도 하다</text:span><text:span text:style-name="T1">. </text:span><text:span text:style-name="T2">비단 성소수자들 뿐만 아니라 그동안 밝혀진 각종 괴롭힘과 가혹행위를 보더라도 군은 인권침해가 만연한 현장이었다</text:span><text:span text:style-name="T1">. </text:span><text:span text:style-name="T2">때문에 트랜스젠더 군인으로 자신을 드러낸 변 하사는 상상하기 어려운 용기를 낸 것일 뿐 아니라 군인으로써 자신의 직업에 무한한 애정과 신뢰를 드러낸 것이기도 하다</text:span><text:span text:style-name="T1">. </text:span><text:span text:style-name="T2">그토록 큰 용기를 낸 데는 부대원들의 지지와 응원</text:span><text:span text:style-name="T1">, </text:span><text:span text:style-name="T2">군이 차츰 인권을 존중하는 방향으로 진보하고 있음에 대한 믿음이 있었기 때문이다</text:span><text:span text:style-name="T1">. </text:span><text:span text:style-name="T2">그로부터 변 하사는 자신이 바라는 있는 그대로의 모습으로 군인의 소임을 다하리라는 희망을 이어갈 수 있었다</text:span><text:span text:style-name="T1">.<text:line-break/><text:line-break/></text:span><text:span text:style-name="T2">이는 무엇을 말하는가</text:span><text:span text:style-name="T1">. </text:span><text:span text:style-name="T2">이미 변 하사와 동료들은 서로를 존중하고 평등을 실천하는 공동체로 함께 하고 있었다</text:span><text:span text:style-name="T1">. </text:span><text:span text:style-name="T2">다르다는 이유로 차별하고 배제하는 것이 아니라 적극 수용했고 지지해주었다</text:span><text:span text:style-name="T1">. </text:span><text:span text:style-name="T2">이것이 현실이다</text:span><text:span text:style-name="T1">. </text:span><text:span text:style-name="T2">군의 결정은 다양한 정체성을 받아들인 구성원들의 바람과 변화에의 기대를 반영한 결정이어야 했다</text:span><text:span text:style-name="T1">. </text:span><text:span text:style-name="T2">그러나 결과는 정반대였다</text:span><text:span text:style-name="T1">. </text:span><text:span text:style-name="T2">전역심사위원회는 한낱 절차와 규정에 매몰되어 이들의 믿음을 배반했다</text:span><text:span text:style-name="T1">. </text:span><text:span text:style-name="T2">심지어 그 결정은 차별을 또다른 차별로 정당화한 것이었다</text:span><text:span text:style-name="T1">. </text:span><text:span text:style-name="T2">군은 오늘의 결정을 두고두고 부끄러워해야 마땅하다</text:span><text:span text:style-name="T1">. <text:line-break/><text:line-break/></text:span><text:span text:style-name="T2">어떤 조직이든 변화의 바람은 분다</text:span><text:span text:style-name="T1">. </text:span><text:span text:style-name="T2">군도 마찬가지다</text:span><text:span text:style-name="T1">. </text:span><text:span text:style-name="T2">이번 일은 성소수자 뿐만 아니라 군 복무를 희망하는 다양한 사람들을 위해서도 병역의 새로운 기준을 마련하는 좋은 계기가 될 수 있다</text:span><text:span text:style-name="T1">. </text:span><text:span text:style-name="T2">피하려고 할 것이 아니라 논의의 장을 적극적으로 열어야 한다</text:span><text:span text:style-name="T1">. </text:span><text:span text:style-name="T2">모든 이들이 안전하게 복무할 수 있는 방법을 찾아가는 일이야 말로 진정 군의 기강을 바로 세우는 일이 될 것이다</text:span><text:span text:style-name="T1">.  <text:line-break/><text:line-break/></text:span><text:span text:style-name="T2">한편 인권위는 이번 사안에 대해 발빠른 입장을 냈으나 그것으로 역할을 다했다고 뒷짐지고 있어선 안 될 것이다</text:span><text:span text:style-name="T1">. </text:span><text:span text:style-name="T2">권고가 무시된 상황에서 인권위의 역할을 보다 적극적으로 찾아 목소리를 내야 한다</text:span><text:span text:style-name="T1">. </text:span><text:span text:style-name="T2">또한 국방부가 강제성이 없는 인권위 권고를 가볍게 무시해버린 이번 사례를 보더라도 포괄적 차별금지법 제정을 중심으로 한 실효성있는 제도 마련의 필요성은 더욱 분명해진다</text:span><text:span text:style-name="T1">. 21</text:span><text:span text:style-name="T2">대 국회에서는 반드시 포괄적 차별금지법을 제정해야 할 것이다</text:span><text:span text:style-name="T1">.<text:line-break/><text:line-break/>2020</text:span><text:span text:style-name="T2">년</text:span><text:span text:style-name="T1">1</text:span><text:span text:style-name="T2">월</text:span><text:span text:style-name="T1">23</text:span><text:span text:style-name="T2">일 </text:span></text:p>
      <text:p text:style-name="P2">차별금지법제정연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4:41:41.816000000</meta:creation-date>
    <meta:editing-cycles>1</meta:editing-cycles>
    <meta:editing-duration>PT1M41S</meta:editing-duration>
    <dc:date>2020-06-09T14:43:22.560000000</dc:date>
    <meta:document-statistic meta:table-count="0" meta:image-count="0" meta:object-count="0" meta:page-count="1" meta:paragraph-count="2" meta:word-count="1208" meta:character-count="1597" meta:non-whitespace-character-count="1214"/>
    <meta:generator>LibreOffice/6.4.4.2$Windows_X86_64 LibreOffice_project/3d775be2011f3886db32dfd395a6a6d1ca2630ff</meta:generator>
  </office:meta>
</office:document-meta>
</file>