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 Sans" svg:font-family="'Open Sans', 'Lucida Grande', 'Lucida Sans Unicode', Arial, Helvetica, Verdana, sans-serif"/>
    <style:font-face style:name="Arial1" svg:font-family="Arial" style:font-family-generic="swiss"/>
    <style:font-face style:name="나눔명조" svg:font-family="나눔명조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나눔고딕" svg:font-family="나눔고딕" style:font-family-generic="system" style:font-pitch="variable"/>
    <style:font-face style:name="나눔명조1" svg:font-family="나눔명조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orphans="2" fo:widows="2" fo:text-indent="0cm" style:auto-text-indent="false"/>
    </style:style>
    <style:style style:name="T1" style:family="text">
      <style:text-properties fo:font-variant="normal" fo:text-transform="none" fo:color="#000000" style:font-name="Open Sans" fo:font-size="9pt" fo:letter-spacing="normal" fo:font-style="normal" fo:font-weight="normal"/>
    </style:style>
    <style:style style:name="T2" style:family="text">
      <style:text-properties fo:font-variant="normal" fo:text-transform="none" fo:color="#000000" fo:letter-spacing="normal" style:font-name-asian="Open Sans" style:font-size-asian="9pt" style:font-style-asian="normal" style:font-weight-asian="normal"/>
    </style:style>
  </office:automatic-styles>
  <office:body>
    <office:text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&lt;</text:span><text:span text:style-name="T2">논평</text:span><text:span text:style-name="T1">&gt;</text:span><text:line-break/><text:span text:style-name="T2">전쟁기념관의 ‘북한 도발관’ 확대 반대한다</text:span><text:line-break/><text:span text:style-name="T1">-</text:span><text:span text:style-name="T2">적대와 대결을 넘어 평화를 위한 내용 전시해야</text:span><text:span text:style-name="T1">-</text:span><text:line-break/><text:line-break/><text:line-break/><text:span text:style-name="T1">1. </text:span><text:span text:style-name="T2">국방부가 올 해 전쟁기념관의 ‘북한 도발관’을 확대할 예정인 것으로 확인됐다</text:span><text:span text:style-name="T1">. </text:span><text:span text:style-name="T2">열린군대를위한시민연대는 북한에 대한 적대의식을 심화시킬 전쟁기념관 전시내용 변화계획에 반대하며 중단할 것을 촉구한다</text:span><text:span text:style-name="T1">.</text:span><text:line-break/><text:line-break/><text:span text:style-name="T1">2. </text:span><text:span text:style-name="T2">보도에 따르면</text:span><text:span text:style-name="T1">, </text:span><text:span text:style-name="T2">윤석열 대통령이 지난 달 용산 전쟁기념관을 방문했을 당시 “</text:span><text:span text:style-name="T1">6⸳25 </text:span><text:span text:style-name="T2">전쟁 이후 북한의 도발을 다룬 전시관이 왜 없느냐”는 취지의 발언을 하고 난 뒤 전쟁기념사업회는 ‘북한의 도발위협 상설전시 기본계획안’을 마련했다고 한다</text:span><text:span text:style-name="T1">. </text:span><text:span text:style-name="T2">이 계획안에 따라 전쟁기념관 </text:span><text:span text:style-name="T1">3</text:span><text:span text:style-name="T2">층에 약 </text:span><text:span text:style-name="T1">248</text:span><text:span text:style-name="T2">제곱미터의 공간에 </text:span><text:span text:style-name="T1">8</text:span><text:span text:style-name="T2">억원의 예산을 들여 ‘북한 도발관’을 설치할 예정이라는 것이다</text:span><text:span text:style-name="T1">.</text:span><text:line-break/><text:line-break/><text:span text:style-name="T1">3. </text:span><text:span text:style-name="T2">전쟁기념관은 </text:span><text:span text:style-name="T1">1988</text:span><text:span text:style-name="T2">년 노태우 군사정권에 의해 기획되었다</text:span><text:span text:style-name="T1">. </text:span><text:span text:style-name="T2">당시 </text:span><text:span text:style-name="T1">1987</text:span><text:span text:style-name="T2">년 민주화운동의 열기가 한반도의 평화와 통일에 대한 요구로 확장되자 군사정권은 이를 “체제 전복을 꾀하는 좌익세력의 준동”으로 규정하고 ‘전후세대 반공안보관의 확립’을 목적으로 건립이 추진되었다</text:span><text:span text:style-name="T1">. </text:span><text:span text:style-name="T2">국방부가 주도했고 건립예산 </text:span><text:span text:style-name="T1">1,246</text:span><text:span text:style-name="T2">억원의 대부분은 국방예산으로 충당되었고 지금도 운영비의 대부분은 국방비</text:span><text:span text:style-name="T1">, </text:span><text:span text:style-name="T2">즉 국민의 세금으로 사용된다</text:span><text:span text:style-name="T1">.</text:span><text:line-break/><text:line-break/><text:span text:style-name="T1">4. </text:span><text:span text:style-name="T2">건립의도에서 예견되듯 전쟁기념관의 한국전쟁과 관련한 전시는 이미 북한에 대한 적대감을 고취시키는 내용으로 가득하다</text:span><text:span text:style-name="T1">. </text:span><text:span text:style-name="T2">한국전쟁 전 남북 간의 극심했던 군사적 갈등과 충돌의 내용을 삭제된 채 북한의 기습남침만이 강조되고 한국군과 미군에 의한 민간인 학살과 피해는 배제된 채 북한군에 의한 민간인 학살과 피해만이 전시되어 있기도 하다</text:span><text:span text:style-name="T1">.</text:span><text:line-break/><text:line-break/><text:span text:style-name="T1">5. </text:span><text:span text:style-name="T2">지난 </text:span><text:span text:style-name="T1">5</text:span><text:span text:style-name="T2">월 윤석열 정부가 출범하며 발표한 국정과제에는 남북관계의 정상화와 평화의 한반도를 만들겠다는 내용이 담겨있다</text:span><text:span text:style-name="T1">. </text:span><text:span text:style-name="T2">평화로운 한반도를 위해서는 남과 북의 오랜 적대의 역사를 화해의 역사로 바꾸는 일들이 필요하다</text:span><text:span text:style-name="T1">. </text:span><text:span text:style-name="T2">그런 점에서 국방부가 전쟁기념관에 북한의 도발사를 전시내용으로 추가하려는 계획은 적대와 대결의 역사를 강화하고 한층 지속시킬 것이라는 점에서 우려스럽다</text:span><text:span text:style-name="T1">.</text:span><text:line-break/><text:line-break/><text:span text:style-name="T1">6. </text:span><text:span text:style-name="T2">전쟁기념관의 설립 근거가 되는 전쟁기념사업회법 제</text:span><text:span text:style-name="T1">1</text:span><text:span text:style-name="T2">조는 ‘전쟁의 교훈을 통해 전쟁예방과 평화⸳통일을 이룩하는데 이바지한다’고 되어있다</text:span><text:span text:style-name="T1">. </text:span><text:span text:style-name="T2">한국전쟁 이후 </text:span><text:span text:style-name="T1">70</text:span><text:span text:style-name="T2">년</text:span><text:span text:style-name="T1">, </text:span><text:span text:style-name="T2">남과 북의 적대와 대결의 역사를 강조하는 것은 한반도의 평화에 도움이 되지 않는다</text:span><text:span text:style-name="T1">. </text:span><text:span text:style-name="T2">진정 평화로운 한반도를 원한다면 오히려 적대와 대결을 넘어 대화를 통해 평화를 만들어가려 했던 남과 북의 화해의 역사를 전시하고 기억하려는 노력이 필요하다</text:span><text:span text:style-name="T1">. </text:span><text:span text:style-name="T2">적대와 대결의 기억을 강화하려는 ‘북한 도발관’ 확대 계획에 반대하며 중단을 촉구한다</text:span><text:span text:style-name="T1">.</text:span><text:line-break/><text:line-break/><text:line-break/><text:span text:style-name="T1">2022</text:span><text:span text:style-name="T2">년 </text:span><text:span text:style-name="T1">7</text:span><text:span text:style-name="T2">월 </text:span><text:span text:style-name="T1">5</text:span><text:span text:style-name="T2">일</text:span><text:line-break/><text:span text:style-name="T2">열린군대를위한시민연대</text:span>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 Sans" svg:font-family="'Open Sans', 'Lucida Grande', 'Lucida Sans Unicode', Arial, Helvetica, Verdana, sans-serif"/>
    <style:font-face style:name="Arial1" svg:font-family="Arial" style:font-family-generic="swiss"/>
    <style:font-face style:name="나눔명조" svg:font-family="나눔명조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나눔고딕" svg:font-family="나눔고딕" style:font-family-generic="system" style:font-pitch="variable"/>
    <style:font-face style:name="나눔명조1" svg:font-family="나눔명조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나눔명조" fo:font-size="12pt" fo:language="en" fo:country="US" style:letter-kerning="true" style:font-name-asian="나눔명조1" style:font-size-asian="10.5pt" style:language-asian="ko" style:country-asian="KR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나눔명조" fo:font-size="12pt" fo:language="en" fo:country="US" style:letter-kerning="true" style:font-name-asian="나눔명조1" style:font-size-asian="10.5pt" style:language-asian="ko" style:country-asian="KR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text-autospace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나눔고딕" style:font-family-asian="나눔고딕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8-12T01:39:51.671000000</meta:creation-date>
    <dc:date>2022-08-12T01:40:36.768000000</dc:date>
    <meta:editing-duration>PT45S</meta:editing-duration>
    <meta:editing-cycles>2</meta:editing-cycles>
    <meta:generator>LibreOffice/6.4.5.2$Windows_X86_64 LibreOffice_project/a726b36747cf2001e06b58ad5db1aa3a9a1872d6</meta:generator>
    <meta:document-statistic meta:table-count="0" meta:image-count="0" meta:object-count="0" meta:page-count="1" meta:paragraph-count="1" meta:word-count="995" meta:character-count="1316" meta:non-whitespace-character-count="1021"/>
  </office:meta>
</office:document-meta>
</file>