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7.19999980926514pt" fo:letter-spacing="normal" fo:font-style="normal" fo:font-weight="normal"/>
    </style:style>
    <style:style style:name="T2" style:family="text">
      <style:text-properties fo:font-variant="normal" fo:text-transform="none" fo:color="#000000" fo:letter-spacing="normal" style:font-name-asian="Open Sans" style:font-size-asian="7.19999980926514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[</text:span></text:span><text:span text:style-name="Strong_20_Emphasis"><text:span text:style-name="T2">성명</text:span></text:span><text:span text:style-name="Strong_20_Emphasis"><text:span text:style-name="T1">] </text:span></text:span><text:span text:style-name="Strong_20_Emphasis"><text:span text:style-name="T2">정부는 화물연대 파업에 대한 탄압을 중단하고 국회는 노조법 </text:span></text:span><text:span text:style-name="Strong_20_Emphasis"><text:span text:style-name="T1">2․3</text:span></text:span><text:span text:style-name="Strong_20_Emphasis"><text:span text:style-name="T2">조를 개정하라</text:span></text:span><text:span text:style-name="Strong_20_Emphasis"><text:span text:style-name="T1">! </text:span></text:span><text:span text:style-name="Strong_20_Emphasis"><text:span text:style-name="T2">더 이상 특수고용</text:span></text:span><text:span text:style-name="Strong_20_Emphasis"><text:span text:style-name="T1">, </text:span></text:span><text:span text:style-name="Strong_20_Emphasis"><text:span text:style-name="T2">비정규직 노동자의 노동권 침해를 방관해서는 안 된다</text:span></text:span><text:span text:style-name="Strong_20_Emphasis"><text:span text:style-name="T1">!<text:line-break/></text:span></text:span><text:span text:style-name="Strong_20_Emphasis"><text:span text:style-name="T2">화물연대의 파업에 대한 정부의 탄압은 노조법 </text:span></text:span><text:span text:style-name="Strong_20_Emphasis"><text:span text:style-name="T1">2․3</text:span></text:span><text:span text:style-name="Strong_20_Emphasis"><text:span text:style-name="T2">조의 개정의 시급성을 보여줄 뿐</text:span></text:span><text:span text:style-name="Strong_20_Emphasis"><text:span text:style-name="T1"><text:line-break/><text:line-break/></text:span></text:span><text:span text:style-name="T2">화물연대가 안전운임제 지속과 품목확대에 대한 합의이행을 촉구하며 파업을 한지 </text:span><text:span text:style-name="T1">12</text:span><text:span text:style-name="T2">일 동안 윤석열 정부가 한 것은 업무개시 명령과 같은 불법적인 탄압이다</text:span><text:span text:style-name="T1">. </text:span><text:span text:style-name="T2">업무개시 명령은 헌법과 근로기준법이 금하고 있는 강제근로이며</text:span><text:span text:style-name="T1">, </text:span><text:span text:style-name="T2">한국정부가 비준해 국내법적 효력을 발휘하고 있는 국제노동기구</text:span><text:span text:style-name="T1">(ILO) 87</text:span><text:span text:style-name="T2">호 협약</text:span><text:span text:style-name="T1">(</text:span><text:span text:style-name="T2">결사의 자유에 관한 협약</text:span><text:span text:style-name="T1">)</text:span><text:span text:style-name="T2">과 </text:span><text:span text:style-name="T1">29</text:span><text:span text:style-name="T2">호</text:span><text:span text:style-name="T1">(</text:span><text:span text:style-name="T2">강제근로금지에 관한 협약</text:span><text:span text:style-name="T1">)</text:span><text:span text:style-name="T2">의 위반이다</text:span><text:span text:style-name="T1">. </text:span><text:span text:style-name="T2">심지어 </text:span><text:span text:style-name="T1">11</text:span><text:span text:style-name="T2">월 </text:span><text:span text:style-name="T1">4</text:span><text:span text:style-name="T2">일 </text:span><text:span text:style-name="T1">ILO</text:span><text:span text:style-name="T2">는 이례적으로 단시일에 업무개시명령에 대한 한국정부에 답변을 요청하는 서한을 보내는 긴급개입 절차를 개시할 정도다</text:span><text:span text:style-name="T1">.</text:span><text:line-break/><text:line-break/><text:span text:style-name="T2">아무리 정부가 불법파업 낙인과 귀족노조 운운하며 공권력을 동원해 파업권을 침해하고 있지만 그 누구도 속고 있지 않으며 국내외 여론은 화물연대 파업에 대한 지지가 높은 현실이다</text:span><text:span text:style-name="T1">. </text:span><text:span text:style-name="T2">안전운임제는 과로와 과속으로 더 이상 화물노동자와 시민이 죽을 수 없다는 절절한 호소이다</text:span><text:span text:style-name="T1">. </text:span><text:span text:style-name="T2">또한 이번 파업은 정부의 합의사항 불이행이 원인이기 때문이다</text:span><text:span text:style-name="T1">. </text:span><text:span text:style-name="T2">그러하기에 반인권적 반헌법적 업무개시명령의 협박에도 굴하지 않고 화물연대는 파업을 지속하고 있을 정도로 정당하고 굳건하다</text:span><text:span text:style-name="T1">. </text:span><text:span text:style-name="T2">어제는 건설노조가 동조파업을 선언했다</text:span><text:span text:style-name="T1">. </text:span><text:span text:style-name="T2">그렇다보니 정부는 공정거래위를 동원해서 공공운수노조를 압박하고 원희룡 국토부장관이 ‘없는 제도를 만들어서라도’ 건설노조를 탄압하겠다고 엄포를 놓고 윤석열 대통령이 ‘화물연대의 파업은 북핵 위협과 같다’고 되도 않는 협박을 하고 있는 것이다</text:span><text:span text:style-name="T1">.</text:span><text:line-break/><text:line-break/><text:span text:style-name="T2">정부의 화물연대 파업에 대한 전 방위적 탄압은 바로 노조법 </text:span><text:span text:style-name="T1">2</text:span><text:span text:style-name="T2">조와 </text:span><text:span text:style-name="T1">3</text:span><text:span text:style-name="T2">조의 개정의 시급성을 보여준다</text:span><text:span text:style-name="T1">. </text:span><text:span text:style-name="T2">더 이상 국회의 논의가 한가하게 진행되어서는 안 된다</text:span><text:span text:style-name="T1">. </text:span><text:span text:style-name="T2">이번 정기국회에서 조속히 노조법 </text:span><text:span text:style-name="T1">2</text:span><text:span text:style-name="T2">조․</text:span><text:span text:style-name="T1">3</text:span><text:span text:style-name="T2">조를 개정해야 한다</text:span><text:span text:style-name="T1">.</text:span><text:line-break/><text:line-break/><text:span text:style-name="T2">화물연대는 화물노동자들이 산별노조인 공공운수노조에 직접 가입한 조합원들로 노조법 상의 노동권이 있음에도 정부는 이를 부정하고 있다</text:span><text:span text:style-name="T1">. </text:span><text:span text:style-name="T2">정부는 공공운수노조에 가입한 화물연대를 노동자가 아니라 사업자라고 박박 우긴다</text:span><text:span text:style-name="T1">. </text:span><text:span text:style-name="T2">고용노동부는 화물연대가 노조법상 설립 신고</text:span><text:span text:style-name="T1">, </text:span><text:span text:style-name="T2">사용자와 교섭</text:span><text:span text:style-name="T1">, </text:span><text:span text:style-name="T2">노동쟁의 절차 등을 거치지 않고 있지 않았으므로 화물연대의 파업은 노조법 상의 쟁의행위로 보기 어렵다며 집단운송거부일 뿐이라고 주장하고 있다</text:span><text:span text:style-name="T1">.</text:span><text:line-break/><text:line-break/><text:span text:style-name="T2">그러나 </text:span><text:span text:style-name="T1">2018</text:span><text:span text:style-name="T2">년 대법원은 특수고용노동자인 학습지교사를 노조법상 노동자로 인정하는 판결을 했다</text:span><text:span text:style-name="T1">. </text:span><text:span text:style-name="T2">올해 서울행정법원도 대법원 기준에 따라 대형마트 온라인 배송기사를 노조법상 노동자로 인정하는 판결을 했다</text:span><text:span text:style-name="T1">. </text:span><text:span text:style-name="T2">그리고 한국정부가 작년 비준해 올해 효력을 발휘한 </text:span><text:span text:style-name="T1">ILO</text:span><text:span text:style-name="T2">협약 </text:span><text:span text:style-name="T1">87</text:span><text:span text:style-name="T2">호와 </text:span><text:span text:style-name="T1">98</text:span><text:span text:style-name="T2">호 등 국제인권기준은 고용계약관계 유무로 노동자 여부나 노동권을 인정하고 있지 않다</text:span><text:span text:style-name="T1">. </text:span><text:span text:style-name="T2">일하는 모든 노동자에게 노동권을 보장하는 것이 원칙이다</text:span><text:span text:style-name="T1">. </text:span><text:span text:style-name="T2">이미 </text:span><text:span text:style-name="T1">ILO</text:span><text:span text:style-name="T2">는 협약 비준 이전인 </text:span><text:span text:style-name="T1">2009</text:span><text:span text:style-name="T2">년과 </text:span><text:span text:style-name="T1">2016</text:span><text:span text:style-name="T2">년에도 ‘화물노동자의 노동조합의 권리를 완전히 인정’하라고 권고한 바 있다</text:span><text:span text:style-name="T1">. </text:span><text:span text:style-name="T2">그럼에도 정부는 현행 노조법을 협소하게 해석하면서 화물연대의 정당한 파업권을 침해하고 있다</text:span><text:span text:style-name="T1">.</text:span><text:line-break/><text:line-break/><text:span text:style-name="T2">더 이상 노조법을 협소하게 해석하며 특수고용노동자의 노동권을 탄압하지 못하도록</text:span><text:span text:style-name="T1">, </text:span><text:span text:style-name="T2">노동자와 사용자 정의 규정</text:span><text:span text:style-name="T1">, </text:span><text:span text:style-name="T2">쟁의행위 규정 조항인 노조법 </text:span><text:span text:style-name="T1">2</text:span><text:span text:style-name="T2">조를 국제인권기준과 판례에 맞게 개정해야 한다</text:span><text:span text:style-name="T1">. </text:span><text:span text:style-name="T2">또한 정당한 쟁의행위에 대한 손해배상을 청구하며 탄압하지 못하도록 노조법</text:span><text:span text:style-name="T1">3</text:span><text:span text:style-name="T2">조를 개정해야 한다</text:span><text:span text:style-name="T1">. </text:span><text:span text:style-name="T2">이미 법에 손해배상청구의 제한 조항이 있지만 웬만한 파업은 다 불법이 되는 협소한 쟁의행위 규정에 의해 노조법 </text:span><text:span text:style-name="T1">3</text:span><text:span text:style-name="T2">조는 실효성이 없으며</text:span><text:span text:style-name="T1">, </text:span><text:span text:style-name="T2">손해배상액에 대한 제한도 없어 천문학적인 손배 청구로 노조활동이 제한받고 있는 현실이다</text:span><text:span text:style-name="T1">. </text:span><text:span text:style-name="T2">따라서 지금 당장 노조법 </text:span><text:span text:style-name="T1">2</text:span><text:span text:style-name="T2">조와 </text:span><text:span text:style-name="T1">3</text:span><text:span text:style-name="T2">조는 개정되어야 한다</text:span><text:span text:style-name="T1">.</text:span><text:line-break/><text:line-break/><text:span text:style-name="T2">비정규직이제그만공동투쟁은 윤석열 정부에 경고한다</text:span><text:span text:style-name="T1">. </text:span><text:span text:style-name="T2">정부가 화물연대의 파업에 대해 불법적인 탄압을 지속한다면 </text:span><text:span text:style-name="T1">1100</text:span><text:span text:style-name="T2">만 비정규직 특수고용노동자의 저항에 부딪칠 것이다</text:span><text:span text:style-name="T1">. </text:span><text:span text:style-name="T2">지금 당장 안전운임제에 대한 합의사항을 이행하라</text:span><text:span text:style-name="T1">. </text:span><text:span text:style-name="T2">그리고 국회에 촉구한다</text:span><text:span text:style-name="T1">. </text:span><text:span text:style-name="T2">화물연대 파업에 대한 탄압에서 보이듯</text:span><text:span text:style-name="T1">, </text:span><text:span text:style-name="T2">노조법 </text:span><text:span text:style-name="T1">2</text:span><text:span text:style-name="T2">조 개정 없는 </text:span><text:span text:style-name="T1">3</text:span><text:span text:style-name="T2">조 개정은 팥소 없는 찐빵일 뿐이다</text:span><text:span text:style-name="T1">. </text:span><text:span text:style-name="T2">경영계의 눈치를 보며 얼렁뚱땅 </text:span><text:span text:style-name="T1">3</text:span><text:span text:style-name="T2">조만 일부 개정하려 한다면 노동자들의 비판과 저항을 면치 못할 것이다</text:span><text:span text:style-name="T1">. </text:span><text:span text:style-name="T2">국회는 특수고용 간접고용 노동자의 노동권 보장을 위해 지금 당장 노조법 </text:span><text:span text:style-name="T1">2</text:span><text:span text:style-name="T2">조와 </text:span><text:span text:style-name="T1">3</text:span><text:span text:style-name="T2">조를 개정하라</text:span><text:span text:style-name="T1">!</text:span><text:line-break/><text:line-break/><text:span text:style-name="T2">비정규직이제그만공동투쟁은 </text:span><text:span text:style-name="T1">12</text:span><text:span text:style-name="T2">월 </text:span><text:span text:style-name="T1">10</text:span><text:span text:style-name="T2">일 모든 노동자의 노조 할 권리 보장을 위한 </text:span><text:span text:style-name="T1">3</text:span><text:span text:style-name="T2">차 투쟁으로 화물노동자의 투쟁을 엄호하고 노조법 </text:span><text:span text:style-name="T1">2․3</text:span><text:span text:style-name="T2">조 개정투쟁에 힘을 모을 것이다</text:span><text:span text:style-name="T1">.</text:span><text:line-break/><text:line-break/><text:span text:style-name="Strong_20_Emphasis"><text:span text:style-name="T1">2022</text:span></text:span><text:span text:style-name="Strong_20_Emphasis"><text:span text:style-name="T2">년 </text:span></text:span><text:span text:style-name="Strong_20_Emphasis"><text:span text:style-name="T1">12</text:span></text:span><text:span text:style-name="Strong_20_Emphasis"><text:span text:style-name="T2">월 </text:span></text:span><text:span text:style-name="Strong_20_Emphasis"><text:span text:style-name="T1">6</text:span></text:span><text:span text:style-name="Strong_20_Emphasis"><text:span text:style-name="T2">일</text:span></text:span><text:span text:style-name="Strong_20_Emphasis"><text:span text:style-name="T1"><text:line-break/></text:span></text:span><text:span text:style-name="Strong_20_Emphasis"><text:span text:style-name="T2">비정규직 이제그만 </text:span></text:span><text:span text:style-name="Strong_20_Emphasis"><text:span text:style-name="T1">1100</text:span></text:span><text:span text:style-name="Strong_20_Emphasis"><text:span text:style-name="T2">만 비정규직 공동투쟁</text:span>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8T14:42:55.509000000</meta:creation-date>
    <meta:editing-cycles>1</meta:editing-cycles>
    <meta:editing-duration>PT2M20S</meta:editing-duration>
    <dc:date>2023-02-08T14:45:14.677000000</dc:date>
    <meta:document-statistic meta:table-count="0" meta:image-count="0" meta:object-count="0" meta:page-count="1" meta:paragraph-count="1" meta:word-count="1754" meta:character-count="2312" meta:non-whitespace-character-count="1798"/>
    <meta:generator>LibreOffice/6.4.5.2$Windows_X86_64 LibreOffice_project/a726b36747cf2001e06b58ad5db1aa3a9a1872d6</meta:generator>
  </office:meta>
</office:document-meta>
</file>