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font-size:17.008px, font-style:normal, font-variant-ligatures:normal, font-variant-caps:normal, font-weight:400, letter-spacing:-0.8504px, orphans:2, text-align:left, text-indent:0px, text-transform:none, white-space:normal, widows:2, word-spacing:0px, -webkit-text-stroke-width:0px, 'background-color:rgb(255, 255, 255)', text-decoration-thickness:initial, text-decoration-style:initial, text-decoration-color:initial, 'display:inline !important', float:none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fo:font-size="12pt" fo:font-weight="bold"/>
    </style:style>
    <style:style style:name="T2" style:family="text">
      <style:text-properties style:font-size-asian="12pt" style:font-weight-asian="bold"/>
    </style:style>
    <style:style style:name="T3" style:family="text">
      <style:text-properties style:font-name="Roboto" fo:font-size="12pt"/>
    </style:style>
    <style:style style:name="T4" style:family="text">
      <style:text-properties style:font-name="Roboto" fo:font-size="12pt" fo:font-weight="bold"/>
    </style:style>
    <style:style style:name="T5" style:family="text">
      <style:text-properties style:font-name-asian="Roboto" style:font-size-asian="12pt"/>
    </style:style>
    <style:style style:name="T6" style:family="text">
      <style:text-properties style:font-name-asian="Roboto" style:font-size-asian="12pt" style:font-weight-asian="bold"/>
    </style:style>
    <style:style style:name="T7" style:family="text">
      <style:text-properties fo:font-weight="bol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[</text:span><text:span text:style-name="T2">공동 논평</text:span><text:span text:style-name="T1">]</text:span><text:span text:style-name="T7"><text:line-break/></text:span><text:span text:style-name="T6">수사기관 등의 통신자료 수집에 관한 당연한 헌법불합치 결정</text:span><text:span text:style-name="T4">,</text:span><text:span text:style-name="T7"><text:line-break/></text:span><text:span text:style-name="T6">헌법재판소의 결론은 환영하지만</text:span><text:span text:style-name="T7"><text:line-break/></text:span><text:span text:style-name="T6">미흡한 기본권 침해 판단에 깊은 우려를 표한다</text:span><text:span text:style-name="T4">.</text:span><text:span text:style-name="T7"><text:line-break/></text:span><text:line-break/><text:span text:style-name="T3">1. </text:span><text:span text:style-name="T5">헌법재판소는 </text:span><text:span text:style-name="T3">2022. 7. 21. </text:span><text:span text:style-name="T5">수사기관 등에 의한 통신자료 취득행위에 대한 심판청구는 각하하는 한편</text:span><text:span text:style-name="T3">, </text:span><text:span text:style-name="T5">그 근거조항인 전기통신사업법 제</text:span><text:span text:style-name="T3">83</text:span><text:span text:style-name="T5">조 제</text:span><text:span text:style-name="T3">3</text:span><text:span text:style-name="T5">항에 대해서는 적법절차의 원칙에 위배된다는 이유로 헌법불합치 결정을 선고했다</text:span><text:span text:style-name="T3">(</text:span><text:span text:style-name="T5">헌법재판소 </text:span><text:span text:style-name="T3">2022. 7. 21.</text:span><text:span text:style-name="T5">선고 </text:span><text:span text:style-name="T3">2016</text:span><text:span text:style-name="T5">헌마</text:span><text:span text:style-name="T3">388 </text:span><text:span text:style-name="T5">등 결정</text:span><text:span text:style-name="T3">). </text:span><text:span text:style-name="T5">위 결정은 지금으로부터 약 </text:span><text:span text:style-name="T3">6</text:span><text:span text:style-name="T5">년 전 인권운동공간 ‘활’</text:span><text:span text:style-name="T3">, </text:span><text:span text:style-name="T5">인권운동사랑방</text:span><text:span text:style-name="T3">, </text:span><text:span text:style-name="T5">전국민주노동조합총연맹</text:span><text:span text:style-name="T3">, </text:span><text:span text:style-name="T5">진보네트워크센터</text:span><text:span text:style-name="T3">, </text:span><text:span text:style-name="T5">참여연대</text:span><text:span text:style-name="T3">, </text:span><text:span text:style-name="T5">천주교인권위원회</text:span><text:span text:style-name="T3">, </text:span><text:span text:style-name="T5">투명사회를위한정보공개센터</text:span><text:span text:style-name="T3">, </text:span><text:span text:style-name="T5">한국진보연대 등 시민사회단체들과 함께 당시 출범한 민주사회를 위한 변호사모임 공익인권변론센터가 제기한 제</text:span><text:span text:style-name="T3">1</text:span><text:span text:style-name="T5">호 공익인권변론사건으로 통신자료를 무단으로 수집당한 </text:span><text:span text:style-name="T3">500</text:span><text:span text:style-name="T5">명의 시민들을 대리하여 청구한 헌법소원 사건에 대한 헌법재판소의 판단이다</text:span><text:span text:style-name="T3">.</text:span><text:line-break/><text:line-break/><text:span text:style-name="T5">헌법재판소가 통신자료 수집에 관한 근거 법률인 전기통신사업법 제</text:span><text:span text:style-name="T3">83</text:span><text:span text:style-name="T5">조 제</text:span><text:span text:style-name="T3">3</text:span><text:span text:style-name="T5">항이 헌법에 위배된다는 헌법재판소의 결론은 환영할 만하다</text:span><text:span text:style-name="T3">. </text:span><text:span text:style-name="T5">그러나 헌법재판소가 헌법불합치 결정을 선고하면서도 수사기관 등의 통신자료 취득행위가 공권력 행사에 해당하지 않는다거나</text:span><text:span text:style-name="T3">, </text:span><text:span text:style-name="T5">전기통신사업법 제</text:span><text:span text:style-name="T3">83</text:span><text:span text:style-name="T5">조 제</text:span><text:span text:style-name="T3">3</text:span><text:span text:style-name="T5">항이 영장주의 및 과잉금지원칙 등에 위배되지 않는다고 본 것은 정보인권의 관점에서 부당하다</text:span><text:span text:style-name="T3">. </text:span><text:span text:style-name="T5">이에 우리 단체들은 이번 헌법재판소의 결정에 환영보다는 그 미흡함에 깊은 우려를 표한다</text:span><text:span text:style-name="T3">.</text:span><text:line-break/><text:line-break/><text:span text:style-name="T3">2. </text:span><text:span text:style-name="T5">먼저 헌법재판소는 위 결정에서 수사기관 등에 의한 통신자료 취득행위가 강제력이 개입되지 않는다고 보면서 헌법상 영장주의가 적용되지 않는다고 판단했다</text:span><text:span text:style-name="T3">. </text:span><text:span text:style-name="T5">전기통신사업법 제</text:span><text:span text:style-name="T3">83</text:span><text:span text:style-name="T5">조 제</text:span><text:span text:style-name="T3">3</text:span><text:span text:style-name="T5">항에 따른 통신자료제공제도는 전기통신사업자에게 통신자료의 제공을 요청하고</text:span><text:span text:style-name="T3">, </text:span><text:span text:style-name="T5">전기통신사업자가 이를 제공함으로써 수사기관 등이 통신자료를 취득하는 제도이기 때문에 강제력이 개입되지 않는다는 것이다</text:span><text:span text:style-name="T3">. </text:span><text:span text:style-name="T5">그러나 실제로는 전기통신사업자가 통신자료를 정보주체의 의사와 무관하게 수사기관에게 제공하기 때문에 이러한 제도를 강제력이 없는 제도라고 평가하기 어렵다</text:span><text:span text:style-name="T3">. </text:span><text:span text:style-name="T5">따라서 영장주의에 위배되지 않는다는 헌법재판소의 판단은 통신자료제공제도를 지극히 형식적으로 판단한 것으로 납득하기 어렵다</text:span><text:span text:style-name="T3">.</text:span><text:line-break/><text:line-break/><text:span text:style-name="T3">3. </text:span><text:span text:style-name="T5">헌법재판소가 위 결정에서 전기통신사업법 제</text:span><text:span text:style-name="T3">83</text:span><text:span text:style-name="T5">조 제</text:span><text:span text:style-name="T3">3</text:span><text:span text:style-name="T5">항이 명확성의 원칙이나 과잉금지원칙에 위배되지 않는다고 본 것 역시 부당하다</text:span><text:span text:style-name="T3">.</text:span><text:line-break/><text:line-break/><text:span text:style-name="T5">헌법재판소는 ‘국가안전보장에 대한 위해’라는 통신자료제공요청의 요건이 ‘국가의 존립이나 헌법의 기본질서에 대한 위험을 방지하기 위한 목적을 달성함에 있어 요구되는 최소한의 범위 내에서의 정보수집’으로 해석될 수 있기 때문에 전기통신사업법 제</text:span><text:span text:style-name="T3">83</text:span><text:span text:style-name="T5">조 제</text:span><text:span text:style-name="T3">3</text:span><text:span text:style-name="T5">항이 명확성의 원칙에 위배되지 않는다고 보았다</text:span><text:span text:style-name="T3">. </text:span><text:span text:style-name="T5">그러나 헌법재판소가 제시하는 ‘국가의 존립이나 헌법의 기본질서에 대한 위험을 방지하기 위한 목적’ 역시 그 의미가 불분명하고 수사기관에 의해 자의적으로 해석될 수 있다</text:span><text:span text:style-name="T3">. </text:span><text:span text:style-name="T5">즉 헌법재판소가 제시한 해석에 따르더라도 ‘국가안전보장에 대한 위해’의 불명확성으로 인해 수사기관의 자의적인 통신자료취득이 허용될 수 있는 것이다</text:span><text:span text:style-name="T3">. </text:span><text:span text:style-name="T5">따라서 ‘국가안전보장에 대한 위해’가 명확성의 </text:span><text:soft-page-break/><text:span text:style-name="T5">원칙에 반하지 않는다고 본 헌법재판소의 판단은 부당하다</text:span><text:span text:style-name="T3">.</text:span><text:line-break/><text:line-break/><text:span text:style-name="T3">4. </text:span><text:span text:style-name="T5">또한</text:span><text:span text:style-name="T3">, </text:span><text:span text:style-name="T5">헌법재판소는 통신자료에 민감정보가 포함되지 않고</text:span><text:span text:style-name="T3">, </text:span><text:span text:style-name="T5">수사 등 정보수집의 목적달성에 필요한 최소한 범위 내에서 이루어지도록 하고 있다면서 전기통신사업법 제</text:span><text:span text:style-name="T3">83</text:span><text:span text:style-name="T5">조 제</text:span><text:span text:style-name="T3">3</text:span><text:span text:style-name="T5">항이 과잉금지원칙에 위배되지 않는다고 판단했다</text:span><text:span text:style-name="T3">. </text:span><text:span text:style-name="T5">그러나 수사기관 등이 수집하는 주민등록번호 등 개인정보는 개인정보 보호법 등이 민감정보와 마찬가지로 특별히 보호하고 있는 고유식별정보이다</text:span><text:span text:style-name="T3">. </text:span><text:span text:style-name="T5">더불어 전기통신사업법 제</text:span><text:span text:style-name="T3">83</text:span><text:span text:style-name="T5">조 제</text:span><text:span text:style-name="T3">3</text:span><text:span text:style-name="T5">항에 의해 국가안전보장 및 수사와 관련 없는 사람들의 통신자료가 수사기관 등에게 광범위하게 제공되어왔다는 사실이 수차례 드러났음에도</text:span><text:span text:style-name="T3">, </text:span><text:span text:style-name="T5">전기통신사업법 제</text:span><text:span text:style-name="T3">83</text:span><text:span text:style-name="T5">조 제</text:span><text:span text:style-name="T3">3</text:span><text:span text:style-name="T5">항이 필요한 최소한의 범위 내에서 정보를 수집하는 조항이라는 헌법재판소의 판단은 납득하기 어렵다</text:span><text:span text:style-name="T3">.</text:span><text:line-break/><text:line-break/><text:span text:style-name="T3">5. </text:span><text:span text:style-name="T5">한편 헌법재판소는 전기통신사업법 제</text:span><text:span text:style-name="T3">83</text:span><text:span text:style-name="T5">조 제</text:span><text:span text:style-name="T3">3</text:span><text:span text:style-name="T5">항에 의한 통신자료제공에 관한 사후통지 절차를 마련하지 않고 있다는 점에서 전기통신사업법 제</text:span><text:span text:style-name="T3">83</text:span><text:span text:style-name="T5">조 제</text:span><text:span text:style-name="T3">3</text:span><text:span text:style-name="T5">항이 적법절차의 원칙에 위배된다고 판단했다</text:span><text:span text:style-name="T3">. </text:span><text:span text:style-name="T5">사후통지 제도를 절차적 권리로서 보장한 헌법재판소의 결정은 환영할만하지만</text:span><text:span text:style-name="T3">, </text:span><text:span text:style-name="T5">전기통신사업법 제</text:span><text:span text:style-name="T3">83</text:span><text:span text:style-name="T5">조 제</text:span><text:span text:style-name="T3">3</text:span><text:span text:style-name="T5">항에 요구되는 헌법에 따른 절차적 요청이 사후통지만제도으로 국한되는 것으로 이해되서는 안될 것이다</text:span><text:span text:style-name="T3">. </text:span><text:span text:style-name="T5">사후통지제도 외에도 정보주체가 통신자료 수집의 적법성을 다툴수 있는 심사제도의 도입 등 사법적 통제수단이 헌법에 따른 절차적 요청으로 향후 법개정에 고려될 필요가 있다</text:span><text:span text:style-name="T3">.</text:span><text:line-break/><text:line-break/><text:span text:style-name="T3">6. </text:span><text:span text:style-name="T5">헌법재판소의 이번 결정은 </text:span><text:span text:style-name="T3">6</text:span><text:span text:style-name="T5">년이라는 긴 심리기간 끝에 현행 통신자료제공제도가 헌법에 위배된다는 점을 최초로 확인했다는 점에서 의미가 있다</text:span><text:span text:style-name="T3">. </text:span><text:span text:style-name="T5">그러나 헌법재판소의 이번 결정은 미흡한 기본권침해에 대한 판단으로 수사기관 등에 의한 남용적 통신자료 수집으로 발생하는 정보주체의 기본권 침해의 문제를 근본적으로 해결하지 못했다는 한계가 있다</text:span><text:span text:style-name="T3">. </text:span><text:span text:style-name="T5">사후통지제도의 부재만을 문제점으로 지적한 헌법재판소의 이번 결정은 수시기관의 판단만으로 수백만명의 통신자료가 아무런 통제없이 수집되는 현실을 외면한 것이라고밖에 볼 수 없다</text:span><text:span text:style-name="T3">. </text:span><text:span text:style-name="T5">이러한 헌법재판소의 결정은 통신자료에 대한 사법적 통제와 정보주체의 권리의 강화를 요청하고 있는 국제인권규범에도 어긋난다</text:span><text:span text:style-name="T3">.</text:span><text:line-break/><text:line-break/><text:span text:style-name="T5">국회는 헌법재판소의 이번 결정의 의미를 최소한의 결정으로 이해해야 한다</text:span><text:span text:style-name="T3">. </text:span><text:span text:style-name="T5">수사기관 등에 의한 남용적인 통신자료수집으로부터 정보주체의 권리를 보호하기 위해서는 통신자료를 우회적으로 취득하는 제도인 통신자료제공제도를 폐지하고</text:span><text:span text:style-name="T3">, </text:span><text:span text:style-name="T5">수사기관 등에 의한 통신자료의 취득을 영장 및 적법성심사 제도의 도입</text:span><text:span text:style-name="T3">, </text:span><text:span text:style-name="T5">정기적 감독의 보장 등을 통해 규율하는 것이 바람직하다</text:span><text:span text:style-name="T3">.</text:span><text:line-break/><text:line-break/><text:span text:style-name="T3">2022</text:span><text:span text:style-name="T5">년 </text:span><text:span text:style-name="T3">7</text:span><text:span text:style-name="T5">월 </text:span><text:span text:style-name="T3">21</text:span><text:span text:style-name="T5">일</text:span><text:line-break/><text:line-break/><text:span text:style-name="T5">민주사회를 위한 변호사모임 공익인권변론센터</text:span><text:span text:style-name="T3">·</text:span><text:span text:style-name="T5">디지털정보위원회</text:span><text:span text:style-name="T3">,</text:span><text:line-break/><text:span text:style-name="T5">인권운동공간 ‘활’</text:span><text:span text:style-name="T3">, </text:span><text:span text:style-name="T5">인권운동사랑방</text:span><text:span text:style-name="T3">, </text:span><text:span text:style-name="T5">전국민주노동조합총연맹</text:span><text:span text:style-name="T3">, </text:span><text:span text:style-name="T5">진보네트워크센터</text:span><text:span text:style-name="T3">,</text:span><text:line-break/><text:span text:style-name="T5">참여연대</text:span><text:span text:style-name="T3">, </text:span><text:span text:style-name="T5">천주교인권위원회</text:span><text:span text:style-name="T3">, </text:span><text:span text:style-name="T5">투명사회를위한정보공개센터</text:span><text:span text:style-name="T3">, </text:span><text:span text:style-name="T5">한국진보연대</text:span></text:p>
      <text:p text:style-name="P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font-size:17.008px, font-style:normal, font-variant-ligatures:normal, font-variant-caps:normal, font-weight:400, letter-spacing:-0.8504px, orphans:2, text-align:left, text-indent:0px, text-transform:none, white-space:normal, widows:2, word-spacing:0px, -webkit-text-stroke-width:0px, 'background-color:rgb(255, 255, 255)', text-decoration-thickness:initial, text-decoration-style:initial, text-decoration-color:initial, 'display:inline !important', float:none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25T23:52:56.237000000</meta:creation-date>
    <meta:editing-cycles>1</meta:editing-cycles>
    <meta:editing-duration>PT34S</meta:editing-duration>
    <dc:date>2022-08-25T23:53:29.776000000</dc:date>
    <meta:document-statistic meta:table-count="0" meta:image-count="0" meta:object-count="0" meta:page-count="2" meta:paragraph-count="2" meta:word-count="2313" meta:character-count="2962" meta:non-whitespace-character-count="2359"/>
    <meta:generator>LibreOffice/6.4.5.2$Windows_X86_64 LibreOffice_project/a726b36747cf2001e06b58ad5db1aa3a9a1872d6</meta:generator>
  </office:meta>
</office:document-meta>
</file>