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명조" fo:font-size="10.5pt" style:font-name-asian="나눔명조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91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87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66cm" fo:text-align="justify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87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tyle-asian="normal" style:font-weight-asian="normal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5cm" fo:text-align="start" style:justify-single-word="false" fo:orphans="2" fo:widows="2" fo:text-indent="0cm" style:auto-text-indent="false"/>
      <style:text-properties fo:color="#000000" style:font-name="나눔명조" fo:font-size="10.5pt" style:font-name-asian="나눔명조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color="#000000" style:font-name="나눔명조" fo:font-size="10.5pt" style:font-name-asian="나눔명조" style:font-size-asian="10.5pt" style:font-size-complex="10.5pt"/>
    </style:style>
    <style:style style:name="T1" style:family="text">
      <style:text-properties fo:font-size="16.2000007629395pt" fo:font-style="normal" fo:font-weight="normal"/>
    </style:style>
    <style:style style:name="T2" style:family="text">
      <style:text-properties style:font-size-asian="16.2000007629395pt" style:font-style-asian="normal" style:font-weight-asian="normal"/>
    </style:style>
    <style:style style:name="T3" style:family="text">
      <style:text-properties fo:font-style="normal" fo:font-weight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fo:font-size="9pt" fo:font-style="normal" fo:font-weight="normal"/>
    </style:style>
    <style:style style:name="T6" style:family="text">
      <style:text-properties style:font-size-asian="9pt" style:font-style-asian="normal" style:font-weight-asian="normal"/>
    </style:style>
    <style:style style:name="T7" style:family="text">
      <style:text-properties fo:font-size="6.59999990463257pt" fo:font-style="normal" fo:font-weight="normal"/>
    </style:style>
    <style:style style:name="T8" style:family="text">
      <style:text-properties style:font-size-asian="6.59999990463257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정부와 국회는 인권위 권고를 적극 수용하고</text:span><text:span text:style-name="T3">,</text:span></text:p>
      <text:p text:style-name="P2"><text:span text:style-name="T4">에이즈예방법 전면개정안을 통과시켜라</text:span><text:span text:style-name="T3">!</text:span></text:p>
      <text:p text:style-name="P7"/>
      <text:p text:style-name="P7"/>
      <text:p text:style-name="P3"><text:span text:style-name="T3">2</text:span><text:span text:style-name="T4">월 </text:span><text:span text:style-name="T3">26</text:span><text:span text:style-name="T4">일 국가인권위원회는 정부의 에이즈예방법</text:span><text:span text:style-name="T3">(</text:span><text:span text:style-name="T4">이하 예방법</text:span><text:span text:style-name="T3">)</text:span><text:span text:style-name="T4">에 대한 의견을 표명하고 이를 보건복지부에 전달하였다</text:span><text:span text:style-name="T3">. </text:span><text:span text:style-name="T4">이번 인권위의 의견은</text:span><text:span text:style-name="T3">, </text:span><text:span text:style-name="T4">에이즈 예방이 감시와 격리로는 달성될 수 없고</text:span><text:span text:style-name="T3">, </text:span><text:span text:style-name="T4">감염인 인권을 보호하고 증진하려는 국가의 노력과 감염인의 자발적 협조</text:span><text:span text:style-name="T3">, </text:span><text:span text:style-name="T4">그리고 전 국민의 올바른 인식제고를 통해서 이루어 질 수 있는 것임을 밝혔다</text:span><text:span text:style-name="T3">. </text:span><text:span text:style-name="T4">공동행동은 국가인권위의 의견을 환영하는 동시에 정부와 국회가 이 권고안을 적극 수용할 것을 촉구하는 바이다</text:span><text:span text:style-name="T3">.</text:span></text:p>
      <text:p text:style-name="P8"/>
      <text:p text:style-name="P3"><text:span text:style-name="T4">정부의 에이즈 정책의 근간이라 할 수 있는 에이즈예방법은 그간 수차례 개정을 해왔지만</text:span><text:span text:style-name="T3">, </text:span><text:span text:style-name="T4">한국의 감염률은 전혀 낮아지지 않고 있으며</text:span><text:span text:style-name="T3">, </text:span><text:span text:style-name="T4">사실상 가장 효과적인 예방조치라 할 수 있는 감염인 및 비감염인의 자발적 예방노력을 좌절시키고 있을 뿐이다</text:span><text:span text:style-name="T3">.</text:span></text:p>
      <text:p text:style-name="P3"><text:span text:style-name="T4">유례를 찾아보기 힘든 “전파매개금지의무”조항은 예방에 도움이 되는 것이 아니라 감염인에 대한 편견만을 더욱 심화시킬 뿐이다</text:span><text:span text:style-name="T3">. </text:span><text:span text:style-name="T4">이는 강제검진과 함께 관련 국제기구들로부터 가장 피해야 하는 에이즈 정책으로 손꼽힌다</text:span><text:span text:style-name="T3">. </text:span><text:span text:style-name="T4">인권위 권고는 그 점을 명백히 하고 위 조항들의 삭제를 권고하고 있다</text:span><text:span text:style-name="T3">.</text:span></text:p>
      <text:p text:style-name="P3"><text:span text:style-name="T4">익명성의 보장은 감염인의 인권보호에 있어 가장 기본이 되는 부분이다</text:span><text:span text:style-name="T3">. </text:span><text:span text:style-name="T4">따라서 익명검사뿐만 아니라 익명관리와 익명보고라는 조치가 함께 하지 않으면 자발적 검사 및 인권보호의 실효성을 확보하기 어렵다</text:span><text:span text:style-name="T3">. </text:span><text:span text:style-name="T4">또한 자발적으로 이루어지지 않는 모든 </text:span><text:span text:style-name="T3">HIV</text:span><text:span text:style-name="T4">검사는 피검사자의 서면에 의한 명백한 사전 동의에 의한 것이어야 한다</text:span><text:span text:style-name="T3">. </text:span><text:span text:style-name="T4">더욱이 직장에서의 건강검진이 사업주에게 그 결과가 통보될 수 있는 현재 관행에서</text:span><text:span text:style-name="T3">, HIV</text:span><text:span text:style-name="T4">검사결과를 본인에게만 통보할 수 있도록 하는 것은 감염인의 노동권을 보장하기 위해 가장 필요한 사항이다</text:span><text:span text:style-name="T3">. </text:span><text:span text:style-name="T4">여기에 대해서도 인권위는 명백히 실질적 보장을 위한 조치를 마련할 것을 촉구하고 있다</text:span><text:span text:style-name="T3">.</text:span></text:p>
      <text:p text:style-name="P3"><text:span text:style-name="T4">더불어 이주노동자에게도 국내거주인에 준하는 치료접근권 보장</text:span><text:span text:style-name="T3">, </text:span><text:span text:style-name="T4">의료인 및 보건소 담당자들에 대한 인권교육에 대한 강조도 효과적인 예방을 위해 필요한 것임을 인권위가 확인하고 있다</text:span><text:span text:style-name="T3">.</text:span></text:p>
      <text:p text:style-name="P8"/>
      <text:p text:style-name="P3"><text:span text:style-name="T4">우리는 여기에 감염인에 대한 사전 사후상담의 중요성 및 감염인의 치료를 위해 필요한 조치를 다할 국가의 의무가 더 요구되어 한다고 주장한다</text:span><text:span text:style-name="T3">. </text:span><text:span text:style-name="T4">감염인은 물론 모든 국민들은 정확한 정보와 최선의 치료를 받을 수 있어야 하고 실체적․정서적 지지를 얻을 통로와 수단을 확보할 수 있어야 하기 때문이다</text:span><text:span text:style-name="T3">.</text:span></text:p>
      <text:p text:style-name="P8"/>
      <text:p text:style-name="P3"><text:span text:style-name="T4">감염인의 인권증진은 에이즈의 예방과 배타적인 것이 아니라</text:span><text:span text:style-name="T3">, </text:span><text:span text:style-name="T4">오히려 가장 효과적인 예방수단이다</text:span><text:span text:style-name="T3">. </text:span><text:span text:style-name="T4">더욱이 </text:span><text:span text:style-name="T3">HIV/AIDS</text:span><text:span text:style-name="T4">감염인이라는 사회적으로 가장 취약한 집단의 인권수준은 전염병예방의 목적을 넘어서 우리사회의 인권수준의 척도가 될 수 있는 중요한 문제이다</text:span><text:span text:style-name="T3">. </text:span><text:span text:style-name="T4">그럼에도 불구하고 정부는 에이즈정책에서 감염인 인권증진이 핵심적이라는 점을 인식조차 못해왔고 국회는 기존의 예방법을 대체할 수 있는 전면개정안이 제출되어 있음에도 불구하고 이를 상정조차 하지 않고 있다</text:span><text:span text:style-name="T3">.</text:span></text:p>
      <text:p text:style-name="P3"><text:span text:style-name="T4">우리는 정부와 국회가 인권위의 권고를 새겨듣고 국민의 건강과 인권의 보호를 위해 지금이라도 최선을 다할 것을 강력히 요구하는 바이다</text:span><text:span text:style-name="T3">. </text:span><text:span text:style-name="T4">국회는 후천성면역결핍증예방및감염인인권증진에관한법률로의 전면개정을 더 이상 미루어서는 안될 것이며 정부는 감염인 인권증진을 위한 제도 개선에 즉각 나서야 할 것이다</text:span><text:span text:style-name="T3">.</text:span></text:p>
      <text:p text:style-name="P8"/>
      <text:p text:style-name="P4"><text:span text:style-name="T3">2007</text:span><text:span text:style-name="T4">년 </text:span><text:span text:style-name="T3">2</text:span><text:span text:style-name="T4">월 </text:span><text:span text:style-name="T3">27</text:span><text:span text:style-name="T4">일</text:span></text:p>
      <text:p text:style-name="P6">에이즈예방법대응공동행동</text:p>
      <text:p text:style-name="P5"><text:span text:style-name="T3">HIV/AIDS </text:span><text:span text:style-name="T4">인권연대 나누리</text:span><text:span text:style-name="T3">+(</text:span><text:span text:style-name="T4">공공의약센터</text:span><text:span text:style-name="T3">, </text:span><text:span text:style-name="T4">건강사회를위한약사회</text:span><text:span text:style-name="T3">, </text:span><text:span text:style-name="T4">동성애자인권연대</text:span><text:span text:style-name="T3">, </text:span><text:span text:style-name="T4">한국게이인권운동단체 ‘친구사이’</text:span><text:span text:style-name="T3">, </text:span><text:span text:style-name="T4">인권운동사랑방</text:span><text:span text:style-name="T3">, </text:span><text:span text:style-name="T4">윤한기</text:span><text:span text:style-name="T3">), </text:span><text:span text:style-name="T4">한국</text:span><text:span text:style-name="T3">HIV/AIDS</text:span><text:span text:style-name="T4">감염인연대 ‘</text:span><text:span text:style-name="T3">KANOS’, </text:span><text:span text:style-name="T4">나프</text:span><text:span text:style-name="T3">(Nopi Narara HIV/AIDS people)</text:span><text:span text:style-name="T4">공동체</text:span><text:span text:style-name="T3">, </text:span><text:span text:style-name="T4">건강권실현을위한보건의료단체연합</text:span><text:span text:style-name="T3">(,(</text:span><text:span text:style-name="T4">건강사회를위한약사회</text:span><text:span text:style-name="T3">, </text:span><text:span text:style-name="T4">건강사회를위한치과의사회</text:span><text:span text:style-name="T3">, </text:span><text:span text:style-name="T4">인도주의실천의사협의회</text:span><text:span text:style-name="T3">, </text:span><text:span text:style-name="T4">노동건강연대</text:span><text:span text:style-name="T3">, </text:span><text:span text:style-name="T4">참의료실현청년한의사회</text:span><text:span text:style-name="T3">),</text:span><text:span text:style-name="T4">인권단체연석회의</text:span><text:span text:style-name="T3">[</text:span><text:span text:style-name="T4">거창평화인권예술제위원회</text:span><text:span text:style-name="T3">, </text:span><text:span text:style-name="T4">구속노동자후원회</text:span><text:span text:style-name="T3">, </text:span><text:span text:style-name="T4">광주인권센터</text:span><text:span text:style-name="T3">, </text:span><text:span text:style-name="T4">군경의문사진상규명과폭력근절을위한가족협의회</text:span><text:span text:style-name="T3">, </text:span><text:span text:style-name="T4">다산인권센터</text:span><text:span text:style-name="T3">, </text:span><text:span text:style-name="T4">대항지구화행동</text:span><text:span text:style-name="T3">, </text:span><text:span text:style-name="T4">동성애자인권연대</text:span><text:span text:style-name="T3">, </text:span><text:span text:style-name="T4">문화연대</text:span><text:span text:style-name="T3">, </text:span><text:span text:style-name="T4">민가협</text:span><text:span text:style-name="T3">, </text:span><text:span text:style-name="T4">민족민주열사희생자추모</text:span><text:span text:style-name="T3">(</text:span><text:span text:style-name="T4">기념</text:span><text:span text:style-name="T3">)</text:span><text:span text:style-name="T4">단체연대회의</text:span><text:span text:style-name="T3">, </text:span><text:span text:style-name="T4">민주사회를위한변호사모임</text:span><text:span text:style-name="T3">, </text:span><text:span text:style-name="T4">민주주의법학연구회</text:span><text:span text:style-name="T3">, </text:span><text:span text:style-name="T4">부산인권센터</text:span><text:span text:style-name="T3">, </text:span><text:span text:style-name="T4">불</text:span><text:span text:style-name="T3">! </text:span><text:span text:style-name="T4">교인권위원회</text:span><text:span text:style-name="T3">, </text:span><text:span text:style-name="T4">빈곤과차별에저항하는인권운동연대</text:span><text:span text:style-name="T3">, </text:span><text:span text:style-name="T4">사회진보연대</text:span><text:span text:style-name="T3">, </text:span><text:span text:style-name="T4">새사회연 대</text:span><text:span text:style-name="T3">, </text:span><text:span text:style-name="T4">아시아평화인권연대</text:span><text:span text:style-name="T3">, </text:span><text:span text:style-name="T4">안산노동인권센터</text:span><text:span text:style-name="T3">, HIV/AIDS</text:span><text:span text:style-name="T4">인권모임나누리</text:span><text:span text:style-name="T3">+, </text:span><text:span text:style-name="T4">외국인이주노동자대책협의회</text:span><text:span text:style-name="T3">, </text:span><text:span text:style-name="T4">울산인권운동연대</text:span><text:span text:style-name="T3">, </text:span><text:span text:style-name="T4">원불교인권위원회</text:span><text:span text:style-name="T3">, </text:span><text:span text:style-name="T4">이주노동자인권연대</text:span><text:span text:style-name="T3">, </text:span><text:span text:style-name="T4">인권과평화를위한국제민주연대</text:span><text:span text:style-name="T3">, </text:span><text:span text:style-name="T4">인권실천시민연대</text:span><text:span text:style-name="T3">, </text:span><text:span text:style-name="T4">인권운동사랑방</text:span><text:span text:style-name="T3">, </text:span><text:span text:style-name="T4">장애우권익문제연구소</text:span><text:span text:style-name="T3">, </text:span><text:soft-page-break/><text:span text:style-name="T4">장애인이동권쟁취를위한연대회의</text:span><text:span text:style-name="T3">, </text:span><text:span text:style-name="T4">전국불안정노동철폐연대</text:span><text:span text:style-name="T3">, </text:span><text:span text:style-name="T4">전북평화와인권연대</text:span><text:span text:style-name="T3">, </text:span><text:span text:style-name="T4">전쟁없는세상</text:span><text:span text:style-name="T3">, </text:span><text:span text:style-name="T4">진보네트워크센터</text:span><text:span text:style-name="T3">, </text:span><text:span text:style-name="T4">천주교인권위원회</text:span><text:span text:style-name="T3">, </text:span><text:span text:style-name="T4">평화인권연대</text:span><text:span text:style-name="T3">, </text:span><text:span text:style-name="T4">한국</text:span><text:span text:style-name="T3">DPI(</text:span><text:span text:style-name="T4">한국장애인연맹</text:span><text:span text:style-name="T3">), </text:span><text:span text:style-name="T4">한국성적소수자문화인권센터 </text:span><text:span text:style-name="T3">(</text:span><text:span text:style-name="T4">전국 </text:span><text:span text:style-name="T3">37</text:span><text:span text:style-name="T4">개 인권단체</text:span><text:span text:style-name="T3">)], </text:span><text:span text:style-name="T4">아름다운재단 공익변호사모임 ‘공감’</text:span><text:span text:style-name="T3">, </text:span><text:span text:style-name="T4">한국레즈비언상담소</text:span><text:span text:style-name="T3">, </text:span><text:span text:style-name="T4">행동하는의사회</text:span><text:span text:style-name="T3">, </text:span><text:span text:style-name="T4">건강세상네트워크</text:span><text:span text:style-name="T3">, </text:span><text:span text:style-name="T4">최용준</text:span><text:span text:style-name="T3">, </text:span><text:span text:style-name="T4">김형석</text:span><text:span text:style-name="T3">, </text:span><text:span text:style-name="T4">김종수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18:51.937000000</meta:creation-date>
    <meta:editing-cycles>1</meta:editing-cycles>
    <meta:editing-duration>PT1M14S</meta:editing-duration>
    <dc:date>2020-08-05T15:20:05.928000000</dc:date>
    <meta:document-statistic meta:table-count="0" meta:image-count="0" meta:object-count="0" meta:page-count="2" meta:paragraph-count="13" meta:word-count="1862" meta:character-count="2371" meta:non-whitespace-character-count="1943"/>
    <meta:generator>LibreOffice/6.4.5.2$Windows_X86_64 LibreOffice_project/a726b36747cf2001e06b58ad5db1aa3a9a1872d6</meta:generator>
  </office:meta>
</office:document-meta>
</file>