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inherit" svg:font-family="inherit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.508cm" loext:contextual-spacing="false" fo:line-height="150%" fo:orphans="2" fo:widows="2" fo:text-indent="0cm" style:auto-text-indent="false" fo:background-color="#f5f5f5" fo:padding="0cm" fo:border="none"/>
      <style:text-properties fo:font-variant="normal" fo:text-transform="none" fo:color="#777777" fo:letter-spacing="normal"/>
    </style:style>
    <style:style style:name="P2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#f5f5f5" fo:padding="0cm" fo:border="none"/>
    </style:style>
    <style:style style:name="P3" style:family="paragraph" style:parent-style-name="Text_20_body" style:list-style-name="L1">
      <loext:graphic-properties draw:fill="solid" draw:fill-color="#f5f5f5" draw:opacity="100%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#f5f5f5" fo:padding="0cm" fo:border="none"/>
    </style:style>
    <style:style style:name="P4" style:family="paragraph" style:parent-style-name="Text_20_body" style:list-style-name="L2">
      <loext:graphic-properties draw:fill="solid" draw:fill-color="#f5f5f5" draw:opacity="100%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#f5f5f5" fo:padding="0cm" fo:border="none"/>
    </style:style>
    <style:style style:name="P5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5f5f5" fo:padding="0cm" fo:border="none"/>
    </style:style>
    <style:style style:name="P6" style:family="paragraph" style:parent-style-name="Text_20_body">
      <style:paragraph-properties fo:margin-left="0.127cm" fo:margin-right="0.127cm" fo:text-indent="0cm" style:auto-text-indent="false"/>
    </style:style>
    <style:style style:name="T1" style:family="text">
      <style:text-properties style:font-name="Arial" fo:font-size="8.39999961853027pt" fo:font-style="normal" fo:font-weight="normal"/>
    </style:style>
    <style:style style:name="T2" style:family="text">
      <style:text-properties style:font-name-asian="Arial" style:font-size-asian="8.39999961853027pt" style:font-style-asian="normal" style:font-weight-asian="normal"/>
    </style:style>
    <style:style style:name="T3" style:family="text">
      <style:text-properties fo:font-variant="normal" fo:text-transform="none" fo:color="#777777" style:font-name="inherit" fo:font-size="8.39999961853027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777777" fo:letter-spacing="normal" style:font-name-asian="inherit" style:font-size-asian="8.39999961853027pt" style:font-style-asian="normal" style:font-weight-asian="bold" loext:padding="0cm" loext:border="none"/>
    </style:style>
    <style:style style:name="T5" style:family="text">
      <style:text-properties fo:font-variant="normal" fo:text-transform="none" fo:color="#777777" style:font-name="Arial" fo:font-size="8.39999961853027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">[</text:span></text:span><text:span text:style-name="Strong_20_Emphasis"><text:span text:style-name="T4">기자회견문</text:span></text:span><text:span text:style-name="Strong_20_Emphasis"><text:span text:style-name="T3">]</text:span></text:span></text:p>
      <text:p text:style-name="P2"><text:span text:style-name="Strong_20_Emphasis"><text:span text:style-name="T4">윤석열 정부 여성가족부 </text:span></text:span><text:span text:style-name="Strong_20_Emphasis"><text:span text:style-name="T3">1</text:span></text:span><text:span text:style-name="Strong_20_Emphasis"><text:span text:style-name="T4">년</text:span></text:span><text:span text:style-name="Strong_20_Emphasis"><text:span text:style-name="T3">, </text:span></text:span><text:span text:style-name="T5"><text:line-break/></text:span><text:span text:style-name="Strong_20_Emphasis"><text:span text:style-name="T4">시민이 지켜낸 여성가족부</text:span></text:span><text:span text:style-name="Strong_20_Emphasis"><text:span text:style-name="T3">, </text:span></text:span><text:span text:style-name="Strong_20_Emphasis"><text:span text:style-name="T4">걸림돌 장관은 빠지고 성평등 실현에 앞장서라</text:span></text:span><text:span text:style-name="Strong_20_Emphasis"><text:span text:style-name="T3">!</text:span></text:span></text:p>
      <text:p text:style-name="P1"><text:span text:style-name="T2">윤석열 정부가 출범한 지 </text:span><text:span text:style-name="T1">1</text:span><text:span text:style-name="T2">년이 되었다</text:span><text:span text:style-name="T1">. </text:span><text:span text:style-name="T2">윤 정부는 출범 당시 국정과제를 통해 ‘상생’과 ‘공정’</text:span><text:span text:style-name="T1">, ‘</text:span><text:span text:style-name="T2">약자와의 동행’을 표방했다</text:span><text:span text:style-name="T1">. </text:span><text:span text:style-name="T2">그러나 그 주장이 무색하게 지난 </text:span><text:span text:style-name="T1">1</text:span><text:span text:style-name="T2">년 사이 노동</text:span><text:span text:style-name="T1">, </text:span><text:span text:style-name="T2">복지</text:span><text:span text:style-name="T1">, </text:span><text:span text:style-name="T2">외교</text:span><text:span text:style-name="T1">, </text:span><text:span text:style-name="T2">시민사회와의 거버넌스 등 분야를 막론하고 전반적인 정부 정책과 기조가 심각하게 퇴행했고 시민들의 삶은 더욱 어려워졌다</text:span><text:span text:style-name="T1">. </text:span><text:span text:style-name="T2">특히 윤석열 정부는 대선 시기부터 한국사회에 엄연히 존재하는 ‘구조적 성차별’을 부정하며 성평등 전담 부처인 여성가족부의 폐지를 추진하고</text:span><text:span text:style-name="T1">, </text:span><text:span text:style-name="T2">국가 성평등 정책과 추진체계를 무화시키는 움직임을 보여왔다</text:span><text:span text:style-name="T1">. </text:span><text:span text:style-name="T2">중앙 정부의 ‘여가부 폐지’ 기조로 인해 지방자치단체의 성평등 추진체계 또한 축소되었고</text:span><text:span text:style-name="T1">, </text:span><text:span text:style-name="T2">정부 정책에서 ‘여성’은 지워지고</text:span><text:span text:style-name="T1">, ‘</text:span><text:span text:style-name="T2">성평등’은 삭제됐다</text:span><text:span text:style-name="T1">. </text:span><text:span text:style-name="T2">구조적 성차별을 해결해야 할 국가는 자신의 책무를 방기했고</text:span><text:span text:style-name="T1">, </text:span><text:span text:style-name="T2">이는 곧 여성들의 노동</text:span><text:span text:style-name="T1">, </text:span><text:span text:style-name="T2">교육</text:span><text:span text:style-name="T1">, </text:span><text:span text:style-name="T2">경제</text:span><text:span text:style-name="T1">, </text:span><text:span text:style-name="T2">정치</text:span><text:span text:style-name="T1">, </text:span><text:span text:style-name="T2">돌봄 등 삶 전반에 악영향을 미치는 것으로 이어졌다</text:span><text:span text:style-name="T1">. </text:span></text:p>
      <text:p text:style-name="P1"><text:span text:style-name="T2">한편</text:span><text:span text:style-name="T1">, </text:span><text:span text:style-name="T2">윤석열 정부 초대 여성가족부 장관인 김현숙 장관은 인사청문회부터 꾸준히 여성가족부 폐지에 동의하며 이를 추진했다</text:span><text:span text:style-name="T1">. </text:span><text:span text:style-name="T2">이는 국가 성평등 정책 추진체계의 최고 책임자로서</text:span><text:span text:style-name="T1">, </text:span><text:span text:style-name="T2">성평등 가치를 확산하고 구조적 성차별 해소를 위해 힘써야할 책임부처 장관으로서의 직무 유기에 다름 없다</text:span><text:span text:style-name="T1">. </text:span><text:span text:style-name="T2">여성가족부가 독립 부처로 존재했기에 가져온 입법권과 예산편성권 등 실질적 권한이 축소되는 부처 폐지안에 대해 “지원을 더욱 효율적으로 추진하기 위한 것”</text:span><text:span text:style-name="T1">, “</text:span><text:span text:style-name="T2">여성가족부의 정책과 업무는 축소되거나 약화되지 않을 것”</text:span><text:span text:style-name="T1">(UPR, </text:span><text:span text:style-name="T2">유엔인권이사회 제</text:span><text:span text:style-name="T1">4</text:span><text:span text:style-name="T2">차 국가별 정례 인권 검토 본심의 당시 여가부 답변</text:span><text:span text:style-name="T1">)</text:span><text:span text:style-name="T2">이라며 사실을 왜곡했다</text:span><text:span text:style-name="T1">. </text:span><text:span text:style-name="T2">적법한 절차에 따라 결정되고 집행되던 ‘버터나이프크루’ 사업을 여당 국회의원의 전화 한 통으로 충분한 근거나 검토도 없이 중단하고</text:span><text:span text:style-name="T1">, </text:span><text:span text:style-name="T2">법적 권한을 갖고 있는 위원회의 심의⋅확정 절차를 거쳐 발표된 제</text:span><text:span text:style-name="T1">3</text:span><text:span text:style-name="T2">차 양성평등정책 기본계획의 ‘비동의간음죄’ 개정 검토 과제를 번복하기도 했다</text:span><text:span text:style-name="T1">. </text:span><text:span text:style-name="T2">뿐만 아니라 인하대 성폭력 사건</text:span><text:span text:style-name="T1">, </text:span><text:span text:style-name="T2">신당역 여성노동자 살해사건과 같은 명백한 젠더 기반 여성폭력 사건이 연이어 발생하며 젠더폭력 해결을 위한 정부의 역할과 책임이 요구되는 상황에서도</text:span><text:span text:style-name="T1">, </text:span><text:span text:style-name="T2">김현숙 장관은 “여성폭력이 아니”라며 구조에 대한 무지와 무책임함을 드러냈다</text:span><text:span text:style-name="T1">. </text:span><text:span text:style-name="T2">이렇듯 김현숙 장관은 구조적 성차별의 존재를 부정하고 성차별을 여성과 남성 간 ‘젠더갈등’으로 틀 짓는 혐오정치에 적극적으로 동조하는 등 여성가족부 장관으로서 오히려 성평등에 걸림돌이 되는 행태를 보여왔다</text:span><text:span text:style-name="T1">. </text:span></text:p>
      <text:p text:style-name="P1"><text:span text:style-name="T2">그러나 절망적인 퇴행 속에서도 시민들은 정부와 장관 주도로 여성가족부라는 국가 성평등 정책 추진의 근간이 흔들리는 상황을 두고 보지 않았다</text:span><text:span text:style-name="T1">. </text:span><text:span text:style-name="T2">수많은 시민들은 다양한 활동을 통해 ‘여성가족부 폐지 반대’ 입장을 정부에</text:span><text:span text:style-name="T1">, </text:span><text:span text:style-name="T2">국회에 전달하고 부처 폐지가 아닌 성평등 추진체계 강화를 요구해왔다</text:span><text:span text:style-name="T1">. </text:span><text:span text:style-name="T2">결국 지난 </text:span><text:span text:style-name="T1">2</text:span><text:span text:style-name="T2">월</text:span><text:span text:style-name="T1">, </text:span><text:span text:style-name="T2">국회 본회의에서 여성가족부 폐지안이 제외된 정부조직법 개정안이 통과되어 윤석열 정부의 ‘여성가족부 폐지’ 시도가 한 차례 일단락되었다</text:span><text:span text:style-name="T1">. </text:span><text:span text:style-name="T2">시민들의 힘으로 여성가족부 폐지를 막는 성과를 만들어 낸 것이다</text:span><text:span text:style-name="T1">.</text:span></text:p>
      <text:p text:style-name="P1"><text:span text:style-name="T2">한국은 성격차지수 </text:span><text:span text:style-name="T1">146</text:span><text:span text:style-name="T2">개국 중 </text:span><text:span text:style-name="T1">99</text:span><text:span text:style-name="T2">위</text:span><text:span text:style-name="T1">(</text:span><text:span text:style-name="T2">세계경제포럼</text:span><text:span text:style-name="T1">, 2022), </text:span><text:span text:style-name="T2">여성의원 비율 </text:span><text:span text:style-name="T1">129</text:span><text:span text:style-name="T2">위</text:span><text:span text:style-name="T1">(</text:span><text:span text:style-name="T2">국제의회연맹</text:span><text:span text:style-name="T1">, 2022), </text:span><text:span text:style-name="T2">성별임금격차 </text:span><text:span text:style-name="T1">OECD </text:span><text:span text:style-name="T2">국가 중 최고</text:span><text:span text:style-name="T1">(31.1%, OECD) </text:span><text:span text:style-name="T2">등의 국제 통계가 말해주듯이 여전히 성차별이 만연하고</text:span><text:span text:style-name="T1">, </text:span><text:span text:style-name="T2">사회변화에 따라 성폭력의 양상은 더욱 교묘해지고 있다</text:span><text:span text:style-name="T1">. </text:span><text:span text:style-name="T2">특히</text:span><text:span text:style-name="T1">, </text:span><text:span text:style-name="T2">코로나</text:span><text:span text:style-name="T1">19 </text:span><text:span text:style-name="T2">감염병 이후 여성 고용은 열악해지고 비가시화된 돌봄노동은 여성에게 더욱 편중되고 있으며</text:span><text:span text:style-name="T1">, </text:span><text:span text:style-name="T2">여성 및 소수자를 향한 혐오와 차별은 심화되고 있다</text:span><text:span text:style-name="T1">. </text:span><text:span text:style-name="T2">이러한 상황에서 국가는 성차별적인 한국 사회구조와 문화를 바꾸기 위해 적극적으로 나서야 하며</text:span><text:span text:style-name="T1">, </text:span><text:span text:style-name="T2">따라서 여성가족부는 폐지가 아니라 강화되어야 한다</text:span><text:span text:style-name="T1">. </text:span><text:span text:style-name="T2">여성가족부는 성평등 전담부처로서 기능과 집행력 강화</text:span><text:span text:style-name="T1">, </text:span><text:span text:style-name="T2">중앙부처와 지자체의 성평등 정책의 총괄조정 기능 강화</text:span><text:span text:style-name="T1">, </text:span><text:span text:style-name="T2">중앙부처와 지자체의 성주류화</text:span><text:span text:style-name="T1">(gender-mainstreaming), </text:span><text:span text:style-name="T2">노동시장의 성차별 해소</text:span><text:span text:style-name="T1">, </text:span><text:span text:style-name="T2">여성</text:span><text:span text:style-name="T1">(</text:span><text:span text:style-name="T2">젠더</text:span><text:span text:style-name="T1">)</text:span><text:span text:style-name="T2">폭력 피해자 보호 및 예방 강화</text:span><text:span text:style-name="T1">, </text:span><text:span text:style-name="T2">누구나 돌볼 권리와 돌봄을 받을 권리가 평등하게 보장되는 돌봄 정책</text:span><text:span text:style-name="T1">, </text:span><text:span text:style-name="T2">다양한 가족형태에 따른 차별 해소와 지원을 위한 가족정책</text:span><text:span text:style-name="T1">, </text:span><text:span text:style-name="T2">아동</text:span><text:span text:style-name="T1">·</text:span><text:span text:style-name="T2">청소년의 인권 보호와 권리보장 강화 등 본연의 책무를 다하여 한국사회 성평등 실현에 앞장서야 한다</text:span><text:span text:style-name="T1">. </text:span></text:p>
      <text:p text:style-name="P1"><text:span text:style-name="T2">이에 우리는 다음과 같이 요구한다</text:span><text:span text:style-name="T1">.</text:span></text:p>
      <text:list xml:id="list4200238141" text:style-name="L1">
        <text:list-item>
          <text:p text:style-name="P3"><text:span text:style-name="Strong_20_Emphasis"><text:span text:style-name="T4">하나</text:span></text:span><text:span text:style-name="Strong_20_Emphasis"><text:span text:style-name="T3">, </text:span></text:span><text:span text:style-name="Strong_20_Emphasis"><text:span text:style-name="T4">성평등에 걸림돌이 되는 직무유기 여성가족부 장관 필요 없다</text:span></text:span><text:span text:style-name="Strong_20_Emphasis"><text:span text:style-name="T3">. </text:span></text:span><text:span text:style-name="Strong_20_Emphasis"><text:span text:style-name="T4">김현숙 여성가족부 장관은 사퇴하라</text:span></text:span><text:span text:style-name="Strong_20_Emphasis"><text:span text:style-name="T3">!</text:span></text:span></text:p>
        </text:list-item>
      </text:list>
      <text:list xml:id="list907496311" text:style-name="L2">
        <text:list-item>
          <text:p text:style-name="P4"><text:span text:style-name="Strong_20_Emphasis"><text:span text:style-name="T4">하나</text:span></text:span><text:span text:style-name="Strong_20_Emphasis"><text:span text:style-name="T3">, </text:span></text:span><text:span text:style-name="Strong_20_Emphasis"><text:span text:style-name="T4">여성가족부는 더욱 심각해지고 있는 구조적 성차별을 해결하기 위한 본연의 책무를 다하여 성평등 실현에 앞장서라</text:span></text:span><text:span text:style-name="Strong_20_Emphasis"><text:span text:style-name="T3">!</text:span></text:span></text:p>
        </text:list-item>
      </text:list>
      <text:p text:style-name="P5"><text:span text:style-name="Strong_20_Emphasis"><text:span text:style-name="T3">2023</text:span></text:span><text:span text:style-name="Strong_20_Emphasis"><text:span text:style-name="T4">년 </text:span></text:span><text:span text:style-name="Strong_20_Emphasis"><text:span text:style-name="T3">5</text:span></text:span><text:span text:style-name="Strong_20_Emphasis"><text:span text:style-name="T4">월 </text:span></text:span><text:span text:style-name="Strong_20_Emphasis"><text:span text:style-name="T3">16</text:span></text:span><text:span text:style-name="Strong_20_Emphasis"><text:span text:style-name="T4">일</text:span></text:span><text:span text:style-name="T5"><text:line-break/></text:span><text:span text:style-name="Strong_20_Emphasis"><text:span text:style-name="T4">여성가족부 폐지 저지와 성평등 정책 강화를 위한 범시민사회 전국행동</text:span></text:span><text:span text:style-name="T5"><text:line-break/></text:span><text:span text:style-name="Strong_20_Emphasis"><text:span text:style-name="T3">(</text:span></text:span><text:span text:style-name="Strong_20_Emphasis"><text:span text:style-name="T4">전국 </text:span></text:span><text:span text:style-name="Strong_20_Emphasis"><text:span text:style-name="T3">902</text:span></text:span><text:span text:style-name="Strong_20_Emphasis"><text:span text:style-name="T4">개 단체</text:span></text:span><text:span text:style-name="Strong_20_Emphasis"><text:span text:style-name="T3">)</text:span></text:span></text:p>
      <text:p text:style-name="P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inherit" svg:font-family="inherit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3T15:32:37.093000000</meta:creation-date>
    <meta:editing-cycles>1</meta:editing-cycles>
    <meta:editing-duration>PT1M42S</meta:editing-duration>
    <dc:date>2023-07-03T15:34:19.413000000</dc:date>
    <meta:document-statistic meta:table-count="0" meta:image-count="0" meta:object-count="0" meta:page-count="1" meta:paragraph-count="11" meta:word-count="1781" meta:character-count="2369" meta:non-whitespace-character-count="1845"/>
    <meta:generator>LibreOffice/6.4.5.2$Windows_X86_64 LibreOffice_project/a726b36747cf2001e06b58ad5db1aa3a9a1872d6</meta:generator>
  </office:meta>
</office:document-meta>
</file>