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, RobotoDraft, Helvetica, Arial, sans-serif"/>
    <style:font-face style:name="Arial2" svg:font-family="Arial" style:font-family-generic="swiss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13.298cm" table:align="center"/>
    </style:style>
    <style:style style:name="표1.A" style:family="table-column">
      <style:table-column-properties style:column-width="13.298cm"/>
    </style:style>
    <style:style style:name="표1.A1" style:family="table-cell">
      <style:table-cell-properties style:vertical-align="middle" fo:padding-left="0cm" fo:padding-right="0cm" fo:padding-top="0cm" fo:padding-bottom="0.199cm" fo:border-left="none" fo:border-right="none" fo:border-top="none" fo:border-bottom="0.5pt solid #000000"/>
    </style:style>
    <style:style style:name="표1.A2" style:family="table-cell">
      <style:table-cell-properties style:vertical-align="middle" fo:padding-left="0cm" fo:padding-right="0cm" fo:padding-top="0.499cm" fo:padding-bottom="0.499cm" fo:border-left="none" fo:border-right="none" fo:border-top="0.5pt solid #000000" fo:border-bottom="0.5pt solid #0000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="0cm" fo:border="none" style:writing-mode="lr-tb"/>
      <style:text-properties fo:color="#000000" fo:background-color="transparent" style:font-name-asian="Arial" style:font-size-asian="24pt" style:font-weight-asian="normal"/>
    </style:style>
    <style:style style:name="P5" style:family="paragraph" style:parent-style-name="Text_20_body">
      <style:paragraph-properties fo:margin-left="0.318cm" fo:margin-right="0cm" fo:text-indent="0cm" style:auto-text-indent="false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color="#666666" fo:background-color="transparent" style:font-name-asian="Arial" style:font-size-asian="15pt" style:font-weight-asian="normal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color="#666666" fo:background-color="transparent"/>
    </style:style>
    <style:style style:name="P8" style:family="paragraph" style:parent-style-name="Table_20_Contents">
      <style:paragraph-properties fo:margin-top="0cm" fo:margin-bottom="0.106cm" loext:contextual-spacing="false" fo:line-height="120%" fo:text-align="center" style:justify-single-word="false" style:writing-mode="lr-tb"/>
      <style:text-properties fo:color="#000000" fo:background-color="transparent"/>
    </style:style>
    <style:style style:name="P9" style:family="paragraph" style:parent-style-name="Text_20_body" style:list-style-name="L1">
      <loext:graphic-properties draw:fill="none" draw:fill-color="#ffffff"/>
      <style:paragraph-properties fo:margin-left="0.318cm" fo:margin-right="0cm" fo:margin-top="0cm" fo:margin-bottom="0.353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fo:letter-spacing="normal" fo:background-color="transparent"/>
    </style:style>
    <style:style style:name="T1" style:family="text">
      <style:text-properties style:font-name="Arial" fo:font-size="20pt" fo:font-weight="normal"/>
    </style:style>
    <style:style style:name="T2" style:family="text">
      <style:text-properties style:font-name="Arial" fo:font-size="15pt" fo:font-weight="normal"/>
    </style:style>
    <style:style style:name="T3" style:family="text">
      <style:text-properties style:font-name="Arial" fo:font-size="12pt" fo:font-style="normal" fo:font-weight="normal"/>
    </style:style>
    <style:style style:name="T4" style:family="text">
      <style:text-properties style:font-name-asian="Arial" style:font-size-asian="20pt" style:font-weight-asian="normal"/>
    </style:style>
    <style:style style:name="T5" style:family="text">
      <style:text-properties style:font-name-asian="Arial" style:font-size-asian="15pt" style:font-weight-asian="normal"/>
    </style:style>
    <style:style style:name="T6" style:family="text">
      <style:text-properties style:font-name-asian="Arial" style:font-size-asian="12pt" style:font-style-asian="normal" style:font-weight-asian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style:font-style-asian="normal" style:font-weight-asian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표1" table:style-name="표1">
        <table:table-column table:style-name="표1.A"/>
        <table:table-row>
          <table:table-cell table:style-name="표1.A1" office:value-type="string">
            <text:p text:style-name="P4">성 명</text:p>
          </table:table-cell>
        </table:table-row>
        <table:table-row>
          <table:table-cell table:style-name="표1.A2" office:value-type="string">
            <text:p text:style-name="P8"><text:span text:style-name="T4">국민의 정보인권 포기한 국회</text:span><text:span text:style-name="T1">, </text:span><text:span text:style-name="T4">규탄한다</text:span></text:p>
            <text:p text:style-name="P6">개인정보는 돈벌이 수단이 아니라 ‘인간성’의 일부</text:p>
            <text:p text:style-name="P7"><text:span text:style-name="T5">통과된 개인정보</text:span><text:span text:style-name="T2">3</text:span><text:span text:style-name="T5">법 </text:span><text:span text:style-name="T2">20</text:span><text:span text:style-name="T5">대 국회 최악 입법으로 기록될 것</text:span></text:p>
            <text:p text:style-name="P6">개정법 폐기위한 헌법소원 등 후속 활동 이어갈 것</text:p>
          </table:table-cell>
        </table:table-row>
      </table:table>
      <text:p text:style-name="P1"> </text:p>
      <text:list xml:id="list940858529" text:style-name="L1">
        <text:list-item>
          <text:p text:style-name="P9"><text:span text:style-name="T3">2020</text:span><text:span text:style-name="T6">년 </text:span><text:span text:style-name="T3">1</text:span><text:span text:style-name="T6">월 </text:span><text:span text:style-name="T3">9</text:span><text:span text:style-name="T6">일은 정보인권 사망의 날</text:span><text:span text:style-name="T3">, </text:span><text:span text:style-name="T6">인간성의 일부인 개인정보를 기업의 돈벌이 수단으로 넘겨버린 날로 기억될 것이다</text:span><text:span text:style-name="T3">. </text:span><text:span text:style-name="T6">국회가 기어이 개인정보 </text:span><text:span text:style-name="T3">3</text:span><text:span text:style-name="T6">법</text:span><text:span text:style-name="T3">(</text:span><text:span text:style-name="T6">개인정보보호법</text:span><text:span text:style-name="T3">, </text:span><text:span text:style-name="T6">신용정보법</text:span><text:span text:style-name="T3">, </text:span><text:span text:style-name="T6">정보통신망법</text:span><text:span text:style-name="T3">_</text:span><text:span text:style-name="T6">소위 데이터 </text:span><text:span text:style-name="T3">3</text:span><text:span text:style-name="T6">법</text:span><text:span text:style-name="T3">)</text:span><text:span text:style-name="T6">을 시민사회의 우려와 비판에도 불구하고 제대로 된 보호장치 없이 그대로 통과시켰다</text:span><text:span text:style-name="T3">. </text:span><text:span text:style-name="T6">이제 기업이 이윤추구를 위해 제대로 된 통제장치 없이 개인의 가장 은밀한 신용정보</text:span><text:span text:style-name="T3">, </text:span><text:span text:style-name="T6">질병정보 등에 전례없이 광범위하게 접근하고 관리하도록 길을 터주었다</text:span><text:span text:style-name="T3">. </text:span><text:span text:style-name="T6">헌법 제</text:span><text:span text:style-name="T3">10</text:span><text:span text:style-name="T6">조에서 도출되고 </text:span><text:span text:style-name="T3">17</text:span><text:span text:style-name="T6">조로 보장받는 개인정보자기결정권이 국회의 입법으로 사실상 부정된 것이다</text:span><text:span text:style-name="T3">. ‘</text:span><text:span text:style-name="T6">개인의 자유와 권리를 보호하고</text:span><text:span text:style-name="T3">, </text:span><text:span text:style-name="T6">나아가 개인의 존엄과 가치를 구현함을 목적으로 한다’는 개인정보보호법의 목적 조항은 이제 법조문 속의 한줄 장식품으로 전락할 위기에 � 냘杉� 국회를 규탄하지 않을 수 없다</text:span><text:span text:style-name="T3">.</text:span></text:p>
        </text:list-item>
        <text:list-item>
          <text:p text:style-name="P9"><text:span text:style-name="T6">경제 논리는 인권에 우선할 수 없다</text:span><text:span text:style-name="T3">. </text:span><text:span text:style-name="T6">게다가 경제적 기대효과는 추정만 난무하지 실체도 없다</text:span><text:span text:style-name="T3">. </text:span><text:span text:style-name="T6">무엇보다 국회는 국민의 대표기관이다</text:span><text:span text:style-name="T3">. </text:span><text:span text:style-name="T6">법률을 제개정함으로써 국민 개개인의 기본권 보호라는 책무을 실현해야 한다</text:span><text:span text:style-name="T3">. </text:span><text:span text:style-name="T6">그런데 이런 국회의 입법권을 오히려 국민 인권을 침해하는데 쓴다면</text:span><text:span text:style-name="T3">, </text:span><text:span text:style-name="T6">존재이유가 없지 않은가</text:span><text:span text:style-name="T3">. </text:span><text:span text:style-name="T6">이번 개인정보 </text:span><text:span text:style-name="T3">3</text:span><text:span text:style-name="T6">법 개악은 </text:span><text:span text:style-name="T3">20</text:span><text:span text:style-name="T6">대 국회 최악의 입법 중 하나로 기록될 것이다</text:span><text:span text:style-name="T3">.</text:span></text:p>
        </text:list-item>
        <text:list-item>
          <text:p text:style-name="P9"><text:span text:style-name="T6">사실상 정부가 주도한 개인정보보호법</text:span><text:span text:style-name="T3">, </text:span><text:span text:style-name="T6">신용정보법</text:span><text:span text:style-name="T3">, </text:span><text:span text:style-name="T6">정보통신망법 개정안들은 </text:span><text:span text:style-name="T3">2011</text:span><text:span text:style-name="T6">년 제정이래 유지되어 왔던 개인정보보호의 기본 체계를 뒤흔드는 법안이다</text:span><text:span text:style-name="T3">. </text:span><text:span text:style-name="T6">국가 개인정보보호의 체계를 근본적으로 바꾸는 중대한 사안임에도 그동안 정부는 제대로 된 사회적 논의를 진행하지 않았다</text:span><text:span text:style-name="T3">. </text:span><text:span text:style-name="T6">아니 일부러 회피한 것으로 보인다</text:span><text:span text:style-name="T3">. </text:span><text:span text:style-name="T6">기업측의 요구를 일방적으로 수용하여 정보주체의 동의 및 목적명확성의 원칙</text:span><text:span text:style-name="T3">, </text:span><text:span text:style-name="T6">최소수집의 원칙이라는 기본 전제들을 와해시키는데 주저하지 않았다</text:span><text:span text:style-name="T3">. </text:span><text:span text:style-name="T6">이제 </text:span><text:soft-page-break/><text:span text:style-name="T6">기업은 현대인들의 삶의 터전이라는 인터넷의 모든 곳을 관리하고 거기서 만들어지는 흔적인 ‘데이터’를 자신들의 이익을 위해 얼마든지 결합하고 공유하고 판매할 수 있게 되었다</text:span><text:span text:style-name="T3">. 80%</text:span><text:span text:style-name="T6">가 넘는 국민들이 개인정보보호법이 개정된다는 사실조차 알지 못하는 사이 그야말</text:span><text:span text:style-name="T3">! </text:span><text:span text:style-name="T6">로 새로운 데이터환경</text:span><text:span text:style-name="T3">, </text:span><text:span text:style-name="T6">정보환경으로 바꾸어 놓았다</text:span><text:span text:style-name="T3">. </text:span><text:span text:style-name="T6">가명정보라고 해도 기업이 동의없이 이용</text:span><text:span text:style-name="T3">, </text:span><text:span text:style-name="T6">판매하는데 반대한다는 국민 다수의 의견은 안중에도 없이 최후의 보루로 남겨두었어야 할 명시적 동의 요건을 삭제하고 가명처리만으로 마음대로 사고 팔고</text:span><text:span text:style-name="T3">, </text:span><text:span text:style-name="T6">집적할 수 있도록 해 주었다</text:span><text:span text:style-name="T3">. </text:span><text:span text:style-name="T6">무엇을 위해서인가</text:span><text:span text:style-name="T3">? </text:span><text:span text:style-name="T6">정부가 그토록 주창하는 혁신경제를 위해서인가</text:span><text:span text:style-name="T3">? </text:span><text:span text:style-name="T6">실체도 없이 장미빛 전망으로만 포장되어온 </text:span><text:span text:style-name="T3">4</text:span><text:span text:style-name="T6">차산업혁명을 위해서인가</text:span><text:span text:style-name="T3">? </text:span><text:span text:style-name="T6">누누히 지적해왔듯이 저 </text:span><text:span text:style-name="T3">70</text:span><text:span text:style-name="T6">년대 개발독재식 논리와 무엇이 다른가</text:span><text:span text:style-name="T3">. </text:span><text:span text:style-name="T6">박근혜 정부 때 야당으로서 한 목소리를 내어 정보인권을 주창했던 더불어민주당은 인권에 대한 철학도 신념도 없었다는 말인가</text:span><text:span text:style-name="T3">?  </text:span></text:p>
        </text:list-item>
        <text:list-item>
          <text:p text:style-name="P9"><text:span text:style-name="T6">데이터산업이 커지면 그동안에도 고객 정보를 수집하고 집적해 온 금융기업 등 일부 관련 기업들은 환호할 것이고 데이터산업의 부가가치는 일부 기업에 집중될 것이다</text:span><text:span text:style-name="T3">. </text:span><text:span text:style-name="T6">그러나 정보주체인 국민들은 개인정보 권리 침해</text:span><text:span text:style-name="T3">, </text:span><text:span text:style-name="T6">데이터 관련 범죄 증가</text:span><text:span text:style-name="T3">, </text:span><text:span text:style-name="T6">국가와 기업의 국민 감시 및 차별 심화 등 그 피해를 고스란히 떠안게 될 것이다</text:span><text:span text:style-name="T3">. </text:span><text:span text:style-name="T6">가장 사적이고 민감하여 보호받아야 할 각종 질병 정보</text:span><text:span text:style-name="T3">, </text:span><text:span text:style-name="T6">가족력이나 유전병 정보 등 건강 정보에 의료 관련 기업은 물론이고 의료와 관계 없는 온갖 영리기업들도 접근할 수 있게 된다</text:span><text:span text:style-name="T3">. </text:span><text:span text:style-name="T6">이 뿐인가</text:span><text:span text:style-name="T3">? SNS</text:span><text:span text:style-name="T6">에 올린 정보들도 신용평가에 활용될 것이며 기업들은 이렇게 수집하고 축적한 고객 정보들을 결합</text:span><text:span text:style-name="T3">·</text:span><text:span text:style-name="T6">가공해 팔아 수익을 내거나</text:span><text:span text:style-name="T3">, </text:span><text:span text:style-name="T6">고용이나 보험금 지급 등에 활용할 것이다</text:span><text:span text:style-name="T3">. “</text:span><text:span text:style-name="T6">나에 대해 몇 가지 정보를 아는 사람은 나� �약간 통제할 수 있고</text:span><text:span text:style-name="T3">, </text:span><text:span text:style-name="T6">나에 대해 모든 것을 아는 사람은 나를 거의 대부분 통제할 수 있다</text:span><text:span text:style-name="T3">.”</text:span><text:span text:style-name="T6">라는 말이 현실이 될 것이다</text:span><text:span text:style-name="T3">. </text:span><text:span text:style-name="T6">기업은 이제 그 어느 때보다도 손쉽게 고객을 통제할 수 있게 되는 것이다</text:span><text:span text:style-name="T3">. </text:span><text:span text:style-name="T6">정보 주체인 국민은 이런 기업에 대응할 법률적 수단이 사실상 없다</text:span><text:span text:style-name="T3">. </text:span></text:p>
        </text:list-item>
        <text:list-item>
          <text:p text:style-name="P9"><text:span text:style-name="T6">법률은 일단 한번 개정되면 되돌리기는 쉽지 않다</text:span><text:span text:style-name="T3">. </text:span><text:span text:style-name="T6">오늘 통과된 개인정보 </text:span><text:span text:style-name="T3">3</text:span><text:span text:style-name="T6">법은 정보인권침해 </text:span><text:span text:style-name="T3">3</text:span><text:span text:style-name="T6">법</text:span><text:span text:style-name="T3">, </text:span><text:span text:style-name="T6">개인정보도둑 </text:span><text:span text:style-name="T3">3</text:span><text:span text:style-name="T6">법이라 불릴 것이다</text:span><text:span text:style-name="T3">. </text:span><text:span text:style-name="T6">또한  법개악에 반대해온 우리 시민사회노동건강소비자운동단체들은 헌법소원과 국민캠페인 등 가능한 </text:span><text:soft-page-break/><text:span text:style-name="T6">모든 수단을 동원하여 잘못 개정된 정보인권침해 </text:span><text:span text:style-name="T3">3</text:span><text:span text:style-name="T6">법의 재개정에 매진할 것이다</text:span><text:span text:style-name="T3">.  </text:span><text:span text:style-name="T6">끝</text:span><text:span text:style-name="T3">.</text:span></text:p>
        </text:list-item>
      </text:list>
      <text:p text:style-name="P5"/>
      <text:p text:style-name="P3">2020.1.10.</text:p>
      <text:p text:style-name="P2"><text:span text:style-name="T8">건강과 대안</text:span><text:span text:style-name="T7">·</text:span><text:span text:style-name="T8">경제정의실천시민연합</text:span><text:span text:style-name="T7">·</text:span><text:span text:style-name="T8">참여연대금융정의연대</text:span><text:span text:style-name="T7">·</text:span><text:span text:style-name="T8">무상의료운동본부</text:span><text:span text:style-name="T7">·</text:span><text:span text:style-name="T8">민변 디지털정보위원회</text:span><text:span text:style-name="T7">·</text:span><text:span text:style-name="T8">민주노동조합총연맹</text:span><text:span text:style-name="T7">·</text:span><text:span text:style-name="T8">서울</text:span><text:span text:style-name="T7">YMCA·</text:span><text:span text:style-name="T8">소비사시민모임</text:span><text:span text:style-name="T7">·</text:span><text:span text:style-name="T8">전국사무금융서비스노동조합</text:span><text:span text:style-name="T7">·</text:span><text:span text:style-name="T8">보건의료단체연합</text:span><text:span text:style-name="T7">·</text:span><text:span text:style-name="T8">의료연대본부</text:span><text:span text:style-name="T7">·</text:span><text:span text:style-name="T8">진보네트워크센터</text:span><text:span text:style-name="T7">·</text:span><text:span text:style-name="T8">참여연대</text:span><text:span text:style-name="T7">·</text:span><text:span text:style-name="T8">한국소비자연맹</text:span><text:span text:style-name="T7">·</text:span><text:span text:style-name="T8">함께하는시민행동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, RobotoDraft, Helvetica, Arial, sans-serif"/>
    <style:font-face style:name="Arial2" svg:font-family="Arial" style:font-family-generic="swiss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바탕1" style:font-family-asian="바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5:14.899000000</meta:creation-date>
    <dc:date>2020-04-21T14:49:49.297000000</dc:date>
    <meta:editing-duration>PT1M30S</meta:editing-duration>
    <meta:editing-cycles>2</meta:editing-cycles>
    <meta:generator>LibreOffice/6.2.2.2$Windows_X86_64 LibreOffice_project/2b840030fec2aae0fd2658d8d4f9548af4e3518d</meta:generator>
    <meta:document-statistic meta:table-count="1" meta:image-count="0" meta:object-count="0" meta:page-count="3" meta:paragraph-count="13" meta:word-count="1823" meta:character-count="2369" meta:non-whitespace-character-count="1857"/>
  </office:meta>
</office:document-meta>
</file>