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style:font-name="나눔명조" fo:font-size="10.5pt" style:font-name-asian="나눔명조" style:font-size-asian="10.5pt" style:font-size-complex="10.5pt"/>
    </style:style>
    <style:style style:name="P2" style:family="paragraph" style:parent-style-name="Text_20_body">
      <style:paragraph-properties style:line-height-at-least="0.572cm" fo:text-align="justify" style:justify-single-word="false" fo:orphans="2" fo:widows="2"/>
      <style:text-properties fo:color="#000000" style:font-name="나눔명조" fo:font-size="10.5pt" style:font-name-asian="나눔명조" style:font-size-asian="10.5pt" style:font-size-complex="10.5pt"/>
    </style:style>
    <style:style style:name="P3" style:family="paragraph" style:parent-style-name="Text_20_body">
      <style:paragraph-properties style:line-height-at-least="0.614cm" fo:text-align="justify" style:justify-single-word="false" fo:orphans="2" fo:widows="2"/>
      <style:text-properties fo:color="#000000" style:font-name="나눔명조" fo:font-size="10.5pt" style:font-name-asian="나눔명조" style:font-size-asian="10.5pt" style:font-size-complex="10.5pt"/>
    </style:style>
    <style:style style:name="P4" style:family="paragraph" style:parent-style-name="Text_20_body">
      <style:paragraph-properties style:line-height-at-least="0.529cm" fo:text-align="justify" style:justify-single-word="false" fo:orphans="2" fo:widows="2"/>
      <style:text-properties fo:color="#000000" style:font-name="나눔명조" fo:font-size="10.5pt" style:font-name-asian="나눔명조" style:font-size-asian="10.5pt" style:font-size-complex="10.5pt"/>
    </style:style>
    <style:style style:name="P5" style:family="paragraph" style:parent-style-name="Text_20_body">
      <style:paragraph-properties style:line-height-at-least="0.572cm" fo:text-align="justify" style:justify-single-word="false" fo:orphans="2" fo:widows="2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6" style:family="paragraph" style:parent-style-name="Text_20_body">
      <style:paragraph-properties style:line-height-at-least="0.614cm" fo:text-align="justify" style:justify-single-word="false" fo:orphans="2" fo:widows="2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normal" style:font-size-complex="10.5pt"/>
    </style:style>
    <style:style style:name="P7" style:family="paragraph" style:parent-style-name="Text_20_body">
      <style:paragraph-properties fo:margin-left="0cm" fo:margin-right="0cm" style:line-height-at-least="0.953cm" fo:text-align="center" style:justify-single-word="false" fo:orphans="2" fo:widows="2" fo:text-indent="0cm" style:auto-text-indent="false"/>
      <style:text-properties fo:color="#000000" style:font-name="나눔명조" fo:font-size="10.5pt" style:font-name-asian="나눔명조" style:font-size-asian="10.5pt" style:font-size-complex="10.5pt"/>
    </style:style>
    <style:style style:name="P8" style:family="paragraph" style:parent-style-name="Text_20_body">
      <style:paragraph-properties fo:margin-left="0cm" fo:margin-right="0cm" style:line-height-at-least="0.953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9" style:family="paragraph" style:parent-style-name="Text_20_body">
      <style:paragraph-properties fo:margin-left="0cm" fo:margin-right="0cm" style:line-height-at-least="0.72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10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ize-complex="10.5pt"/>
    </style:style>
    <style:style style:name="P11" style:family="paragraph" style:parent-style-name="Text_20_body">
      <style:paragraph-properties fo:margin-left="0cm" fo:margin-right="0cm" style:line-height-at-least="0.677cm" fo:text-align="center" style:justify-single-word="false" fo:orphans="2" fo:widows="2" fo:text-indent="0cm" style:auto-text-indent="false"/>
      <style:text-properties fo:font-variant="normal" fo:text-transform="none" fo:color="#000000" style:font-name="나눔명조" fo:font-size="10.5pt" fo:letter-spacing="normal" style:font-name-asian="나눔명조" style:font-size-asian="10.5pt" style:font-style-asian="normal" style:font-weight-asian="normal" style:font-size-complex="10.5pt"/>
    </style:style>
    <style:style style:name="T1" style:family="text">
      <style:text-properties style:font-name="HY M" fo:font-size="14.3999996185303pt" fo:font-style="normal" fo:font-weight="normal"/>
    </style:style>
    <style:style style:name="T2" style:family="text">
      <style:text-properties style:font-name="HY M" fo:font-size="10.8000001907349pt" fo:font-style="normal" fo:font-weight="normal"/>
    </style:style>
    <style:style style:name="T3" style:family="text">
      <style:text-properties fo:font-size="14.3999996185303pt" fo:font-style="normal" fo:font-weight="normal"/>
    </style:style>
    <style:style style:name="T4" style:family="text">
      <style:text-properties style:font-name-asian="HY M" style:font-size-asian="14.3999996185303pt" style:font-style-asian="normal" style:font-weight-asian="normal"/>
    </style:style>
    <style:style style:name="T5" style:family="text">
      <style:text-properties style:font-name-asian="HY M" style:font-size-asian="10.8000001907349pt" style:font-style-asian="normal" style:font-weight-asian="normal"/>
    </style:style>
    <style:style style:name="T6" style:family="text">
      <style:text-properties style:font-size-asian="14.3999996185303pt" style:font-style-asian="normal" style:font-weight-asian="normal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bold"/>
    </style:style>
    <style:style style:name="T9" style:family="text">
      <style:text-properties style:font-style-asian="normal" style:font-weight-asian="normal"/>
    </style:style>
    <style:style style:name="T10" style:family="text">
      <style:text-properties style:font-style-asian="normal" style:font-weight-asian="bold"/>
    </style:style>
    <style:style style:name="T11" style:family="text">
      <style:text-properties fo:font-size="8.39999961853027pt" fo:font-style="normal" fo:font-weight="normal"/>
    </style:style>
    <style:style style:name="T12" style:family="text">
      <style:text-properties fo:font-size="8.39999961853027pt" fo:font-style="normal" fo:font-weight="bold"/>
    </style:style>
    <style:style style:name="T13" style:family="text">
      <style:text-properties style:font-size-asian="8.39999961853027pt" style:font-style-asian="normal" style:font-weight-asian="normal"/>
    </style:style>
    <style:style style:name="T14" style:family="text">
      <style:text-properties style:font-size-asian="8.39999961853027pt" style:font-style-asian="normal" style:font-weight-asian="bold"/>
    </style:style>
    <style:style style:name="T15" style:family="text">
      <style:text-properties fo:font-size="10.8000001907349pt" fo:font-style="normal" fo:font-weight="normal"/>
    </style:style>
    <style:style style:name="T16" style:family="text">
      <style:text-properties style:font-size-asian="10.8000001907349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7">[ </text:span><text:span text:style-name="T9">성 명 서 </text:span><text:span text:style-name="T7">]</text:span></text:p>
      <text:p text:style-name="P7"/>
      <text:p text:style-name="P8"><text:span text:style-name="T9">면담조차 거부하는 청주외국인‘보호소’장 규탄하며</text:span><text:span text:style-name="T7">,</text:span></text:p>
      <text:p text:style-name="P8"><text:span text:style-name="T9">공대위의 ‘공개 해명 요구서’에 대한 법무부의 성실한 답변을 촉구한다</text:span><text:span text:style-name="T7">.</text:span></text:p>
      <text:p text:style-name="P2"/>
      <text:p text:style-name="P2"/>
      <text:p text:style-name="P5"><text:span text:style-name="T7">9</text:span><text:span text:style-name="T9">명의 이주노동자가 여수 ‘보호소’에서 안타깝게 생명을 잃은 지 보름이 넘었다</text:span><text:span text:style-name="T7">. </text:span><text:span text:style-name="T9">어제</text:span><text:span text:style-name="T7">(27</text:span><text:span text:style-name="T9">일</text:span><text:span text:style-name="T7">)</text:span><text:span text:style-name="T9">는 황혜파 씨마저 서럽게 생을 마감했다</text:span><text:span text:style-name="T7">. </text:span><text:span text:style-name="T9">모두 정부의 억압적인 이주노동정책이 빚은 참담한 결과다</text:span><text:span text:style-name="T7">.</text:span></text:p>
      <text:p text:style-name="P5"><text:span text:style-name="T9">그러나 법무부는 여전히 근본적 대안마련에 의지가 없고</text:span><text:span text:style-name="T7">, </text:span><text:span text:style-name="T9">총리는 두 차례나 면담을 거부했다</text:span><text:span text:style-name="T7">. 25</text:span><text:span text:style-name="T9">일 집회에서는 경찰이 도심 주요 도로라는 핑계로 시위의 자유를 보장하지 않았을 뿐만 아니라 폭력을 휘둘러 시위대 </text:span><text:span text:style-name="T7">5</text:span><text:span text:style-name="T9">명이 부상당했다</text:span><text:span text:style-name="T7">.</text:span></text:p>
      <text:p text:style-name="P5"><text:span text:style-name="T9">설상가상으로 청주외국인‘보호소’ 김세일 소장은 </text:span><text:span text:style-name="T7">[</text:span><text:span text:style-name="T9">여수외국인보호소 화재참사 대전충청 공동대책위원회</text:span><text:span text:style-name="T7">]</text:span><text:span text:style-name="T9">가 요구한 대전충청 지역 시민사회단체 대표자들의 면담요구마저 거절했다</text:span><text:span text:style-name="T7">.</text:span></text:p>
      <text:p text:style-name="P5"><text:span text:style-name="T9">홈페이지에 희생자들에 대한 조의를 표하는 팝업창을 단 청주외국인보호소가 역겨울 뿐이다</text:span><text:span text:style-name="T7">. </text:span><text:span text:style-name="T9">참사 피해자들을 구금하고 있는 것도 모자라 면담 요구마저 거부는 자들이 무슨 낯으로 희생자들을 조의한다는 것인가</text:span><text:span text:style-name="T7">!</text:span></text:p>
      <text:p text:style-name="P5"><text:span text:style-name="T9">우리는 그간 정부의 불성실하고 비인도적인 태도에 대해 여러차례 지적해왔다</text:span><text:span text:style-name="T7">. </text:span><text:span text:style-name="T9">그러나 정부는 적절한 태도를 전혀 보이지 않고 있다</text:span><text:span text:style-name="T7">. </text:span><text:span text:style-name="T9">하여 우리는 법무부에 이번 면담 거부 건 해명과 함께 적절한 대안 마련을 촉구하는 의미로 </text:span><text:span text:style-name="T7">[</text:span><text:span text:style-name="T9">공개 해명 요구서</text:span><text:span text:style-name="T7">](</text:span><text:span text:style-name="T9">첨부</text:span><text:span text:style-name="T7">)</text:span><text:span text:style-name="T9">를 보낸다</text:span><text:span text:style-name="T7">. </text:span><text:span text:style-name="T9">이에 대한 성실하고 신속한 답변을 바란다</text:span><text:span text:style-name="T7">.</text:span></text:p>
      <text:p text:style-name="P2"/>
      <text:p text:style-name="P2"/>
      <text:p text:style-name="P9"><text:span text:style-name="T7">2</text:span><text:span text:style-name="T9">월 </text:span><text:span text:style-name="T7">28</text:span><text:span text:style-name="T9">일</text:span></text:p>
      <text:p text:style-name="P11">여수 외국인‘보호소’ 화재참사 공동대책위원회</text:p>
      <text:p text:style-name="P10"><text:span text:style-name="T9">여수외국인보호소 화재참사 대전충청 공동대책위원회</text:span></text:p>
      <text:p text:style-name="P6">첨부</text:p>
      <text:p text:style-name="P3"/>
      <text:p text:style-name="P9"><text:span text:style-name="T7">[ </text:span><text:span text:style-name="T9">공개 해명 요구서 </text:span><text:span text:style-name="T7">]</text:span></text:p>
      <text:p text:style-name="P4"/>
      <text:p text:style-name="P4"/>
      <text:p text:style-name="P5"><text:span text:style-name="T8">1. </text:span><text:span text:style-name="T10">청주외국인보호소 김세일 소장에게 질의</text:span></text:p>
      <text:p text:style-name="P5"><text:span text:style-name="T7">[</text:span><text:span text:style-name="T9">여수외국인보호소 화재참사 대전충청 공동대책위원회</text:span><text:span text:style-name="T7">]</text:span><text:span text:style-name="T9">와의 면담을 거부한 이유룰 밝혀 주시기 바랍니다</text:span><text:span text:style-name="T7">.</text:span></text:p>
      <text:p text:style-name="P2"><text:soft-page-break/></text:p>
      <text:p text:style-name="P5"><text:span text:style-name="T8">2. </text:span><text:span text:style-name="T10">김성호 법무부 장관</text:span><text:span text:style-name="T8">, </text:span><text:span text:style-name="T10">여수출입국관리사무소 현경산 소장에게 질의</text:span></text:p>
      <text:p text:style-name="P5"><text:span text:style-name="T9">이번 여수 화재참사 사건에 대한 법무부와 여수출입국관리소의 대책이 무엇인지 밝혀주십시오</text:span><text:span text:style-name="T7">. </text:span><text:span text:style-name="T9">특히 제도적으로 어떤 개선책을 논의하고 있는지 알려주십시오</text:span><text:span text:style-name="T7">.</text:span></text:p>
      <text:p text:style-name="P2"/>
      <text:p text:style-name="P5"><text:span text:style-name="T7">3. </text:span><text:span text:style-name="T10">김성호 법무부 장관</text:span><text:span text:style-name="T8">, </text:span><text:span text:style-name="T10">여수출입국관리사무소 현경산 소장</text:span><text:span text:style-name="T8">, </text:span><text:span text:style-name="T10">청주외국인보호소 김세일 소장에게 질의</text:span></text:p>
      <text:p text:style-name="P5"><text:span text:style-name="T9">우리는 청주외국인보호소에 구금된 여수화재 참사 피해자들에 대한 보호해제를 요구한 바 있습니다</text:span><text:span text:style-name="T7">. </text:span><text:span text:style-name="T9">보호해제 요구에 대한 태도는</text:span><text:span text:style-name="T7">, </text:span><text:span text:style-name="T9">정부가 얼마만큼 반성하고 있는지</text:span><text:span text:style-name="T7">, </text:span><text:span text:style-name="T9">억압적 제도를 개선할 의지가 있는지</text:span><text:span text:style-name="T7">, </text:span><text:span text:style-name="T9">성실하게 피해자들을 대할 준비가 돼 있는지를 판단할 중요한 잣대로 여겨집니다</text:span><text:span text:style-name="T7">.</text:span></text:p>
      <text:p text:style-name="P5"><text:span text:style-name="T9">보호해제 요구에 대한 입장을 밝혀 주시기 바랍니다</text:span><text:span text:style-name="T7">.</text:span></text:p>
      <text:p text:style-name="P2"/>
      <text:p text:style-name="P5">※ <text:span text:style-name="T10">위 질의 사항에 대한 성실하고 신속한 답변을 부탁드립니다</text:span><text:span text:style-name="T8">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Y M" svg:font-family="'HY M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15:23:34.839000000</meta:creation-date>
    <meta:editing-cycles>1</meta:editing-cycles>
    <meta:editing-duration>PT50S</meta:editing-duration>
    <dc:date>2020-08-05T15:24:24.714000000</dc:date>
    <meta:document-statistic meta:table-count="0" meta:image-count="0" meta:object-count="0" meta:page-count="2" meta:paragraph-count="21" meta:word-count="961" meta:character-count="1217" meta:non-whitespace-character-count="969"/>
    <meta:generator>LibreOffice/6.4.5.2$Windows_X86_64 LibreOffice_project/a726b36747cf2001e06b58ad5db1aa3a9a1872d6</meta:generator>
  </office:meta>
</office:document-meta>
</file>