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HY M" svg:font-family="'HY M'"/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automatic-styles>
    <style:style style:name="P1" style:family="paragraph" style:parent-style-name="Text_20_body">
      <style:text-properties style:font-name="나눔명조" style:font-name-asian="나눔명조"/>
    </style:style>
    <style:style style:name="P2" style:family="paragraph" style:parent-style-name="Text_20_body">
      <style:paragraph-properties fo:margin-left="0cm" fo:margin-right="0cm" style:line-height-at-least="0.741cm" fo:text-align="center" style:justify-single-word="false" fo:orphans="2" fo:widows="2" fo:text-indent="0cm" style:auto-text-indent="false"/>
      <style:text-properties fo:color="#000000" style:font-name="나눔명조" fo:font-size="14.3999996185303pt" style:font-name-asian="나눔명조"/>
    </style:style>
    <style:style style:name="P3" style:family="paragraph" style:parent-style-name="Text_20_body">
      <style:paragraph-properties fo:margin-left="0cm" fo:margin-right="0cm" style:line-height-at-least="0.55cm" fo:text-align="justify" style:justify-single-word="false" fo:orphans="2" fo:widows="2" fo:text-indent="0cm" style:auto-text-indent="false"/>
      <style:text-properties fo:color="#000000" style:font-name="나눔명조" fo:font-size="9pt" style:font-name-asian="나눔명조"/>
    </style:style>
    <style:style style:name="P4" style:family="paragraph" style:parent-style-name="Text_20_body">
      <style:paragraph-properties fo:margin-left="0cm" fo:margin-right="0cm" style:line-height-at-least="0.741cm" fo:text-align="center" style:justify-single-word="false" fo:orphans="2" fo:widows="2" fo:text-indent="0cm" style:auto-text-indent="false"/>
      <style:text-properties fo:font-variant="normal" fo:text-transform="none" fo:color="#000000" style:font-name="나눔명조" fo:letter-spacing="normal" style:font-name-asian="나눔명조"/>
    </style:style>
    <style:style style:name="P5" style:family="paragraph" style:parent-style-name="Text_20_body">
      <style:paragraph-properties fo:margin-left="0cm" fo:margin-right="0cm" style:line-height-at-least="0.783cm" fo:text-align="center" style:justify-single-word="false" fo:orphans="2" fo:widows="2" fo:text-indent="0cm" style:auto-text-indent="false"/>
      <style:text-properties fo:font-variant="normal" fo:text-transform="none" fo:color="#000000" style:font-name="나눔명조" fo:letter-spacing="normal" style:font-name-asian="나눔명조" style:font-size-asian="14.3999996185303pt" style:font-style-asian="normal" style:font-weight-asian="normal"/>
    </style:style>
    <style:style style:name="P6" style:family="paragraph" style:parent-style-name="Text_20_body">
      <style:paragraph-properties fo:margin-left="0cm" fo:margin-right="0cm" style:line-height-at-least="0.995cm" fo:text-align="center" style:justify-single-word="false" fo:orphans="2" fo:widows="2" fo:text-indent="0cm" style:auto-text-indent="false"/>
      <style:text-properties fo:font-variant="normal" fo:text-transform="none" fo:color="#000000" style:font-name="나눔명조" fo:letter-spacing="normal" style:font-name-asian="나눔명조"/>
    </style:style>
    <style:style style:name="P7" style:family="paragraph" style:parent-style-name="Text_20_body">
      <style:paragraph-properties fo:margin-left="0cm" fo:margin-right="0cm" style:line-height-at-least="0.593cm" fo:text-align="center" style:justify-single-word="false" fo:orphans="2" fo:widows="2" fo:text-indent="0cm" style:auto-text-indent="false"/>
      <style:text-properties fo:font-variant="normal" fo:text-transform="none" fo:color="#000000" style:font-name="나눔명조" fo:letter-spacing="normal" style:font-name-asian="나눔명조"/>
    </style:style>
    <style:style style:name="P8" style:family="paragraph" style:parent-style-name="Text_20_body">
      <style:paragraph-properties fo:margin-left="0cm" fo:margin-right="0cm" style:line-height-at-least="0.55cm" fo:text-align="justify" style:justify-single-word="false" fo:orphans="2" fo:widows="2" fo:text-indent="0cm" style:auto-text-indent="false"/>
      <style:text-properties fo:font-variant="normal" fo:text-transform="none" fo:color="#000000" style:font-name="나눔명조" fo:letter-spacing="normal" style:font-name-asian="나눔명조"/>
    </style:style>
    <style:style style:name="P9" style:family="paragraph" style:parent-style-name="Text_20_body">
      <style:paragraph-properties fo:margin-left="0cm" fo:margin-right="0cm" style:line-height-at-least="0.72cm" fo:text-align="center" style:justify-single-word="false" fo:orphans="2" fo:widows="2" fo:text-indent="0cm" style:auto-text-indent="false"/>
      <style:text-properties fo:font-variant="normal" fo:text-transform="none" fo:color="#000000" style:font-name="나눔명조" fo:letter-spacing="normal" style:font-name-asian="나눔명조"/>
    </style:style>
    <style:style style:name="P10" style:family="paragraph" style:parent-style-name="Text_20_body">
      <style:paragraph-properties fo:margin-left="0cm" fo:margin-right="0cm" style:line-height-at-least="0.72cm" fo:text-align="center" style:justify-single-word="false" fo:orphans="2" fo:widows="2" fo:text-indent="0cm" style:auto-text-indent="false"/>
      <style:text-properties fo:font-variant="normal" fo:text-transform="none" fo:color="#000000" style:font-name="나눔명조" fo:letter-spacing="normal" style:font-name-asian="나눔명조" style:font-size-asian="10.8000001907349pt" style:font-style-asian="normal" style:font-weight-asian="normal"/>
    </style:style>
    <style:style style:name="T1" style:family="text">
      <style:text-properties style:font-name="HY M" fo:font-size="14.3999996185303pt" fo:font-style="normal" fo:font-weight="normal"/>
    </style:style>
    <style:style style:name="T2" style:family="text">
      <style:text-properties style:font-name="HY M" fo:font-size="18pt" fo:font-style="normal" fo:font-weight="normal"/>
    </style:style>
    <style:style style:name="T3" style:family="text">
      <style:text-properties style:font-name="HY M" fo:font-size="10.8000001907349pt" fo:font-style="normal" fo:font-weight="normal"/>
    </style:style>
    <style:style style:name="T4" style:family="text">
      <style:text-properties fo:font-size="14.3999996185303pt" fo:font-style="normal" fo:font-weight="normal"/>
    </style:style>
    <style:style style:name="T5" style:family="text">
      <style:text-properties style:font-name-asian="HY M" style:font-size-asian="14.3999996185303pt" style:font-style-asian="normal" style:font-weight-asian="normal"/>
    </style:style>
    <style:style style:name="T6" style:family="text">
      <style:text-properties style:font-name-asian="HY M" style:font-size-asian="18pt" style:font-style-asian="normal" style:font-weight-asian="normal"/>
    </style:style>
    <style:style style:name="T7" style:family="text">
      <style:text-properties style:font-name-asian="HY M" style:font-size-asian="10.8000001907349pt" style:font-style-asian="normal" style:font-weight-asian="normal"/>
    </style:style>
    <style:style style:name="T8" style:family="text">
      <style:text-properties style:font-size-asian="14.3999996185303pt" style:font-style-asian="normal" style:font-weight-asian="normal"/>
    </style:style>
    <style:style style:name="T9" style:family="text">
      <style:text-properties fo:font-size="18pt" fo:font-style="normal" fo:font-weight="normal"/>
    </style:style>
    <style:style style:name="T10" style:family="text">
      <style:text-properties style:font-size-asian="18pt" style:font-style-asian="normal" style:font-weight-asian="normal"/>
    </style:style>
    <style:style style:name="T11" style:family="text">
      <style:text-properties fo:font-size="10.8000001907349pt" fo:font-style="normal" fo:font-weight="normal"/>
    </style:style>
    <style:style style:name="T12" style:family="text">
      <style:text-properties style:font-size-asian="10.8000001907349pt" style:font-style-asian="normal" style:font-weight-asian="normal"/>
    </style:style>
    <style:style style:name="T13" style:family="text">
      <style:text-properties fo:font-size="9pt" fo:font-style="normal" fo:font-weight="normal"/>
    </style:style>
    <style:style style:name="T14" style:family="text">
      <style:text-properties style:font-size-asian="9pt" style:font-style-asian="normal" style:font-weight-asian="normal"/>
    </style:style>
  </office:automatic-styles>
  <office:body>
    <office:text text:use-soft-page-breaks="true">
      <text:tracked-changes>
        <text:changed-region xml:id="ct1903910880160" text:id="ct1903910880160">
          <text:insertion>
            <office:change-info>
              <dc:creator>알 수 없는 작성자</dc:creator>
              <dc:date>2020-08-05T15:40:26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4">[ </text:span><text:span text:style-name="T8">성 명 서 </text:span><text:span text:style-name="T4">]</text:span></text:p>
      <text:p text:style-name="P2"/>
      <text:p text:style-name="P5">청주외국인보호소는 여수외국인보호소 화재 피해자들을</text:p>
      <text:p text:style-name="P6"><text:span text:style-name="T10">즉각 보호해제하라</text:span><text:span text:style-name="T9">!</text:span></text:p>
      <text:p text:style-name="P7"><text:span text:style-name="T11">- </text:span><text:span text:style-name="T12">여수외국인보호소 화재 여성 피해자들에 대한 강제 격리 조치 규탄</text:span></text:p>
      <text:p text:style-name="P3"/>
      <text:p text:style-name="P3"><text:change-start text:change-id="ct1903910880160"/><text:tab/><text:change-end text:change-id="ct1903910880160"/></text:p>
      <text:p text:style-name="P8"><text:span text:style-name="T13">3</text:span><text:span text:style-name="T14">월 </text:span><text:span text:style-name="T13">7</text:span><text:span text:style-name="T14">일 청주보호소는 현재 남아있는 여수 화재 사건 피해자들 중 여성 </text:span><text:span text:style-name="T13">2</text:span><text:span text:style-name="T14">인에 대해 강압적 조치를 취했다</text:span><text:span text:style-name="T13">.</text:span></text:p>
      <text:p text:style-name="P3"/>
      <text:p text:style-name="P8"><text:span text:style-name="T14">청주보호소는 한 방에 있던 김홍매 씨와 장동향 씨를 본인들의 의사를 완전히 무시한 채 전방 조치를 했다</text:span><text:span text:style-name="T13">. </text:span><text:span text:style-name="T14">장동향 씨는 </text:span><text:span text:style-name="T13">'</text:span><text:span text:style-name="T14">여수외국인보호소화재참사공대위</text:span><text:span text:style-name="T13">'</text:span><text:span text:style-name="T14">에게 당시 상황을 이렇게 전했다</text:span><text:span text:style-name="T13">.</text:span></text:p>
      <text:p text:style-name="P3"/>
      <text:p text:style-name="P8"><text:span text:style-name="T13">"</text:span><text:span text:style-name="T14">둘이 같이 아픈 마음 위로해주면서 형제처럼 견디어 왔는데 </text:span><text:span text:style-name="T13">3</text:span><text:span text:style-name="T14">월 </text:span><text:span text:style-name="T13">7</text:span><text:span text:style-name="T14">일 갑자기 갈라지라고 지시가 내려왔다</text:span><text:span text:style-name="T13">. </text:span><text:span text:style-name="T14">아직까지 우리의 마음은 불안한 상태고 두려워 떨고 있는데 우리 제발 같이 있게 해달라고 빌었는데 아무런 소용도 없었다</text:span><text:span text:style-name="T13">. </text:span><text:span text:style-name="T14">그래서 우리는 안 떨어지려고 껴안고 있는데 남자 직원 열 명 정도가 들어와서 억지로 갈라놓으려고 폭행하고 결국에 홍매 옷이 다 벗겨지고 저는 옷이 다 찢어지고</text:span><text:span text:style-name="T13">... </text:span><text:span text:style-name="T14">한 남자는 발로 차고 하니까 힘이 없는 홍매와 나는 결국 떨어져서 홍매는 쓰러진 상태여서 남자 </text:span><text:span text:style-name="T13">4</text:span><text:span text:style-name="T14">명이 팔</text:span><text:span text:style-name="T13">, </text:span><text:span text:style-name="T14">다리 각각 쥐어서 옆방으로 강제로 끌고 옮겼다</text:span><text:span text:style-name="T13">."</text:span></text:p>
      <text:p text:style-name="P3"/>
      <text:p text:style-name="P8"><text:span text:style-name="T14">현재 이들은 정신적 안정과 치료를 위해 일시보호해제 신청을 내 놓은 상황이다</text:span><text:span text:style-name="T13">.</text:span></text:p>
      <text:p text:style-name="P8"><text:span text:style-name="T14">지난 주 이들을 진료한 정신과 전문의는 이들이 매우 정서적으로 불안해하고 있다고 말했다</text:span><text:span text:style-name="T13">.</text:span></text:p>
      <text:p text:style-name="P3"/>
      <text:p text:style-name="P8"><text:span text:style-name="T14">게다가 이 여성들 중 장동향 씨는 한국어를 전혀 모르는 상황이다</text:span><text:span text:style-name="T13">. </text:span><text:span text:style-name="T14">이 여성들 말처럼 그나마 힘든 와중에서도 서로를 위안삼아 버티고 있는데 함께 지내게 해달라는 요청 하나 들어주는 것이 그렇게 어려운 일인가</text:span><text:span text:style-name="T13">?</text:span></text:p>
      <text:p text:style-name="P3"/>
      <text:p text:style-name="P8"><text:span text:style-name="T14">게다가 이 과정에서 남성 직원들이 폭행을 하고</text:span><text:span text:style-name="T13">, </text:span><text:span text:style-name="T14">사지를 들어 다른 방으로 옮기는 등의 심각한 강제력이 행사됐다는 것은 용납할 수 없다</text:span><text:span text:style-name="T13">. </text:span></text:p>
      <text:p text:style-name="P3"/>
      <text:p text:style-name="P8"><text:span text:style-name="T14">청주보호소 경비실장은 이들이 전방 조치 과정에서 거세게 항의를 했고</text:span><text:span text:style-name="T13">, </text:span><text:span text:style-name="T14">이것을 사유로 독방 구금도 가능하지만 이들의 처지를 고려해 독방 구금은 하지 않았다며 항변하고 있다</text:span><text:span text:style-name="T13">!</text:span></text:p>
      <text:p text:style-name="P3"/>
      <text:p text:style-name="P8"><text:span text:style-name="T14">청주보호소측은 현행 보호소 운영 규정 상 피보호 외국인의 전방 조치가 사유 없이도 보호소 직권으로 처리할 수 있는 일이라며 전혀 문제의식을 느끼지 않고 있다</text:span><text:span text:style-name="T13">. </text:span><text:span text:style-name="T14">그러나 이 규정 자체가 문제다</text:span><text:span text:style-name="T13">. </text:span><text:span text:style-name="T14">명백한 사유나 납득할 만한 이유도 없이 보호소측이 이런 직권을 행사할 수 있게 한 규정은 말도 안 된다</text:span><text:span text:style-name="T13">.</text:span></text:p>
      <text:p text:style-name="P3"/>
      <text:p text:style-name="P8"><text:soft-page-break/><text:span text:style-name="T14">청주보호소는 최근 이들의 일시보호해제 문제에 대한 보호소장과의 면담도 두 번이나 거절했다</text:span><text:span text:style-name="T13">. </text:span><text:span text:style-name="T14">심지어 지난 </text:span><text:span text:style-name="T13">3</text:span><text:span text:style-name="T14">월 </text:span><text:span text:style-name="T13">5</text:span><text:span text:style-name="T14">일에는 면담을 거부하며 보호소 철문을 잠궈 버리고는 일반인들의 출입조차 막는 일을 벌였다</text:span><text:span text:style-name="T13">.</text:span></text:p>
      <text:p text:style-name="P3"/>
      <text:p text:style-name="P8"><text:span text:style-name="T14">우리는 청주보호소의 이런 행태를 강력히 규탄하며 더 강력한 항의를 조직해 나갈 것이다</text:span><text:span text:style-name="T13">.</text:span></text:p>
      <text:p text:style-name="P3"/>
      <text:p text:style-name="P8"><text:span text:style-name="T14">현재 장동향 씨는 이 사안에 대해 국가인권위에 진정을 제출한 상태다</text:span><text:span text:style-name="T13">. </text:span><text:span text:style-name="T14">국가인권위는 지금 즉각 조사에 착수해 이 여성들에게 벌어진 인권 침해 사항들을 낱낱이 밝혀내고 이들에 대한 보호해제를 촉구해야 한다</text:span><text:span text:style-name="T13">.</text:span></text:p>
      <text:p text:style-name="P3"/>
      <text:p text:style-name="P3"/>
      <text:p text:style-name="P9"><text:span text:style-name="T11">2007</text:span><text:span text:style-name="T12">년 </text:span><text:span text:style-name="T11">3</text:span><text:span text:style-name="T12">월 </text:span><text:span text:style-name="T11">8</text:span><text:span text:style-name="T12">일</text:span></text:p>
      <text:p text:style-name="P10">여수 외국인‘보호소’ 화재참사 공대위</text:p>
      <text:p text:style-name="P1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HY M" svg:font-family="'HY M'"/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나눔고딕" style:font-family-asian="나눔고딕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05T15:36:31.304000000</meta:creation-date>
    <meta:editing-cycles>2</meta:editing-cycles>
    <meta:editing-duration>PT7M46S</meta:editing-duration>
    <dc:date>2020-08-05T15:44:17.678000000</dc:date>
    <meta:generator>LibreOffice/6.4.5.2$Windows_X86_64 LibreOffice_project/a726b36747cf2001e06b58ad5db1aa3a9a1872d6</meta:generator>
    <meta:document-statistic meta:table-count="0" meta:image-count="0" meta:object-count="0" meta:page-count="2" meta:paragraph-count="20" meta:word-count="1053" meta:character-count="1397" meta:non-whitespace-character-count="1059"/>
  </office:meta>
</office:document-meta>
</file>