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  <style:font-face style:name="나눔바른고딕" svg:font-family="나눔바른고딕" style:font-family-generic="system" style:font-pitch="variable"/>
    <style:font-face style:name="맑은 고딕" svg:font-family="'맑은 고딕'" style:font-family-generic="roman" style:font-pitch="variable"/>
    <style:font-face style:name="맑은 고딕1" svg:font-family="'맑은 고딕'" style:font-family-generic="system" style:font-pitch="variable"/>
  </office:font-face-decls>
  <office:automatic-styles>
    <style:style style:name="T1" style:family="text">
      <style:text-properties fo:color="#000000" loext:opacity="100%" style:font-name="Open Sans" fo:font-size="9pt" fo:background-color="#ffffff" loext:char-shading-value="0" style:font-size-asian="9pt" style:font-name-complex="Open Sans1" style:font-size-complex="9pt"/>
    </style:style>
    <style:style style:name="T2" style:family="text">
      <style:text-properties fo:color="#000000" loext:opacity="100%" style:font-name="Open Sans" fo:font-size="9pt" fo:font-weight="bold" fo:background-color="#ffffff" loext:char-shading-value="0" style:font-size-asian="9pt" style:font-weight-asian="bold" style:font-name-complex="Open Sans1" style:font-size-complex="9pt" style:font-weight-complex="bold"/>
    </style:style>
    <style:style style:name="T3" style:family="text">
      <style:text-properties fo:color="#000000" loext:opacity="100%" style:font-name="Open Sans" fo:font-size="9pt" style:font-size-asian="9pt" style:font-name-complex="Open Sans1" style:font-size-complex="9pt"/>
    </style:style>
    <style:style style:name="T4" style:family="text">
      <style:text-properties fo:color="#168acd" loext:opacity="100%" style:font-name="Open Sans" fo:font-size="9pt" fo:background-color="#ffffff" loext:char-shading-value="0" style:font-size-asian="9pt" style:font-name-complex="Open Sans1" style:font-size-complex="9pt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Strong"><text:span text:style-name="T1">[내놔라 공공임대! 손바닥챌린지]</text:span></text:span><text:span text:style-name="T2"><text:line-break/><text:line-break/></text:span><text:span text:style-name="T1">내놔라 공공임대!</text:span><text:span text:style-name="T3"><text:line-break/></text:span><text:span text:style-name="T1">뺏지마 공공임대주택 예산 5조7천억!</text:span><text:span text:style-name="T3"><text:line-break/></text:span><text:span text:style-name="T1">윤석열 정부의 공공임대주택 예산 삭감을 규탄하며 10월 17일 빈곤철폐의 날인 오늘부터 국회 앞 농성에 돌입했습니다.</text:span><text:span text:style-name="T3"><text:line-break/></text:span><text:span text:style-name="T1">여러분과도 함께 외치고 싶어요!</text:span><text:span text:style-name="T3"><text:line-break/></text:span><text:span text:style-name="T1">SNS챌린지로 함께 동참해주세요!</text:span><text:span text:style-name="T3"><text:line-break/><text:line-break/></text:span><text:span text:style-name="T1">참여방법</text:span><text:span text:style-name="T3"><text:line-break/></text:span><text:span text:style-name="T1">1. 손바닥 등에 '내놔라 공공임대'를 적고, 손바닥을 내놓으며 찰칵!</text:span><text:span text:style-name="T3"><text:line-break/></text:span><text:span text:style-name="T1">2. 사진을 찍어 SNS에 해시태그 </text:span><text:span text:style-name="Internet_20_link"><text:span text:style-name="T4">#내놔라공공임대</text:span></text:span><text:span text:style-name="T1"> 와 함께 업로드</text:span><text:span text:style-name="T3"><text:line-break/></text:span><text:span text:style-name="T1">3. 또는, </text:span><text:a xlink:type="simple" xlink:href="mailto:minsnailunion@gmail.com" text:style-name="Internet_20_link" text:visited-style-name="Visited_20_Internet_20_Link"><text:span text:style-name="Internet_20_link"><text:span text:style-name="T4">minsnailunion@gmail.com</text:span></text:span></text:a><text:span text:style-name="T1"> 으로 메일을 보내주시면 대신 올려드릴게요!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  <style:font-face style:name="나눔바른고딕" svg:font-family="나눔바른고딕" style:font-family-generic="system" style:font-pitch="variable"/>
    <style:font-face style:name="맑은 고딕" svg:font-family="'맑은 고딕'" style:font-family-generic="roman" style:font-pitch="variable"/>
    <style:font-face style:name="맑은 고딕1" svg:font-family="'맑은 고딕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맑은 고딕" fo:font-size="10pt" fo:language="en" fo:country="US" style:letter-kerning="true" style:font-name-asian="맑은 고딕1" style:font-size-asian="10pt" style:language-asian="ko" style:country-asian="K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11cm" style:writing-mode="page"/>
      <style:text-properties style:use-window-font-color="true" loext:opacity="0%" style:font-name="맑은 고딕" fo:font-size="10pt" fo:language="en" fo:country="US" style:letter-kerning="true" style:font-name-asian="맑은 고딕1" style:font-size-asian="10pt" style:language-asian="ko" style:country-asian="KR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justify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나눔바른고딕" style:font-family-asian="나눔바른고딕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강민지</meta:initial-creator>
    <meta:editing-cycles>2</meta:editing-cycles>
    <meta:creation-date>2022-11-15T04:32:00</meta:creation-date>
    <dc:date>2022-11-22T13:53:04.537000000</dc:date>
    <meta:editing-duration>PT12S</meta:editing-duration>
    <meta:generator>LibreOffice/7.4.2.3$Windows_X86_64 LibreOffice_project/382eef1f22670f7f4118c8c2dd222ec7ad009daf</meta:generator>
    <meta:document-statistic meta:table-count="0" meta:image-count="0" meta:object-count="0" meta:page-count="1" meta:paragraph-count="1" meta:word-count="202" meta:character-count="292" meta:non-whitespace-character-count="233"/>
    <meta:user-defined meta:name="AppVersion">16.0000</meta:user-defined>
    <meta:template xlink:type="simple" xlink:actuate="onRequest" xlink:title="Normal" xlink:href=""/>
  </office:meta>
</office:document-meta>
</file>