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e715c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fo:letter-spacing="normal" style:font-name-asian="Open Sans" style:font-size-asian="9pt" style:font-style-asian="normal" style:font-weight-asian="normal"/>
    </style:style>
    <style:style style:name="T3" style:family="text">
      <style:text-properties fo:font-variant="normal" fo:text-transform="none" fo:color="#000000" fo:letter-spacing="normal" style:text-underline-style="solid" style:text-underline-width="auto" style:text-underline-color="font-color" style:font-name-asian="Open Sans" style:font-size-asian="9pt" style:font-style-asian="normal" style:font-weight-asian="normal"/>
    </style:style>
    <style:style style:name="T4" style:family="text">
      <style:text-properties fo:font-variant="normal" fo:text-transform="none" fo:color="#000000" style:font-name="Open Sans" fo:font-size="9pt" fo:letter-spacing="normal" fo:font-style="normal" fo:font-weight="normal"/>
    </style:style>
    <style:style style:name="T5" style:family="text">
      <style:text-properties fo:font-variant="normal" fo:text-transform="none" fo:color="#000000" style:font-name="Open Sans" fo:font-size="9pt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168acd" style:text-line-through-style="none" style:text-line-through-type="none" style:font-name="Open Sans" fo:font-size="9pt" fo:letter-spacing="normal" fo:font-style="normal" style:text-underline-style="none" fo:font-weight="normal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🎈</text:span><text:span text:style-name="Strong_20_Emphasis"><text:span text:style-name="T2">차별금지법 있는 나라 내일을 여는 극장 </text:span></text:span><text:span text:style-name="Strong_20_Emphasis"><text:span text:style-name="T4">in </text:span></text:span><text:span text:style-name="Strong_20_Emphasis"><text:span text:style-name="T2">송파</text:span></text:span><text:span text:style-name="Strong_20_Emphasis"><text:span text:style-name="T4"><text:line-break/><text:line-break/></text:span></text:span><text:span text:style-name="T2">나 여기 있어요 우리 이제 평등 해요</text:span><text:line-break/><text:span text:style-name="T2">차별금지법 있는 나라에서</text:span><text:line-break/><text:span text:style-name="T2">우리가 만들 내일</text:span><text:span text:style-name="T4">-</text:span><text:line-break/><text:line-break/><text:span text:style-name="T1">• </text:span><text:span text:style-name="T2">일시 </text:span><text:span text:style-name="T4">: </text:span><text:span text:style-name="T5">2021</text:span><text:span text:style-name="T3">년 </text:span><text:span text:style-name="T5">1</text:span><text:span text:style-name="T3">월 </text:span><text:span text:style-name="T5">12</text:span><text:span text:style-name="T3">일</text:span><text:span text:style-name="T5">(</text:span><text:span text:style-name="T3">수</text:span><text:span text:style-name="T5">) </text:span><text:span text:style-name="T3">저녁 </text:span><text:span text:style-name="T5">7</text:span><text:span text:style-name="T3">시</text:span><text:span text:style-name="T5"><text:line-break/></text:span><text:span text:style-name="T1">• </text:span><text:span text:style-name="T2">장소 </text:span><text:span text:style-name="T4">: </text:span><text:span text:style-name="T2">함께웃는마을공동체 즐거운가</text:span><text:line-break/><text:a xlink:type="simple" xlink:href="https://www.jollyhouse.org/blank-3" text:style-name="Internet_20_link" text:visited-style-name="Visited_20_Internet_20_Link"><text:span text:style-name="T6">https://www.jollyhouse.org/blank-3</text:span></text:a><text:line-break/><text:line-break/><text:span text:style-name="T1">🎬</text:span><text:span text:style-name="Strong_20_Emphasis"><text:span text:style-name="T1"> </text:span></text:span><text:span text:style-name="Strong_20_Emphasis"><text:span text:style-name="T4">&lt;</text:span></text:span><text:span text:style-name="Strong_20_Emphasis"><text:span text:style-name="T2">평등길</text:span></text:span><text:span text:style-name="Strong_20_Emphasis"><text:span text:style-name="T4">1110&gt; </text:span></text:span><text:span text:style-name="Strong_20_Emphasis"><text:span text:style-name="T2">영화 상영</text:span></text:span><text:span text:style-name="Strong_20_Emphasis"><text:span text:style-name="T4"><text:line-break/></text:span></text:span><text:span text:style-name="T4">- </text:span><text:span text:style-name="T2">김정근 장은우 김설해 정종민 장민경 김일란 감독 </text:span><text:span text:style-name="T4">| 2021 | </text:span><text:span text:style-name="T2">다큐멘터리 </text:span><text:span text:style-name="T4">| 48</text:span><text:span text:style-name="T2">분 </text:span><text:span text:style-name="T4">| </text:span><text:span text:style-name="T2">한국</text:span><text:line-break/><text:span text:style-name="T4">- </text:span><text:span text:style-name="T2">영화정보와 해설 </text:span><text:span text:style-name="T4">: </text:span><text:a xlink:type="simple" xlink:href="https://inhuriff.org/3446" text:style-name="Internet_20_link" text:visited-style-name="Visited_20_Internet_20_Link"><text:span text:style-name="T6">https://inhuriff.org/3446</text:span></text:a><text:line-break/><text:line-break/><text:span text:style-name="T1">🌈 </text:span><text:span text:style-name="Strong_20_Emphasis"><text:span text:style-name="T2">이야기마당 </text:span></text:span><text:span text:style-name="Strong_20_Emphasis"><text:span text:style-name="T4">with<text:line-break/></text:span></text:span><text:span text:style-name="T1">– </text:span><text:span text:style-name="T2">구소향</text:span><text:span text:style-name="T4">, </text:span><text:span text:style-name="T2">박주희 </text:span><text:span text:style-name="T4">(</text:span><text:span text:style-name="T2">청소년 인권동아리 </text:span><text:span text:style-name="T4">'SAY-YO')</text:span><text:line-break/><text:span text:style-name="T1">– </text:span><text:span text:style-name="T2">임후상 </text:span><text:span text:style-name="T4">(</text:span><text:span text:style-name="T2">진보당 강동</text:span><text:span text:style-name="T4">·</text:span><text:span text:style-name="T2">송파구 위원회 위원장</text:span><text:span text:style-name="T4">)</text:span><text:line-break/><text:span text:style-name="T1">– </text:span><text:span text:style-name="T2">몽 </text:span><text:span text:style-name="T4">(</text:span><text:span text:style-name="T2">차별금지법제정연대</text:span><text:span text:style-name="T4">)</text:span><text:line-break/><text:line-break/><text:span text:style-name="T2">공동주최 </text:span><text:span text:style-name="T4">| </text:span><text:span text:style-name="T2">사단법인 함께웃는마을공동체 즐거운가</text:span><text:span text:style-name="T4">, </text:span><text:span text:style-name="T2">송파구 마을지원센터</text:span><text:span text:style-name="T4">, </text:span><text:span text:style-name="T2">청소년 인권동아리 </text:span><text:span text:style-name="T4">'SAY-YO', </text:span><text:span text:style-name="T2">정의당 송파구 지역위원회</text:span><text:span text:style-name="T4">, </text:span><text:span text:style-name="T2">진보당 강동</text:span><text:span text:style-name="T4">·</text:span><text:span text:style-name="T2">송파구 위원회</text:span><text:span text:style-name="T4">, </text:span><text:span text:style-name="T2">송파 솔루션 장애인자립생활센터</text:span><text:span text:style-name="T4">, </text:span><text:span text:style-name="T2">민주 노점상 전국연합 송파지역연합회</text:span><text:span text:style-name="T4">, </text:span><text:span text:style-name="T2">차별금지법제정연대</text:span><text:span text:style-name="T4">, </text:span><text:span text:style-name="T2">청소년 인권동아리 </text:span><text:span text:style-name="T4">'</text:span><text:span text:style-name="T2">무지개다리</text:span><text:span text:style-name="T4">', </text:span><text:span text:style-name="T2">송파공동육아 파란하늘방과후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17T21:16:14.639000000</meta:creation-date>
    <dc:date>2022-03-17T21:16:49.845000000</dc:date>
    <meta:editing-duration>PT35S</meta:editing-duration>
    <meta:editing-cycles>1</meta:editing-cycles>
    <meta:document-statistic meta:table-count="0" meta:image-count="0" meta:object-count="0" meta:page-count="1" meta:paragraph-count="1" meta:word-count="336" meta:character-count="541" meta:non-whitespace-character-count="429"/>
    <meta:generator>LibreOffice/6.4.5.2$Windows_X86_64 LibreOffice_project/a726b36747cf2001e06b58ad5db1aa3a9a1872d6</meta:generator>
  </office:meta>
</office:document-meta>
</file>