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KR" svg:font-family="'Noto Sans KR'"/>
    <style:font-face style:name="Noto Sans KR1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45454" fo:letter-spacing="normal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96ff" fo:letter-spacing="normal"/>
    </style:style>
    <style:style style:name="T1" style:family="text">
      <style:text-properties style:font-name="Noto Sans KR1" fo:font-size="12pt" fo:font-style="normal" fo:font-weight="normal"/>
    </style:style>
    <style:style style:name="T2" style:family="text">
      <style:text-properties style:font-name="Noto Sans KR" fo:font-size="12pt" fo:font-style="normal" fo:font-weight="normal"/>
    </style:style>
    <style:style style:name="T3" style:family="text">
      <style:text-properties style:font-name="Noto Sans KR" fo:font-size="12pt" fo:font-style="normal" style:text-underline-style="solid" style:text-underline-width="auto" style:text-underline-color="font-color" fo:font-weight="normal"/>
    </style:style>
    <style:style style:name="T4" style:family="text">
      <style:text-properties style:font-name-asian="Noto Sans KR" style:font-size-asian="12pt" style:font-style-asian="normal" style:font-weight-asian="normal"/>
    </style:style>
    <style:style style:name="T5" style:family="text">
      <style:text-properties fo:font-variant="normal" fo:text-transform="none" fo:color="#545454" style:font-name="Noto Sans KR" fo:font-size="12pt" fo:letter-spacing="normal" fo:font-style="normal" fo:font-weight="bold"/>
    </style:style>
    <style:style style:name="T6" style:family="text">
      <style:text-properties fo:font-variant="normal" fo:text-transform="none" fo:color="#545454" fo:letter-spacing="normal"/>
    </style:style>
    <style:style style:name="T7" style:family="text">
      <style:text-properties fo:font-variant="normal" fo:text-transform="none" fo:color="#545454" fo:letter-spacing="normal" style:font-name-asian="Noto Sans KR" style:font-size-asian="12pt" style:font-style-asian="normal" style:font-weight-asian="bold"/>
    </style:style>
    <style:style style:name="T8" style:family="text">
      <style:text-properties style:text-underline-style="solid" style:text-underline-width="auto" style:text-underline-color="font-color" style:font-name-asian="Noto Sans KR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🎈</text:span><text:span text:style-name="Strong_20_Emphasis"><text:span text:style-name="T7">차별금지법 있는 나라 내일을 여는 극장 </text:span></text:span><text:span text:style-name="Strong_20_Emphasis"><text:span text:style-name="T5">in </text:span></text:span><text:span text:style-name="Strong_20_Emphasis"><text:span text:style-name="T7">동대문구</text:span></text:span></text:p>
      <text:p text:style-name="P2"><text:span text:style-name="T4">나 여기 있어요 우리 이제 평등 해요</text:span><text:span text:style-name="T1"><text:line-break/></text:span><text:span text:style-name="T4">차별금지법 있는 나라에서 우리가 만들 내일</text:span><text:span text:style-name="T2">-</text:span></text:p>
      <text:p text:style-name="P2">• <text:span text:style-name="T4">일시 </text:span><text:span text:style-name="T2">: </text:span><text:span text:style-name="T3">2022</text:span><text:span text:style-name="T8">년 </text:span><text:span text:style-name="T3">1</text:span><text:span text:style-name="T8">월 </text:span><text:span text:style-name="T3">27</text:span><text:span text:style-name="T8">일</text:span><text:span text:style-name="T3">(</text:span><text:span text:style-name="T8">목</text:span><text:span text:style-name="T3">) </text:span><text:span text:style-name="T8">오후 </text:span><text:span text:style-name="T3">6</text:span><text:span text:style-name="T8">시 </text:span><text:span text:style-name="T3">30</text:span><text:span text:style-name="T8">분</text:span><text:span text:style-name="T1"><text:line-break/>• </text:span><text:span text:style-name="T4">장소 </text:span><text:span text:style-name="T2">: </text:span><text:span text:style-name="T4">도꼬마리</text:span><text:span text:style-name="T2"><text:line-break/></text:span><text:span text:style-name="T4">서울시 동대문구 휘경로</text:span><text:span text:style-name="T2">7</text:span><text:span text:style-name="T4">길</text:span><text:span text:style-name="T2">3 | 1</text:span><text:span text:style-name="T4">호선 외대앞역 </text:span><text:span text:style-name="T2">1</text:span><text:span text:style-name="T4">번 출구</text:span></text:p>
      <text:p text:style-name="P3"><text:span text:style-name="T4">여는극장 </text:span><text:span text:style-name="T2">in </text:span><text:span text:style-name="T4">동대문구 프로그램</text:span></text:p>
      <text:p text:style-name="P2">🎬 <text:span text:style-name="T2">&lt;</text:span><text:span text:style-name="T4">평등길</text:span><text:span text:style-name="T2">1110&gt; </text:span><text:span text:style-name="T4">영화 상영</text:span></text:p>
      <text:p text:style-name="P2">🌈 <text:span text:style-name="T4">이야기마당 </text:span><text:span text:style-name="T2">with</text:span><text:span text:style-name="T1"><text:line-break/>– </text:span><text:span text:style-name="T4">홍주희 </text:span><text:span text:style-name="T2">(</text:span><text:span text:style-name="T4">정의당</text:span><text:span text:style-name="T2">)<text:line-break/>– </text:span><text:span text:style-name="T4">최명호 </text:span><text:span text:style-name="T2">(</text:span><text:span text:style-name="T4">민주노점상전국연합</text:span><text:span text:style-name="T2">)<text:line-break/>– </text:span><text:span text:style-name="T4">조혜인 </text:span><text:span text:style-name="T2">(</text:span><text:span text:style-name="T4">차별금지법제정연대</text:span><text:span text:style-name="T2">)</text:span></text:p>
      <text:p text:style-name="P2"><text:span text:style-name="T4">공동주최 </text:span><text:span text:style-name="T2">| </text:span><text:span text:style-name="T4">경희총민주동문회</text:span><text:span text:style-name="T2">, </text:span><text:span text:style-name="T4">공동체도꼬마리</text:span><text:span text:style-name="T2">, </text:span><text:span text:style-name="T4">민주노련동대문중랑지역연합회</text:span><text:span text:style-name="T2">, </text:span><text:span text:style-name="T4">민주노총서울본부동부지역지부</text:span><text:span text:style-name="T2">, </text:span><text:span text:style-name="T4">우리동네노동권찾기</text:span><text:span text:style-name="T2">, </text:span><text:span text:style-name="T4">정의당 동대문위원회</text:span><text:span text:style-name="T2">, </text:span><text:span text:style-name="T4">진보당 동대문위원회</text:span><text:span text:style-name="T2">, </text:span><text:span text:style-name="T4">참교육학부모회 동부지회</text:span><text:span text:style-name="T2">, </text:span><text:span text:style-name="T4">함께마을넷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KR" svg:font-family="'Noto Sans KR'"/>
    <style:font-face style:name="Noto Sans KR1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9T00:36:01.064000000</meta:creation-date>
    <dc:date>2022-03-19T00:36:26.539000000</dc:date>
    <meta:editing-duration>PT26S</meta:editing-duration>
    <meta:editing-cycles>1</meta:editing-cycles>
    <meta:document-statistic meta:table-count="0" meta:image-count="0" meta:object-count="0" meta:page-count="1" meta:paragraph-count="7" meta:word-count="272" meta:character-count="358" meta:non-whitespace-character-count="289"/>
    <meta:generator>LibreOffice/6.4.5.2$Windows_X86_64 LibreOffice_project/a726b36747cf2001e06b58ad5db1aa3a9a1872d6</meta:generator>
  </office:meta>
</office:document-meta>
</file>