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나눔바른고딕" svg:font-family="나눔바른고딕" style:font-family-generic="system" style:font-pitch="variable"/>
    <style:font-face style:name="맑은 고딕" svg:font-family="'맑은 고딕'" style:font-family-generic="roman" style:font-pitch="variable"/>
    <style:font-face style:name="맑은 고딕1" svg:font-family="'맑은 고딕'" style:font-family-generic="system" style:font-pitch="variable"/>
  </office:font-face-decls>
  <office:automatic-styles/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성명이태원지역에서 돌아가신 분들의 명복을 빕니다. - 무엇보다 생명과 안전이 우선이어야 합니다.</text:p>
      <text:p text:style-name="Standard">[근조] </text:p>
      <text:p text:style-name="Standard"/>
      <text:p text:style-name="Standard">이태원지역에서 돌아가신 분들의 명복을 빕니다. </text:p>
      <text:p text:style-name="Standard"/>
      <text:p text:style-name="Standard"><text:s/>- 무엇보다 생명과 안전이 우선이어야 합니다. </text:p>
      <text:p text:style-name="Standard"/>
      <text:p text:style-name="Standard"/>
      <text:p text:style-name="Standard"/>
      <text:p text:style-name="Standard">어젯밤 이태원지역 갑작스런 사고로 목숨을 잃은 모든 분들의 명복을 빕니다. 숨 막히는 고통과 공포 속에서 살아나신 분들의 쾌유를 빕니다. 그리고 사랑하는 이를 잃은 분들에게 위로의 마음을 전합니다. </text:p>
      <text:p text:style-name="Standard"/>
      <text:p text:style-name="Standard"/>
      <text:p text:style-name="Standard"/>
      <text:p text:style-name="Standard">10만 명의 참여를 예상하면서도 안전통로나 안전인력 배치가 미흡했던 서울시나 용산구 등 지방정부가 참사를 방지할 수 없었는지 꼼꼼히 조사하여야 할 것입니다. 지방정부 주관의 행사는 아니지만 지방정부나 경찰 모두 많은 사람이 몰릴 것을 예상했으면서도 안전 대책은 소홀히 한 것은 간과할 수 없습니다. 151명이 목숨을 잃고 82명이 부상을 당한 엄청난 참사인 만큼 그 과정은 철저히 수사되어야 할 것입니다. 판교밸리 축제사고 등 중대재해처벌법을 만든 계기가 되었던 수많은 참사와 참사의 희생자가 떠오르는 괴롭고 비통한 날입니다. </text:p>
      <text:p text:style-name="Standard"/>
      <text:p text:style-name="Standard"/>
      <text:p text:style-name="Standard"/>
      <text:p text:style-name="Standard">윤석열 정부는 발표한대로 적극적인 조사와 점검, 사후조치와 재발방지대책을 수립하기를 바랍니다. 무엇보다 사람의 생명과 안전이 우선이어야 합니다. 다시 한 번 돌아가신 모든 분들을 애도합니다. </text:p>
      <text:p text:style-name="Standard"/>
      <text:p text:style-name="Standard"><text:s/></text:p>
      <text:p text:style-name="Standard"/>
      <text:p text:style-name="Standard">2022년 10월 30일</text:p>
      <text:p text:style-name="Standard"><text:soft-page-break/></text:p>
      <text:p text:style-name="Standard">인권운동네트워크 바람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나눔바른고딕" svg:font-family="나눔바른고딕" style:font-family-generic="system" style:font-pitch="variable"/>
    <style:font-face style:name="맑은 고딕" svg:font-family="'맑은 고딕'" style:font-family-generic="roman" style:font-pitch="variable"/>
    <style:font-face style:name="맑은 고딕1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맑은 고딕" fo:font-size="10pt" fo:language="en" fo:country="US" style:letter-kerning="true" style:font-name-asian="맑은 고딕1" style:font-size-asian="10pt" style:language-asian="ko" style:country-asian="K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11cm" style:writing-mode="page"/>
      <style:text-properties style:use-window-font-color="true" loext:opacity="0%" style:font-name="맑은 고딕" fo:font-size="10pt" fo:language="en" fo:country="US" style:letter-kerning="true" style:font-name-asian="맑은 고딕1" style:font-size-asian="10pt" style:language-asian="ko" style:country-asian="KR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나눔바른고딕" style:font-family-asian="나눔바른고딕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강민지</meta:initial-creator>
    <meta:editing-cycles>3</meta:editing-cycles>
    <meta:creation-date>2022-11-15T07:18:00</meta:creation-date>
    <dc:date>2022-11-22T13:32:01.731000000</dc:date>
    <meta:editing-duration>PT1M18S</meta:editing-duration>
    <meta:generator>LibreOffice/7.4.2.3$Windows_X86_64 LibreOffice_project/382eef1f22670f7f4118c8c2dd222ec7ad009daf</meta:generator>
    <meta:document-statistic meta:table-count="0" meta:image-count="0" meta:object-count="0" meta:page-count="2" meta:paragraph-count="10" meta:word-count="493" meta:character-count="649" meta:non-whitespace-character-count="502"/>
    <meta:user-defined meta:name="AppVersion">16.0000</meta:user-defined>
    <meta:template xlink:type="simple" xlink:actuate="onRequest" xlink:title="Normal" xlink:href=""/>
  </office:meta>
</office:document-meta>
</file>