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안녕하세요 노동권팀 기선입니다.</text:p>
      <text:p text:style-name="Standard">어제 28일 공유할 사항이 많네요.</text:p>
      <text:p text:style-name="Standard">정문 및 안팎의 상황</text:p>
      <text:p text:style-name="Standard">- 역동적인 모습으로 조금씩 늘어가며 모여드는 사람들.</text:p>
      <text:p text:style-name="Standard">2시 기자회견 전에 각 정당들의 평화적 해결 촉구 기자회견이 연이어 있었고 정문에 식수쌓고 자리잡고 앉으신 분들이 많아 내심 물을 쌓아놓으면 처음 물은 어찌 옮겨놓고 밤새 어찌 지키나 걱정했는데 해결되어 있더군요.</text:p>
      <text:p text:style-name="Standard">기자회견 마치고 식수와 의료진 반입시도를 했고 5시 반쯤 미사를 위해 오신 사제들과 한번 더 시도했습니다. (의약품 밖에 못넣었네요...) 용산범대위가 금주 쌍차집중을 결정해주셨고 네티즌들도 속속 도착하셔서 활기가 느껴졌습니다.</text:p>
      <text:p text:style-name="Standard">- 정문 앞 시간표 7시부터 가대위의 촛불집회가 8시부턴 미사가 진행됬습니다.</text:p>
      <text:p text:style-name="Standard">앞으로 미사는 3시에 진행하기로 결정하셨다고 하네요.</text:p>
      <text:p text:style-name="Standard">앞으로 2시엔 기자회견(릴레이)이 3시엔 미사가 7시엔 가대위의 촛불문화제가 진행됩니다.</text:p>
      <text:p text:style-name="Standard">- 공장의 상황 파업대오는 흔들리지 않고 있습니다(라고 전해주시지만 듣기만 해도 괴롭습니다). 다만 환자 및 부상자가 속출하고 있네요. 오늘 백남순 선생님과 상의도 드렸는데 상처가 깊어 수술스테플러로 조치하는 것도 마취없이 진행하니 조합원들이 너무 고통스러워하고 전문인이 아닌 시술에 불안해해서 차라리 상처를 붙여주는 테잎형식을 구해 넣을 예정이라합 니다.</text:p>
      <text:p text:style-name="Standard">인권단체연석회의, 보건의료단체연합, 민변의 공동행동</text:p>
      <text:p text:style-name="Standard">- 현장에서 세단체가 앞으로의 공동행동에 대한 논의를 했답니다.</text:p>
      <text:p text:style-name="Standard">: 인권침해감시활동과 반입시도를 공동으로 진행하는 데 있어 일단 이번주 스케쥴을 확인해서 취합키로. 필요할때는 보고서를 작성 돌리기로 했습니다.</text:p>
      <text:p text:style-name="Standard">: 릴레이 기자회견 형식등 으로 쌍차앞에서 각계각층의 선언이 이어질수 있도록 네트워크 하기로.</text:p>
      <text:p text:style-name="Standard">: 긴급한 생명권 침해에 묻혀 제대로 발언되지 못하고 있는 파업권을 비롯한 좀더 진전된 노동권 등을 현재 상황과 더불어 적극적으로 알리는 역할을 위해 우선 릴레이 기고를 조직키로 : 이상 세가지를 원활하게 진행하고 소통하기 위해서 민변의 서선영변호사, 보건의료단체연합의 백남순 샘, 인권단체 연석회의에선 제가. 이렇게 셋이 진행주체를 맡았습니다.</text:p>
      <text:p text:style-name="Standard">- 오늘은 보건의료단체연합이 민주노동당과 기자회견과 반입시도를, 목요일엔 건강연대가 진행예정이고 금요일을 알아보고 있으며 우리도 집중할수 있는 날을 정해 진행하면 될것 같습니다. *어느날이 좋을까요? 일단 금욜 잡아볼까요?</text:p>
      <text:p text:style-name="Standard">계획과 일정</text:p>
      <text:p text:style-name="Standard">- 아고라 청원이 시작되었습니다.</text:p>
      <text:p text:style-name="Standard">재용의 기획으로 진행되고 있습니다. 아고라 뿐 아니라 가능한 커뮤니티까지 확장해서 올렸네요. 부흥회 부탁드립니다. (일단 수를 확보해야할듯해서 금속, 민주노총, 당 등에 홍보와 조직을 요청했습니다.</text:p>
      <text:p text:style-name="Standard">- 29일 오늘 야4당 공동기자회견이 경찰청 앞에서 진행됩니다.</text:p>
      <text:p text:style-name="Standard">어제 홍희덕 의원실에서 발표하고 민중의 소리 기사에도 밝혔듯이 경찰의 작전카드가 입수 공개되었습니다. 내용이 가관인데 진입과 작전의 공조를 알수 있을뿐 아니라 식수와 의료진 차단이 그간 사측 핑계를 댄것과는 다르게 적극적인 작전내용이었음이 드러났죠. 이부분은 매우 큰 사실인데 제대로 폭로되지 않아 내일 야4당 공동기자회견(행안위 중심 으로 일전에 강희락을 만나고 온적이 있다고 합니다)을 진행하고 청장면담을 하겠다고 합니다.</text:p>
      <text:p text:style-name="Standard">사측의 불법행위(무기사용 등)와 경찰의 방조 및 공동작전을 증거와 함께 정리발표하고 긴급한 인권침해상황인 식수와 의료진 반입을 즉각 강제할것과 최루액, 테이져건의 사용을 중단하고 공권력철수를 요구할 예정입니다.</text:p>
      <text:p text:style-name="Standard">우린 내일 인권운동사랑방의 재용이 의견발표를 할 예정입니다. (민변은 법적대응을, 인의협은 환자상황과 차단규탄 을)</text:p>
      <text:p text:style-name="Standard">- 최루액 성분분석 결과 발표 예정입니다.</text:p>
      <text:p text:style-name="Standard">당연히 매우 위험하다는 결론이 나왔고 좀더 세밀한 검토를 위해 금욜까지 초안을 작성해서 공유하면 월요일 11시에 평택의 실내에서 발표를 할 예정입니다. 인권적 의견을 발표하며 함께 할 예정인데 내일 노동권팀에서 회의를 통해 주체와 의견관련 초안 마련을 해보고 공유하겠습니다.</text:p>
      <text:p text:style-name="Standard">- 쌍용차 점거파업현장의 인권침해상황 선전전(전시형태)을 지역별로 진행할 예정입니다.</text:p>
      <text:p text:style-name="Standard">오늘 경기도 주요역에서 경찰이 불법무기 전시회를 했다고 합니다.</text:p>
      <text:p text:style-name="Standard">우리는 인권침해 상황과 사측과 경찰의 폭력을 주요내용으로 하는 선전판을 제작하여 선전전을 시작합니다.</text:p>
      <text:p text:style-name="Standard">금속에서 판넬 제작을 맡았고 기획과 지역소통을 다산의 박진 활동가가 진행해주기로 했습니다.</text:p>
      <text:p text:style-name="Standard">- 내일 정문 앞 뿐 아니라 민주노총 평택집회에 인권침해감시단 활동이 있을 예정입니다.</text:p>
      <text:p text:style-name="Standard"><text:soft-page-break/>일이 모자른듯 많다구요? ^^ 다 여러분이 머리와 손발을 모아주신 덕택에 조금 진전했습니다. 이 메세지는 공유와 논의를 함께 해야할 민변, 보건의료단체연합 주체들을 비롯해 우리 계획을 알고 돕고싶어하시는 분들과 함께 공유합니다.</text:p>
      <text:p text:style-name="Standard">바쁜척 하느라 흘리는것 놓치는건 주저없이 챙겨주세요~</text:p>
      <text:p text:style-name="Standard">-</text:p>
      <text:p text:style-name="Standard">삶.현장.투쟁의 공동체 민주노동자연대 기 선</text:p>
      <text:p text:style-name="Standard"/>
      <text:p text:style-name="Standard">직접행동 아고라 청원에 함께 해 주세요!</text:p>
      <text:p text:style-name="Standard">http://agora.media.daum.net/petition/view?id=77539</text:p>
      <text:p text:style-name="Standard">트랙백 복사를 하셔서 주위 분들에게 널리 알져수시구요!!</text:p>
      <text:p text:style-name="Standard">오늘 평택 현장에는 인권단체에서 인권운동사랑방 소금인형이 담당합니다.</text:p>
      <text:p text:style-name="Standard">혹시 연락이 해주실 분은이 번호로 </text:p>
      <text:p text:style-name="Standard">오늘 대략 의견표명할 내용입니다.</text:p>
      <text:p text:style-name="Standard">우리는 왜 경찰폭력이라 하는가!</text:p>
      <text:p text:style-name="Standard">쌍용자동차를 인수한 상하이차는 지난 1월 9일 쌍용자동차의 경영을 포기하고, 재정 어려움에 있는 회사를 정리해서 다시 정상화하는 법정관리를 신청했습니다. 노동자들은 쌍용자동차가 세계적인 자동차산업의 위기를 맞아 진정 으로 정리해야 하는 것과 다시 만들어 가야 하는 것들을 사용자와 이야기 하고자 했습니다. 그러나 사용자는 노동자 들을 해고해서 비용을 줄이는 방식으로 일방적인 정리계획을 발표했습니다. 그래서 5월 22일 노동자들은 회사와 부당한 정리해고를 논의하기 위해 단체를 만들고 단체행동으로 공장을 점거했습니다. 기준 없는 정리해고계획에 반대 하고 공장 안의 노동자만이 아닌 지역공동체가 함께 살아가는 대안을 이야기할 수 있는 논의의 장을 마련하기 위한 것이었습니다.</text:p>
      <text:p text:style-name="Standard"/>
      <text:p text:style-name="Standard">파업권을 포함한 단체행동권은 자유권적인 성격과 사회권적인 성격을 지니고 있습니다. 이는 단체행동권의 행사가 국가의 억압대상이었던 것으로부터 벗어나는 자유를 획득했다는 의미(자유권)입니다. 그리고 나아가 국가로부터 노동기본권을 행사할 수 있도록 구체적인 법령 등으로 보장받아야 하는 권리라는 의미(사회권)입니다.</text:p>
      <text:p text:style-name="Standard">사회적 약자가 불평등한 권력관계를 지양할 수 있게 권한을 부여하는 것이 인권의 역사입니다. 파업은 노동자로 살아갈 수밖에 없는 대다수 사회구성원이 자신이 원하는 형태의 노동, 평등한 노동조건과 임금을 실현시킬 수 있는 하나의 수단입니다. 생산을 중단하고, 노동력 공급거부를 통해서 사용자에가 휘두르는 폭력에 대항할 수 있도록 하는 것입니다. 그래서 형사처벌에서 제외하고, 업무방해라는 것에 대해서 민사면책 하는 것은 파업권 행사가 우리 모두 에게 유익하다는 것을 역사적으로 경험했기 때문입니다.</text:p>
      <text:p text:style-name="Standard">그런데 한국은 노동자의 파업권 행사를 기본적으로 범죄행위로 몰며 국가 형벌의 대상, 경찰력 행사의 대상으로 봅니다. UN사회권위원회(경제적, 사회적, 문화적 권리위원회)는 2002.5.9. 채택한 최종견해에서 한국정부에 대해서 “파업(industrial actions)을 관장하는 법률이 투명하지 않고 파업의 합법성을 판단하는 데 있어 관련기관에 과도한 재량이 부여되고 있는 것을 우려했습니다. 이 점에 있어서, 파업행위를 범죄시하는 정부의 접근방식은 ‘전적으로 수용될 수 없는 것’이라고 위원회는 판단한다고 하였습니다.</text:p>
      <text:p text:style-name="Standard">법원이 사용자의 업무방해가처분신청을 받아들여 강제집행을 허용한 것입니다. 그것은 파업권이 노동자의 기본권 이라고 헌법에 명시하면서도 노동자의 업무상 방해와 책임을 묻는 것이나 다를 바 없습니다. 그리고 파업권 행사를 범죄시 하는 것은 경찰이 공장 안의 노동자들을 향한 공권력 투입에서 더 적나라하게 드러났습니다. 스티로폼을 녹이는 최루액을 사용하고, 테이저건으로 발사한 화살촉으로 상해를 가하고 용역과 합동작전을 전개하는 것은 파업권을 인정하지 않겠다는 것입니다. 그리고 공장 안의 노동자들이 인간의 기본적 권리인 파업권을 행사하는 것이 아니라 범죄행위를 하고 있다고 규정하는 것입니다.</text:p>
      <text:p text:style-name="Standard">사회구성원 대다수가 노동자인 현실에서 사용자의 재산권보다 노동권의 보장이 우선인 것은 당연합니다. 사회권의 실현을 위해서는 재산권의 행사가 사회공공복리에 종속해야 하기 때문입니다. 경찰은 시민에게 폭력을 저지르고 있습니다. 노동자들의 파업권을 인정하지 않고 사용자의 재산을 보호하는 일에 경찰이 충실히 역할을 하고 있습니다.</text:p>
      <text:p text:style-name="Standard">인간의 기본권을 보장하는 것이 국가가 해야 할 일이며 그것은 노동자들의 파업권을 기본적 권리로 보장하는 것입 니다.</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17:04:41.669000000</meta:creation-date>
    <dc:date>2020-12-09T17:05:51.116000000</dc:date>
    <meta:editing-duration>PT1M10S</meta:editing-duration>
    <meta:editing-cycles>2</meta:editing-cycles>
    <meta:generator>LibreOffice/6.4.5.2$Windows_X86_64 LibreOffice_project/a726b36747cf2001e06b58ad5db1aa3a9a1872d6</meta:generator>
    <meta:document-statistic meta:table-count="0" meta:image-count="0" meta:object-count="0" meta:page-count="2" meta:paragraph-count="48" meta:word-count="3268" meta:character-count="4220" meta:non-whitespace-character-count="3353"/>
  </office:meta>
</office:document-meta>
</file>