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[</text:span></text:span><text:span text:style-name="Strong_20_Emphasis"><text:span text:style-name="T2">긴급성명</text:span></text:span><text:span text:style-name="Strong_20_Emphasis"><text:span text:style-name="T1">] </text:span></text:span><text:span text:style-name="Strong_20_Emphasis"><text:span text:style-name="T2">차별과 혐오가 정당하다는 안창호 후보자의</text:span></text:span><text:span text:style-name="Strong_20_Emphasis"><text:span text:style-name="T1"><text:line-break/></text:span></text:span><text:span text:style-name="Strong_20_Emphasis"><text:span text:style-name="T2">국가인권위원회 위원장 내정을 강력히 규탄한다</text:span></text:span><text:line-break/><text:line-break/><text:line-break/><text:span text:style-name="T2">윤석열 대통령은 국가인권위원장 후보추천위원회로부터 </text:span><text:span text:style-name="T1">5</text:span><text:span text:style-name="T2">명의 최종후보 명단을 받았다</text:span><text:span text:style-name="T1">. </text:span><text:span text:style-name="T2">한상희 교수가 사퇴한 후</text:span><text:span text:style-name="T1">, </text:span><text:span text:style-name="T2">대통령이 선택할 수 있던 </text:span><text:span text:style-name="T1">4</text:span><text:span text:style-name="T2">명의 후보에 대해서 </text:span><text:span text:style-name="T1">95</text:span><text:span text:style-name="T2">개 한국시민사회단체는 지난 </text:span><text:span text:style-name="T1">7</text:span><text:span text:style-name="T2">월 </text:span><text:span text:style-name="T1">30</text:span><text:span text:style-name="T2">일</text:span><text:span text:style-name="T1">, </text:span><text:span text:style-name="T2">대통령에게 공개서한을 보냈다</text:span><text:span text:style-name="T1">. </text:span><text:span text:style-name="T2">서한에는 국가인권위원회 법과 국가인권기구의 성격에 비춰볼 때</text:span><text:span text:style-name="T1">, </text:span><text:span text:style-name="T2">안창호 후보자와 김태훈 후보자는 차기 국가인권위원회 위원장으로 임명 되어서는 안된다는 절박한 호소가 담겨 있었다</text:span><text:span text:style-name="T1">. </text:span><text:span text:style-name="T2">한국 시민사회뿐만 아니다</text:span><text:span text:style-name="T1">. UN </text:span><text:span text:style-name="T2">최고인권대표 사무소 부대표와 </text:span><text:span text:style-name="T1">UN </text:span><text:span text:style-name="T2">인권옹호자 특별보고관 역시 한국정부에 서한을 보내어 윤석열 대통령이 국가인권기구의 성격과 활동에 적합한 인사를 임명할 것을 기대한 바 있다</text:span><text:span text:style-name="T1">. </text:span><text:span text:style-name="T2">아시아 지역 인권단체들도 마찬가지였다</text:span><text:span text:style-name="T1">. </text:span><text:span text:style-name="T2">여러 우여곡절이 있었음에도 한국의 국가인권위원회가 ‘</text:span><text:span text:style-name="T1">A’</text:span><text:span text:style-name="T2">등급을 유지하며 아시아</text:span><text:span text:style-name="T1">⠂</text:span><text:span text:style-name="T2">태평양지역 국가인권기구 포럼</text:span><text:span text:style-name="T1">(APF) </text:span><text:span text:style-name="T2">의장직을 수행하고 있는 만큼</text:span><text:span text:style-name="T1">, </text:span><text:span text:style-name="T2">국제인권규범을 준수하는 인사를 차기 국가인권위원장으로 임명할 것을 윤석열 대통령에게 요청하였다</text:span><text:span text:style-name="T1">.</text:span><text:line-break/><text:line-break/><text:span text:style-name="T2">윤석열 대통령에게 안창호 후보가 아닌 다른 선택지가 있었음에도 기어이 안창호 전 헌재 재판관을 차기 국가인권위원회 위원장으로 내정한 것은 이러한 국내외의 간절한 호소와 요청은 무시하고 국제사회의 기대를 배반한 것이다</text:span><text:span text:style-name="T1">. </text:span><text:span text:style-name="T2">대통령실이 내정 이유로 내세운 것은 다음과 같다</text:span><text:span text:style-name="T1">. “(</text:span><text:span text:style-name="T2">안창호</text:span><text:span text:style-name="T1">) </text:span><text:span text:style-name="T2">후보자는 헌법재판소 재판관으로 재직할 때도 사회적 약자들을 위해 소신 있는 목소리를 내왔고 인권에 대한 깊은 이해와 헌법 및 국제 인권 규범의 높은 지식을 바탕으로 국민의 다양한 목소리에 귀 기울이고 대한민국의 인권 수준을 향상시킬 적임자”라는 것이다</text:span><text:span text:style-name="T1">.</text:span><text:line-break/><text:line-break/><text:span text:style-name="T2">안창호 후보자는 헌법재판관 재직시절</text:span><text:span text:style-name="T1">, </text:span><text:span text:style-name="T2">간통죄 폐지에 반대 했고</text:span><text:span text:style-name="T1">, </text:span><text:span text:style-name="T2">양심에 따른 병역거부자들에 대한 대체역 도입을 반대했으며</text:span><text:span text:style-name="T1">, </text:span><text:span text:style-name="T2">구금시설 수형자선거권 보장과 아동피해자 진술녹화영상 증거능력 인정에도 반대 의견을 피력했다</text:span><text:span text:style-name="T1">. </text:span><text:span text:style-name="T2">이것이 “사회적 약자”들을 위한 소신이라고 평가하는 것이 대통령실의 입장인지 묻지 않을 수 없다</text:span><text:span text:style-name="T1">. </text:span><text:span text:style-name="T2">국가인권기구는 국제인권기준에 따라 설립된 준국제기구로 국제인권규범에 맞는 인권정책과 인권침해 구제를 하는 국가기구다</text:span><text:span text:style-name="T1">. </text:span><text:span text:style-name="T2">그런 점에서 보면 안창호 후보자는 국가인권위원회를 운영하는 인권위원장으로는 전혀 적합하지 않다</text:span><text:span text:style-name="T1">. </text:span><text:span text:style-name="T2">무엇보다 안창호 후보자는 </text:span><text:span text:style-name="T1">2020</text:span><text:span text:style-name="T2">년 </text:span><text:span text:style-name="T1">7</text:span><text:span text:style-name="T2">월 ‘복음법률가회’를 창립하며 공동대표를 역임하면서</text:span><text:span text:style-name="T1">, </text:span><text:span text:style-name="T2">진정한 평등을 바라며 나쁜 차별금지법을 반대하는 전국연합’과 ‘차별금지법 바로 알기 아카데미’</text:span><text:span text:style-name="T1">, </text:span><text:span text:style-name="T2">복음언론인회창립준비위원회 등과 협력하는 싱크탱크 역할을 하는 것으로 언론에 알려졌다</text:span><text:span text:style-name="T1">. </text:span><text:span text:style-name="T2">즉</text:span><text:span text:style-name="T1">, </text:span><text:span text:style-name="T2">차별금지법 반대에 앞장서 온 것이다</text:span><text:span text:style-name="T1">.</text:span><text:line-break/><text:line-break/><text:span text:style-name="T2">이런 이력을 감안할 때</text:span><text:span text:style-name="T1">, </text:span><text:span text:style-name="T2">안창호 후보자가 인권에 대한 깊은 이해가 있다는 말은 더욱 의문이다</text:span><text:span text:style-name="T1">. </text:span><text:span text:style-name="T2">오히려 헌법에 규정된 정교분리의 원칙이 제대로 지켜질 수 있을지 우려스러운 상황이다</text:span><text:span text:style-name="T1">. </text:span><text:span text:style-name="T2">대통령실이 말한 국민의 ‘다양한 목소리’가 성소수자에 대한 차별과 혐오를 정당화하는 것을 의미한다면 대통령실은 한국 국가인권위원회를 성소수자의 인권을 인정하지 않는 갈라파고스 국가인권기구로 만들겠다는 말과 다름없다</text:span><text:span text:style-name="T1">. </text:span><text:span text:style-name="T2">지금껏 보수정권하에서 임명된 국가인권위원회 위원장들도 개인의 생각과 신념과 관계없이 성소수자를 포함한 모두의 인권을 보호하고 증진하는 것이 국가인권기구의 사명이자 역할이라는 것에 이의를 제기한 사람은 없었다</text:span><text:span text:style-name="T1">. </text:span><text:span text:style-name="T2">윤석열 대통령이 의도했건 아니건 간에 이제 국가인권위원회는 국제사회로부터 갖은 질타와 우려를 받는 국가인권기구가 될 운명에 처해진 것이다</text:span><text:span text:style-name="T1">. </text:span><text:span text:style-name="T2">이런 상황이 되는 것이 그토록 윤석열 대통령이 강조하는 ‘글로벌 중추국가’의 모습인가</text:span><text:span text:style-name="T1">? </text:span><text:span text:style-name="T2">국가인권위원회의 보호대상에서 성소수자가 제외되고</text:span><text:span text:style-name="T1">, </text:span><text:span text:style-name="T2">난민이 제외되고</text:span><text:span text:style-name="T1">, </text:span><text:span text:style-name="T2">병역거부자들이 제외되고</text:span><text:span text:style-name="T1">, </text:span><text:span text:style-name="T2">노동조합이 제외되고 나면 누구의 인권이 보장될 수 있는가</text:span><text:span text:style-name="T1">?</text:span><text:line-break/><text:line-break/><text:span text:style-name="T2">이충상</text:span><text:span text:style-name="T1">/</text:span><text:span text:style-name="T2">김용원 상임위원처럼 막말을 하거나 고압적인 태도를 보이지 않는다고 국가인권위원장 자격이 있는 것은 아니다</text:span><text:span text:style-name="T1">. </text:span><text:span text:style-name="T2">국가인권위원회가 지속적으로 무력화되고 구성원들이 억압당하는 현 상황에서 안창호 후보자의 내정은 윤석열 정부가 국가인권위원회의 정상화가 아니라 국가인권기구를 형해화하겠다는 선언과 다름없다</text:span><text:span text:style-name="T1">.</text:span><text:line-break/><text:line-break/><text:span text:style-name="T2">우리 사회가 겪게 될 혼란과 갈등은 물론이고 국제사회의 기대마저 무너뜨린 인사를 내정한 것에 대해 대통령은 사과하고 안창호 후보자에 대한 내정을 즉각 철회하라</text:span><text:span text:style-name="T1">. </text:span><text:span text:style-name="T2">우리의 마지막 경고를 또다시 묵살한다면</text:span><text:span text:style-name="T1">, </text:span><text:span text:style-name="T2">거센 저항에 부딪칠 것임을 윤석열 대통령은 명심해야 할 것이다</text:span><text:span text:style-name="T1">.</text:span><text:line-break/><text:line-break/><text:span text:style-name="Strong_20_Emphasis"><text:span text:style-name="T1">2024. 8. 12.<text:line-break/></text:span></text:span><text:span text:style-name="Strong_20_Emphasis"><text:span text:style-name="T2">국가인권위원회 바로잡기 공동행동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1:57:11.882000000</meta:creation-date>
    <meta:editing-cycles>1</meta:editing-cycles>
    <meta:editing-duration>PT8M27S</meta:editing-duration>
    <dc:date>2024-09-05T12:05:38.445000000</dc:date>
    <meta:document-statistic meta:table-count="0" meta:image-count="0" meta:object-count="0" meta:page-count="1" meta:paragraph-count="1" meta:word-count="1736" meta:character-count="2237" meta:non-whitespace-character-count="1758"/>
    <meta:generator>LibreOffice/6.4.5.2$Windows_X86_64 LibreOffice_project/a726b36747cf2001e06b58ad5db1aa3a9a1872d6</meta:generator>
  </office:meta>
</office:document-meta>
</file>