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굴림" svg:font-family="굴림" style:font-family-generic="roman" style:font-pitch="variable"/>
    <style:font-face style:name="굴림1" svg:font-family="굴림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.494cm" fo:margin-bottom="0cm" style:contextual-spacing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.494cm" fo:margin-bottom="0cm" style:contextual-spacing="false" fo:background-color="#ffffff"/>
      <style:text-properties fo:color="#202124" loext:opacity="100%" style:font-name="Helvetica" style:font-name-complex="Helvetica1"/>
    </style:style>
    <style:style style:name="T1" style:family="text">
      <style:text-properties fo:color="#202124" loext:opacity="100%" style:font-name="Helvetica" fo:font-size="24pt" fo:background-color="#ffffff" loext:char-shading-value="0" style:font-size-asian="24pt" style:font-name-complex="Helvetica1" style:font-size-complex="24pt"/>
    </style:style>
    <style:style style:name="T2" style:family="text">
      <style:text-properties fo:color="#202124" loext:opacity="100%" style:font-name="Helvetica" style:font-name-complex="Helvetica1"/>
    </style:style>
    <style:style style:name="T3" style:family="text">
      <style:text-properties fo:color="#202124" loext:opacity="100%" style:font-name="Helvetica" fo:font-weight="bold" style:font-weight-asian="bold" style:font-name-complex="Helvetica1" style:font-weight-complex="bold"/>
    </style:style>
    <style:style style:name="T4" style:family="text">
      <style:text-properties fo:color="#202124" loext:opacity="100%" style:font-name="Segoe UI Symbol" style:font-name-complex="Segoe UI Symbol1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2022 민주노총 서울본부 주거권학교</text:span></text:p>
      <text:p text:style-name="P1"><text:span text:style-name="T2">- 일시 : 11월 2일~ 30일(매주 수요일, 4주차는 금요일) 저녁 7시</text:span></text:p>
      <text:p text:style-name="P2"><text:span text:style-name="T2">- 장소 : 서울본부 201호 시청각교육실 (1주차는 5층 강당)</text:span></text:p>
      <text:p text:style-name="P2"><text:span text:style-name="T2">- 주최 : 민주노총 서울본부 × 주거권네트워크</text:span></text:p>
      <text:p text:style-name="P2"><text:span text:style-name="T2">-참여대상 : 서울지역 노동자 누구나</text:span></text:p>
      <text:p text:style-name="P3"/>
      <text:p text:style-name="P2"><text:span text:style-name="T4">★</text:span><text:span text:style-name="T2">1강 - 11/2 (수) "</text:span><text:span text:style-name="T3">부동산도시의 버블패밀리" </text:span><text:span text:style-name="T2">-영화&lt;버블패밀리&gt;(마민지 감독) 상영 후 강의</text:span></text:p>
      <text:p text:style-name="P2"><text:span text:style-name="T3">강사 : 박배균</text:span><text:span text:style-name="T2">(서울대 지리교육과 교수. &lt;강남 만들기, 강남 따라하기&gt; 공동저자)</text:span></text:p>
      <text:p text:style-name="P2"><text:span text:style-name="T4">★</text:span><text:span text:style-name="T2">2강 -11/9 (수) "</text:span><text:span text:style-name="T3">용산참사에서 용산시대까지" </text:span><text:span text:style-name="T2">-영화 &lt;떠나지 못하는 사람들&gt;(장호경 감독) 상영 후 강의</text:span></text:p>
      <text:p text:style-name="P2"><text:span text:style-name="T3">강사 : 이원호</text:span><text:span text:style-name="T2">(빈곤사회연대 집행위원장. 용산참사진상규명위원회)</text:span></text:p>
      <text:p text:style-name="P2"><text:span text:style-name="T4">★</text:span><text:span text:style-name="T2">3강 - 11/16(수) "</text:span><text:span text:style-name="T3">부동산이 아니라 주거권을 : 주거정책의 문제와 대안"</text:span></text:p>
      <text:p text:style-name="P2"><text:span text:style-name="T3">강사 : 최은영 </text:span><text:span text:style-name="T2">(한국도시연구소 소장)</text:span></text:p>
      <text:p text:style-name="P2"><text:span text:style-name="T4">★</text:span><text:span text:style-name="T2">4강 - 11/25(금) "</text:span><text:span text:style-name="T3">내 집에 갇힌 사회 : 생존과 투기 사이에서"</text:span></text:p>
      <text:p text:style-name="P2"><text:span text:style-name="T3">강사 : 김명수 </text:span><text:span text:style-name="T2">(전남대 사회학과 교수, &lt;내집에 갇힌 사회&gt; 저자)</text:span></text:p>
      <text:p text:style-name="P2"><text:span text:style-name="T4">★</text:span><text:span text:style-name="T2">5강 - 11/30(수) "</text:span><text:span text:style-name="T3">주거권 현실과 청년 주거권 운동 과제" </text:span></text:p>
      <text:p text:style-name="P2"><text:span text:style-name="T3">강사 : 지수, 레마 </text:span><text:span text:style-name="T2">(민달팽이 유니온 위원장, 운영위원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굴림" svg:font-family="굴림" style:font-family-generic="roman" style:font-pitch="variable"/>
    <style:font-face style:name="굴림1" svg:font-family="굴림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loext:opacity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나눔바른고딕" style:font-family-asian="나눔바른고딕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/>
      <style:text-properties style:font-name="굴림" fo:font-family="굴림" style:font-family-generic="roman" style:font-pitch="variable" fo:font-size="12pt" style:letter-kerning="false" style:font-name-asian="굴림1" style:font-family-asian="굴림" style:font-family-generic-asian="system" style:font-pitch-asian="variable" style:font-size-asian="12pt" style:font-name-complex="굴림1" style:font-family-complex="굴림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강민지</meta:initial-creator>
    <meta:editing-cycles>2</meta:editing-cycles>
    <meta:creation-date>2022-11-17T04:57:00</meta:creation-date>
    <dc:date>2022-11-22T14:41:09.605000000</dc:date>
    <meta:editing-duration>PT26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5" meta:word-count="408" meta:character-count="559" meta:non-whitespace-character-count="445"/>
    <meta:user-defined meta:name="AppVersion">16.0000</meta:user-defined>
    <meta:template xlink:type="simple" xlink:actuate="onRequest" xlink:title="Normal" xlink:href=""/>
  </office:meta>
</office:document-meta>
</file>