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 SD Gothic Neo" svg:font-family="'Apple SD Gothic Neo', 'Malgun Gothic', '맑은 고딕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표1" style:family="table">
      <style:table-properties style:width="17cm" table:align="left"/>
    </style:style>
    <style:style style:name="표1.A" style:family="table-column">
      <style:table-column-properties style:column-width="1.612cm"/>
    </style:style>
    <style:style style:name="표1.B" style:family="table-column">
      <style:table-column-properties style:column-width="15.388cm"/>
    </style:style>
    <style:style style:name="표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11111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11111" fo:letter-spacing="normal" style:font-name-asian="Apple SD Gothic Neo" style:font-size-asian="7.80000019073486pt" style:font-style-asian="normal" style:font-weight-asian="normal"/>
    </style:style>
    <style:style style:name="P5" style:family="paragraph" style:parent-style-name="Text_20_body" style:list-style-name="L1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111111" fo:letter-spacing="normal"/>
    </style:style>
    <style:style style:name="P6" style:family="paragraph" style:parent-style-name="Text_20_body" style:list-style-name="L2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111111" fo:letter-spacing="normal"/>
    </style:style>
    <style:style style:name="T1" style:family="text">
      <style:text-properties style:font-name="Apple SD Gothic Neo" fo:font-size="7.80000019073486pt" fo:font-style="normal" fo:font-weight="normal"/>
    </style:style>
    <style:style style:name="T2" style:family="text">
      <style:text-properties style:font-name-asian="Apple SD Gothic Neo" style:font-size-asian="7.80000019073486pt" style:font-style-asian="normal" style:font-weight-asian="normal"/>
    </style:style>
    <style:style style:name="T3" style:family="text">
      <style:text-properties fo:font-variant="normal" fo:text-transform="none" fo:color="#111111" style:font-name="Apple SD Gothic Neo" fo:font-size="7.80000019073486pt" fo:letter-spacing="normal" fo:font-style="normal" fo:font-weight="normal"/>
    </style:style>
    <style:style style:name="T4" style:family="text">
      <style:text-properties fo:font-variant="normal" fo:text-transform="none" fo:color="#111111" fo:letter-spacing="normal"/>
    </style:style>
    <style:style style:name="T5" style:family="text">
      <style:text-properties fo:font-variant="normal" fo:text-transform="none" fo:color="#111111" fo:letter-spacing="normal" style:font-name-asian="Apple SD Gothic Neo" style:font-size-asian="7.80000019073486pt" style:font-style-asian="normal" style:font-weight-asian="normal"/>
    </style:style>
    <style:style style:name="T6" style:family="text">
      <style:text-properties fo:font-variant="normal" fo:text-transform="none" fo:color="#1155cc" style:font-name="Apple SD Gothic Neo" fo:font-size="7.80000019073486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">[</text:span></text:span><text:span text:style-name="Strong_20_Emphasis"><text:span text:style-name="T5">보도자료</text:span></text:span><text:span text:style-name="Strong_20_Emphasis"><text:span text:style-name="T3">] </text:span></text:span><text:span text:style-name="Strong_20_Emphasis"><text:span text:style-name="T5">전장연은 서울시와 휴전기간 협의에 따라 출근길 지하철 탑승하지 않고 차가운 승강장에서 기다립니다</text:span></text:span><text:span text:style-name="Strong_20_Emphasis"><text:span text:style-name="T3">.</text:span></text:span></text:p>
      <text:p text:style-name="P3"><text:span text:style-name="T2">상임공동대표 </text:span><text:span text:style-name="T1">: </text:span><text:span text:style-name="T2">권달주</text:span><text:span text:style-name="T1">, </text:span><text:span text:style-name="T2">박경석</text:span><text:span text:style-name="T1">, </text:span><text:span text:style-name="T2">윤종술</text:span><text:span text:style-name="T1">, </text:span><text:span text:style-name="T2">최용기</text:span><text:span text:style-name="T1">, </text:span><text:span text:style-name="T2">최진영</text:span><text:span text:style-name="T1">(</text:span><text:span text:style-name="T2">권한대행</text:span><text:span text:style-name="T1">)</text:span></text:p>
      <text:p text:style-name="P2"><text:span text:style-name="T5">전화 </text:span><text:a xlink:type="simple" xlink:href="tel:02-739-1420" office:target-frame-name="_blank" xlink:show="new" text:style-name="Internet_20_link" text:visited-style-name="Visited_20_Internet_20_Link"><text:span text:style-name="T6">02-739-1420</text:span></text:a><text:span text:style-name="T3"> | </text:span><text:span text:style-name="T5">팩스</text:span><text:a xlink:type="simple" xlink:href="tel:02-6008-5101" office:target-frame-name="_blank" xlink:show="new" text:style-name="Internet_20_link" text:visited-style-name="Visited_20_Internet_20_Link"><text:span text:style-name="T6">02-6008-5101</text:span></text:a><text:span text:style-name="T3"> | </text:span><text:span text:style-name="T5">메일 </text:span><text:a xlink:type="simple" xlink:href="mailto:sadd@daum.net" office:target-frame-name="_blank" xlink:show="new" text:style-name="Internet_20_link" text:visited-style-name="Visited_20_Internet_20_Link"><text:span text:style-name="T6">sadd@daum.net</text:span></text:a><text:span text:style-name="T3"> | </text:span><text:span text:style-name="T5">홈페이지 </text:span><text:a xlink:type="simple" xlink:href="http://sadd.or.kr/" office:target-frame-name="_blank" xlink:show="new" text:style-name="Internet_20_link" text:visited-style-name="Visited_20_Internet_20_Link"><text:span text:style-name="T6">sadd.or.kr</text:span></text:a></text:p>
      <text:p text:style-name="P2"><text:span text:style-name="T5">담당 서울장차연 박미주 사무국장</text:span></text:p>
      <table:table table:name="표1" table:style-name="표1">
        <table:table-column table:style-name="표1.A"/>
        <table:table-column table:style-name="표1.B"/>
        <table:table-row>
          <table:table-cell table:style-name="표1.A1" office:value-type="string">
            <text:p text:style-name="P1">배포일자</text:p>
          </table:table-cell>
          <table:table-cell table:style-name="표1.A1" office:value-type="string">
            <text:p text:style-name="P1">2023.05.12(금)</text:p>
          </table:table-cell>
        </table:table-row>
        <table:table-row>
          <table:table-cell table:style-name="표1.A1" office:value-type="string">
            <text:p text:style-name="P1">제목</text:p>
          </table:table-cell>
          <table:table-cell table:style-name="표1.A1" office:value-type="string">
            <text:p text:style-name="P1">[서울시 3차 협의 입장발표] 전장연은 4차 협의까지 출근길 지하철 타지 않고 차가운 승강장에서 기다립니다.</text:p>
          </table:table-cell>
        </table:table-row>
        <table:table-row>
          <table:table-cell table:style-name="표1.A1" office:value-type="string">
            <text:p text:style-name="P1">붙임자료</text:p>
          </table:table-cell>
          <table:table-cell table:style-name="표1.A1" office:value-type="string">
            <text:p text:style-name="Table_20_Contents"/>
          </table:table-cell>
        </table:table-row>
      </table:table>
      <text:p text:style-name="P2"/>
      <text:list xml:id="list3201655051" text:style-name="L1">
        <text:list-item>
          <text:p text:style-name="P5"><text:span text:style-name="T2">공정 보도를 위해 노력하시는 귀 언론사의 건승을 기원합니다</text:span><text:span text:style-name="T1">.</text:span></text:p>
        </text:list-item>
        <text:list-item>
          <text:p text:style-name="P5"><text:span text:style-name="T2">전국장애인차별철폐연대</text:span><text:span text:style-name="T1">(</text:span><text:span text:style-name="T2">상임공동대표 권달주 </text:span><text:span text:style-name="T1">/ </text:span><text:span text:style-name="T2">이하 ‘전장연’</text:span><text:span text:style-name="T1">)</text:span><text:span text:style-name="T2">는 장애인에 대한 차별을 철폐하고</text:span><text:span text:style-name="T1">, </text:span><text:span text:style-name="T2">장애인의 기본적 권리를 쟁취하기 위하여 전국규모의 장애인단체와 지역 장애인</text:span><text:span text:style-name="T1">·</text:span><text:span text:style-name="T2">시민사회</text:span><text:span text:style-name="T1">·</text:span><text:span text:style-name="T2">노동</text:span><text:span text:style-name="T1">·</text:span><text:span text:style-name="T2">인권</text:span><text:span text:style-name="T1">·</text:span><text:span text:style-name="T2">문화예술단체 그리고 장애인과 비장애인이 함께 회원</text:span><text:span text:style-name="T1">(</text:span><text:span text:style-name="T2">장비회원</text:span><text:span text:style-name="T1">)</text:span><text:span text:style-name="T2">으로 구성된 연대체입니다</text:span><text:span text:style-name="T1">.</text:span></text:p>
        </text:list-item>
      </text:list>
      <text:p text:style-name="P3"><text:span text:style-name="T2">기획재정부에 ‘승강장에서 </text:span><text:span text:style-name="T1">(</text:span><text:span text:style-name="T2">다시</text:span><text:span text:style-name="T1">), (</text:span><text:span text:style-name="T2">다시</text:span><text:span text:style-name="T1">) </text:span><text:span text:style-name="T2">기다립니다</text:span><text:span text:style-name="T1">.’ </text:span><text:span text:style-name="T2">입장발표</text:span></text:p>
      <text:p text:style-name="P4">이어서</text:p>
      <text:p text:style-name="P3"><text:span text:style-name="T2">서울시 </text:span><text:span text:style-name="T1">3</text:span><text:span text:style-name="T2">차 협의에 따라 </text:span><text:span text:style-name="T1">4</text:span><text:span text:style-name="T2">차 협의까지</text:span><text:span text:style-name="T1">, 1</text:span><text:span text:style-name="T2">호선 출근길 지하철 탑승하지 않고 차가운 승강장에서 기다립니다</text:span><text:span text:style-name="T1">.</text:span></text:p>
      <text:p text:style-name="P2"/>
      <text:p text:style-name="P3"><text:span text:style-name="T1">(*</text:span><text:span text:style-name="T2">서울시 협의 결과</text:span><text:span text:style-name="T1">)</text:span></text:p>
      <text:p text:style-name="P2"><text:span text:style-name="Strong_20_Emphasis"><text:span text:style-name="T4">Ⅰ</text:span></text:span><text:span text:style-name="Strong_20_Emphasis"><text:span text:style-name="T3">. UN</text:span></text:span><text:span text:style-name="Strong_20_Emphasis"><text:span text:style-name="T5">탈시설가이드라인 기반 서울시 장애인거주시설 입소 장애인 전체 대상 ‘권리조사’ 실시</text:span></text:span></text:p>
      <text:p text:style-name="P3"><text:span text:style-name="T1">: </text:span><text:span text:style-name="T2">조사 필요성 인정</text:span><text:span text:style-name="T1">. 2023</text:span><text:span text:style-name="T2">년 내 시행</text:span><text:span text:style-name="T1">.</text:span></text:p>
      <text:p text:style-name="P2"/>
      <text:p text:style-name="P2"><text:span text:style-name="Strong_20_Emphasis"><text:span text:style-name="T4">Ⅱ</text:span></text:span><text:span text:style-name="Strong_20_Emphasis"><text:span text:style-name="T3">. UN</text:span></text:span><text:span text:style-name="Strong_20_Emphasis"><text:span text:style-name="T5">탈시설가이드라인 기반 서울시 탈시설 장애인 ‘권리조사’ 이행</text:span></text:span></text:p>
      <text:p text:style-name="P3"><text:span text:style-name="T1">: </text:span><text:span text:style-name="T2">조사표에 대한 </text:span><text:span text:style-name="T1">1</text:span><text:span text:style-name="T2">차 서면 의견서 검토중</text:span><text:span text:style-name="T1">. </text:span><text:span text:style-name="T2">수정안에 대한 </text:span><text:span text:style-name="T1">2</text:span><text:span text:style-name="T2">차 의견 수렴 후 최종 확정</text:span><text:span text:style-name="T1">.</text:span></text:p>
      <text:p text:style-name="P2"/>
      <text:p text:style-name="P2"><text:span text:style-name="Strong_20_Emphasis"><text:span text:style-name="T4">Ⅲ</text:span></text:span><text:span text:style-name="Strong_20_Emphasis"><text:span text:style-name="T3">. </text:span></text:span><text:span text:style-name="Strong_20_Emphasis"><text:span text:style-name="T5">서울형권리중심중증장애인맞춤형공공일자리 제도화 및 확대</text:span></text:span></text:p>
      <text:p text:style-name="P3"><text:span text:style-name="T1">: </text:span><text:span text:style-name="T2">이견 차이 확인</text:span><text:span text:style-name="T1">. </text:span><text:span text:style-name="T2">토론회 및 여론 조사 검토</text:span><text:span text:style-name="T1">.</text:span></text:p>
      <text:p text:style-name="P2"/>
      <text:p text:style-name="P2"><text:span text:style-name="Strong_20_Emphasis"><text:span text:style-name="T4">Ⅳ</text:span></text:span><text:span text:style-name="Strong_20_Emphasis"><text:span text:style-name="T3">. </text:span></text:span><text:span text:style-name="Strong_20_Emphasis"><text:span text:style-name="T5">서울시 장애인활동지원 추가 급여 기준 및 사각지대 개선</text:span></text:span></text:p>
      <text:p text:style-name="P3"><text:span text:style-name="T1">: </text:span><text:span text:style-name="T2">재협의</text:span></text:p>
      <text:p text:style-name="P2"/>
      <text:p text:style-name="P2"><text:span text:style-name="Strong_20_Emphasis"><text:span text:style-name="T4">Ⅴ</text:span></text:span><text:span text:style-name="Strong_20_Emphasis"><text:span text:style-name="T3">. UN</text:span></text:span><text:span text:style-name="Strong_20_Emphasis"><text:span text:style-name="T5">장애인권리위원</text:span></text:span><text:span text:style-name="Strong_20_Emphasis"><text:span text:style-name="T3">(</text:span></text:span><text:span text:style-name="Strong_20_Emphasis"><text:span text:style-name="T5">한국</text:span></text:span><text:span text:style-name="Strong_20_Emphasis"><text:span text:style-name="T3">) </text:span></text:span><text:span text:style-name="Strong_20_Emphasis"><text:span text:style-name="T5">초청 서울시 간담회</text:span></text:span></text:p>
      <text:p text:style-name="P3"><text:span text:style-name="T1">: </text:span><text:span text:style-name="T2">검토</text:span></text:p>
      <text:p text:style-name="P2"/>
      <text:p text:style-name="P2"><text:span text:style-name="Strong_20_Emphasis"><text:span text:style-name="T4">Ⅵ</text:span></text:span><text:span text:style-name="Strong_20_Emphasis"><text:span text:style-name="T3">. 2024</text:span></text:span><text:span text:style-name="Strong_20_Emphasis"><text:span text:style-name="T5">년 서울시 장애인 권리 예산 요구안 반영</text:span></text:span></text:p>
      <text:p text:style-name="P3"><text:span text:style-name="T1">: 8</text:span><text:span text:style-name="T2">월 셋째주 중 서울시 복지정책실 입장을 가지고 협의 진행</text:span></text:p>
      <text:p text:style-name="P2"/>
      <text:list xml:id="list2723706481" text:style-name="L2">
        <text:list-item>
          <text:p text:style-name="P6"><text:span text:style-name="T1">2023</text:span><text:span text:style-name="T2">년 </text:span><text:span text:style-name="T1">5</text:span><text:span text:style-name="T2">월 </text:span><text:span text:style-name="T1">12</text:span><text:span text:style-name="T2">일</text:span><text:span text:style-name="T1">(</text:span><text:span text:style-name="T2">금</text:span><text:span text:style-name="T1">) </text:span><text:span text:style-name="T2">오전</text:span><text:span text:style-name="T1">10</text:span><text:span text:style-name="T2">시</text:span><text:span text:style-name="T1">, </text:span><text:span text:style-name="T2">전장연과 김상한 서울시 복지정책실장의 </text:span><text:span text:style-name="T1">3</text:span><text:span text:style-name="T2">차 실무 협의가 진행되었습니다</text:span><text:span text:style-name="T1">. </text:span><text:span text:style-name="T2">지난 </text:span><text:span text:style-name="T1">4</text:span><text:span text:style-name="T2">월 </text:span><text:span text:style-name="T1">7</text:span><text:span text:style-name="T2">일</text:span><text:span text:style-name="T1">, </text:span><text:span text:style-name="T2">서울시가 검토하기로 한 사안에 대한 답변을 중심으로 약 </text:span><text:span text:style-name="T1">1</text:span><text:span text:style-name="T2">시간 </text:span><text:span text:style-name="T1">30</text:span><text:span text:style-name="T2">분 가량 협의가 진행되었으며</text:span><text:span text:style-name="T1">, </text:span><text:span text:style-name="T2">김상한 실장 이하 장애인자립지원과장</text:span><text:span text:style-name="T1">, </text:span><text:span text:style-name="T2">장애인복지정책과장과 실무진</text:span><text:span text:style-name="T1">, </text:span><text:span text:style-name="T2">박경석 전장연 공동대표</text:span><text:span text:style-name="T1">, </text:span><text:span text:style-name="T2">이형숙</text:span><text:span text:style-name="T1">, </text:span><text:span text:style-name="T2">이규식 서울장차연 공동대표</text:span><text:span text:style-name="T1">, </text:span><text:span text:style-name="T2">김수정 서울장애인부모연대 회장과 실무 활동가들이 배석하였습니다</text:span><text:span text:style-name="T1">.</text:span></text:p>
        </text:list-item>
        <text:list-item>
          <text:p text:style-name="P6"><text:span text:style-name="T2">이번 협의 자리에서 서울시는 장애인거주시설에 수용된 장애인에 대한 ‘권리조사’ 실시의 필요성을 인정하였고</text:span><text:span text:style-name="T1">, 2023</text:span><text:span text:style-name="T2">년 내 시행하기로 합의하였습니다</text:span><text:span text:style-name="T1">.</text:span></text:p>
        </text:list-item>
        <text:list-item>
          <text:p text:style-name="P6"><text:span text:style-name="T2">하지만 서울형권리중심중증장애인맞춤형 공공일자리</text:span><text:span text:style-name="T1">(</text:span><text:span text:style-name="T2">이하 권리중심일자리</text:span><text:span text:style-name="T1">)</text:span><text:span text:style-name="T2">에 대해서는 이견 차이를 좁히지 못했습니다</text:span><text:span text:style-name="T1">. </text:span><text:span text:style-name="T2">서울시는 </text:span><text:span text:style-name="T1">2020</text:span><text:span text:style-name="T2">년 전국 최초로 최중증 장애인 권리중심 공공일자리 사업 시행을 통해 헌법이 보장하는 최중증장애인의 노동권을 실현하고</text:span><text:span text:style-name="T1">, </text:span><text:span text:style-name="T2">선도적 중증장애인 일자리 창출로 정부와 지자체의 일자리 패러다임 변화를 선도해오고 있습니다</text:span><text:span text:style-name="T1">. </text:span><text:span text:style-name="T2">그러나 최근 국민의힘 김종길 서울시의원을 중심으로 권리중심일자리가 ‘전장연 죽이기’의 일환으로 활용되며</text:span><text:span text:style-name="T1">, </text:span><text:span text:style-name="T2">당초 취지와 목적은 부정당한 채 권리중심일자리를 일방적으로 불법 집회에 동원하기 위한 수단으로만 호도하고 있습니다</text:span><text:span text:style-name="T1">. </text:span><text:span text:style-name="T2">이에 전장연은 권리중심일자리 토론회 및 시민여론조사 진행을 제안하였고</text:span><text:span text:style-name="T1">, </text:span><text:span text:style-name="T2">서울시는 해당 제안 사항에 대해 검토하기로 했습니다</text:span><text:span text:style-name="T1">.</text:span></text:p>
        </text:list-item>
        <text:list-item>
          <text:p text:style-name="P6"><text:span text:style-name="T2">또한 </text:span><text:span text:style-name="T1">2024</text:span><text:span text:style-name="T2">년 서울시 장애인 권리예산과 관련된 안건에 대해서는 지난 </text:span><text:span text:style-name="T1">2</text:span><text:span text:style-name="T2">차 협의에서 </text:span><text:span text:style-name="T1">7</text:span><text:span text:style-name="T2">월말 서울시 실링</text:span><text:span text:style-name="T1">(Celling)</text:span><text:span text:style-name="T2">이 정해진 이후 협의 자리를 만들어 입장을 밝히기로 했으나</text:span><text:span text:style-name="T1">, </text:span><text:span text:style-name="T2">이번 협의에서 서울시는 시점을 </text:span><text:span text:style-name="T1">1</text:span><text:span text:style-name="T2">개월 늦춘 </text:span><text:span text:style-name="T1">8</text:span><text:span text:style-name="T2">월 셋째주로 다시 제안하였고</text:span><text:span text:style-name="T1">, </text:span><text:span text:style-name="T2">전장연은 이를 수용하였습니다</text:span><text:span text:style-name="T1">.</text:span></text:p>
        </text:list-item>
        <text:list-item>
          <text:p text:style-name="P6"><text:span text:style-name="T2">전장연은 지난 </text:span><text:span text:style-name="T1">3</text:span><text:span text:style-name="T2">월 </text:span><text:span text:style-name="T1">2</text:span><text:span text:style-name="T2">일</text:span><text:span text:style-name="T1">, </text:span><text:span text:style-name="T2">김상한 실장과의 </text:span><text:span text:style-name="T1">1</text:span><text:span text:style-name="T2">차 실무협의를 시작으로</text:span><text:span text:style-name="T1">, </text:span><text:span text:style-name="T2">서울시와 대화를 통해 문제를 해결하고자 협의에 적극 임하고 있습니다</text:span><text:span text:style-name="T1">. </text:span><text:span text:style-name="T2">오세훈 서울시장이 언급한 용어로 서울시와 전장연은 ‘휴전’ 중입니다</text:span><text:span text:style-name="T1">. </text:span><text:span text:style-name="T2">휴전 중에도 계속되는 과태료 부과</text:span><text:span text:style-name="T1">, </text:span><text:span text:style-name="T2">권리중심공공일자리에 대한 공격 등을 멈추고 신뢰를 기반으로 책임있는 서울시의 자세로 문제를 풀어갈 것을 촉구합니다</text:span><text:span text:style-name="T1">.</text:span></text:p>
        </text:list-item>
        <text:list-item>
          <text:p text:style-name="P6"><text:soft-page-break/><text:span text:style-name="T2">대화는 신뢰와 권리를 보장하는 기본적인 자세로 시작되어야 합니다</text:span><text:span text:style-name="T1">. </text:span><text:span text:style-name="T2">휴전기간임에도 불구하고 서울시의회 한국지체장애인협회 이종성 보좌관 출신 서울시 김종길의원에게서 자행되는 전장연 갈라치기와 표적조사</text:span><text:span text:style-name="T1">, </text:span><text:span text:style-name="T2">혐오조장에 서울시가 일방적으로 부화뇌동 하지 않기를 촉구합니다</text:span><text:span text:style-name="T1">.</text:span></text:p>
        </text:list-item>
        <text:list-item>
          <text:p text:style-name="P6"><text:span text:style-name="T2">그보다 먼저 서울시는 서울시 장애시민들이 이동하고 교육받고 노동하며 감옥같은 시설이 아니라 지역에서 건강하게 살아갈 시민의 권리를 보장하고</text:span><text:span text:style-name="T1">, </text:span><text:span text:style-name="T2">그 내용을 제시하기 바랍니다</text:span><text:span text:style-name="T1">.</text:span></text:p>
        </text:list-item>
        <text:list-item>
          <text:p text:style-name="P6"><text:span text:style-name="T2">서울시는 더이상 </text:span><text:span text:style-name="T1">UN</text:span><text:span text:style-name="T2">장애인권리협약은 권고일 뿐이라며 무시하지 말고</text:span><text:span text:style-name="T1">, </text:span><text:span text:style-name="T2">협약이 제시하는 장애인 권리 이행에 충실하기를 진심으로 촉구합니다</text:span><text:span text:style-name="T1">.</text:span></text:p>
        </text:list-item>
        <text:list-item>
          <text:p text:style-name="P6"><text:span text:style-name="T2">전장연은 </text:span><text:span text:style-name="T1">8</text:span><text:span text:style-name="T2">월 셋째주까지 차가운 승강장에서 다시금 서울시의 답변을 기다리겠습니다</text:span><text:span text:style-name="T1">. </text:span><text:span text:style-name="T2">끝</text:span><text:span text:style-name="T1">.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 SD Gothic Neo" svg:font-family="'Apple SD Gothic Neo', 'Malgun Gothic', '맑은 고딕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5T15:48:50.580000000</meta:creation-date>
    <dc:date>2023-07-25T15:49:45.594000000</dc:date>
    <meta:editing-duration>PT55S</meta:editing-duration>
    <meta:editing-cycles>2</meta:editing-cycles>
    <meta:generator>LibreOffice/6.4.5.2$Windows_X86_64 LibreOffice_project/a726b36747cf2001e06b58ad5db1aa3a9a1872d6</meta:generator>
    <meta:document-statistic meta:table-count="1" meta:image-count="0" meta:object-count="0" meta:page-count="2" meta:paragraph-count="36" meta:word-count="1799" meta:character-count="2362" meta:non-whitespace-character-count="1905"/>
  </office:meta>
</office:document-meta>
</file>