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💬 </text:span><text:span text:style-name="T3">지병수</text:span><text:span text:style-name="T1">(</text:span><text:span text:style-name="T3">부천무지개유니온</text:span><text:span text:style-name="T1">)</text:span><text:line-break/><text:span text:style-name="T2">“</text:span><text:span text:style-name="T3">이태원방 확진자를 시작으로 성소수자는 숨을 수 밖에 없고 드러낼 수 없는 존재가 됐습니다</text:span><text:span text:style-name="T1">. </text:span><text:span text:style-name="T3">코로나 이후에 많은 사람들이 차별에 대한 감수성이 높아지고 사회 제도의 문제라는 것을 알게됐습니다</text:span><text:span text:style-name="T1">. </text:span><text:span text:style-name="T3">이제 더 이상 질병에 걸렸다는 이유로 차별받거나 불이익 받는 일은 없어야 합니다</text:span><text:span text:style-name="T1">. </text:span><text:span text:style-name="T3">부천시민들께 호소드립니다</text:span><text:span text:style-name="T1">. </text:span><text:span text:style-name="T3">함께 차별금지법에 힘써주십시오</text:span><text:span text:style-name="T1">.”</text:span><text:line-break/><text:line-break/><text:span text:style-name="T2">💬</text:span><text:span text:style-name="T3">역곡에 사는 부천 시민</text:span><text:span text:style-name="T1">!</text:span><text:line-break/><text:span text:style-name="T3">마이크 잡는 것은 정치인만 하는 줄 알았습니다</text:span><text:span text:style-name="T1">. </text:span><text:span text:style-name="T3">연차를 내고 마이크를 잡았습니다</text:span><text:span text:style-name="T1">. </text:span><text:span text:style-name="T3">매일 아침 출근 시간 지하철 안 버스 안에서 저는 휠체어 이용자를 만나본 적이 없습니다</text:span><text:span text:style-name="T1">. </text:span><text:span text:style-name="T3">아이를 데리고 간 공공도서관에서 발달장애인을 만나본 적도 없습니다</text:span><text:span text:style-name="T1">. </text:span><text:span text:style-name="T3">자연스러운 경험들이 한국에서 일어나지 않습니다</text:span><text:span text:style-name="T1">. </text:span><text:span text:style-name="T3">거리에서 일상에서 나와 다른 사람을 만나기 어렵습니다</text:span><text:span text:style-name="T1">. </text:span><text:span text:style-name="T3">우리가 드나드는 공간이 누군가에게 높은 턱이 있는 장소이기도 합니다</text:span><text:span text:style-name="T1">. </text:span><text:span text:style-name="T3">그 턱을 넘어올 수 있는 사람이 들어올 수 있는 자격이 있다고 합니다</text:span><text:span text:style-name="T1">.</text:span><text:line-break/><text:span text:style-name="T3">차별금지법은 나의 편안한 일상이 누군가의 불편함을 담보로 굴러가고 있다는 사실을 자각하게 할 것입니다</text:span><text:span text:style-name="T1">.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9:05:31.808000000</meta:creation-date>
    <dc:date>2022-03-02T20:49:14.247000000</dc:date>
    <meta:editing-duration>PT2M1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419" meta:character-count="550" meta:non-whitespace-character-count="421"/>
  </office:meta>
</office:document-meta>
</file>