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표1" style:family="table">
      <style:table-properties style:width="12.721cm" table:align="left"/>
    </style:style>
    <style:style style:name="표1.A" style:family="table-column">
      <style:table-column-properties style:column-width="12.721cm"/>
    </style:style>
    <style:style style:name="표1.1" style:family="table-row">
      <style:table-row-properties style:min-row-height="0.889cm"/>
    </style:style>
    <style:style style:name="표1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loext:contextual-spacing="false" style:line-height-at-least="0.55cm" fo:text-align="center" style:justify-single-word="false" fo:text-indent="0cm" style:auto-text-indent="false"/>
      <style:text-properties fo:color="#000000" style:font-size-asian="10.8000001907349pt" style:font-weight-asian="bold"/>
    </style:style>
    <style:style style:name="P2" style:family="paragraph" style:parent-style-name="Text_20_body">
      <style:paragraph-properties style:line-height-at-least="0.508cm" fo:text-align="justify" style:justify-single-word="false" fo:orphans="2" fo:widows="2"/>
      <style:text-properties fo:color="#000000" fo:font-size="8.39999961853027pt"/>
    </style:style>
    <style:style style:name="P3" style:family="paragraph" style:parent-style-name="Text_20_body">
      <style:paragraph-properties style:line-height-at-least="0.508cm" fo:text-align="center" style:justify-single-word="false" fo:orphans="2" fo:widows="2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style:line-height-at-least="0.508cm" fo:text-align="justify" style:justify-single-word="false" fo:orphans="2" fo:widows="2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style:line-height-at-least="0.508cm" fo:text-align="justify" style:justify-single-word="false" fo:orphans="2" fo:widows="2" fo:text-indent="0cm" style:auto-text-indent="false"/>
      <style:text-properties fo:color="#000000" fo:font-size="8.39999961853027pt"/>
    </style:style>
    <style:style style:name="P6" style:family="paragraph" style:parent-style-name="Text_20_body">
      <style:paragraph-properties fo:margin-left="0cm" fo:margin-right="0cm" style:line-height-at-least="0.508cm" fo:text-align="justify" style:justify-single-word="false" fo:orphans="2" fo:widows="2" fo:text-indent="0cm" style:auto-text-indent="false"/>
      <style:text-properties fo:color="#000000" fo:font-size="8.39999961853027pt" fo:font-weight="bold"/>
    </style:style>
    <style:style style:name="P7" style:family="paragraph" style:parent-style-name="Text_20_body">
      <style:paragraph-properties fo:margin-left="0cm" fo:margin-right="0cm" style:line-height-at-least="0.487cm" fo:text-align="center" style:justify-single-word="false" fo:orphans="2" fo:widows="2" fo:text-indent="0cm" style:auto-text-indent="false"/>
      <style:text-properties fo:color="#000000" fo:font-size="8.39999961853027pt" fo:font-weight="bold"/>
    </style:style>
    <style:style style:name="P8" style:family="paragraph" style:parent-style-name="Text_20_body">
      <style:paragraph-properties fo:margin-left="0cm" fo:margin-right="0cm" style:line-height-at-least="0.593cm" fo:text-align="center" style:justify-single-word="false" fo:orphans="2" fo:widows="2" fo:text-indent="0cm" style:auto-text-indent="false"/>
      <style:text-properties fo:color="#000000" fo:font-size="9.60000038146973pt" fo:font-weight="bold"/>
    </style:style>
    <style:style style:name="P9" style:family="paragraph" style:parent-style-name="Text_20_body">
      <style:paragraph-properties fo:margin-left="0cm" fo:margin-right="0cm" style:line-height-at-least="0.508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0" style:family="paragraph" style:parent-style-name="Text_20_body">
      <style:paragraph-properties fo:margin-left="0cm" fo:margin-right="0cm" style:line-height-at-least="0.593cm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1" style:family="paragraph" style:parent-style-name="Text_20_body">
      <style:paragraph-properties fo:margin-left="0cm" fo:margin-right="0cm" style:line-height-at-least="0.889cm" fo:text-align="center" style:justify-single-word="false" fo:orphans="2" fo:widows="2" fo:text-indent="0cm" style:auto-text-indent="false"/>
      <style:text-properties fo:font-variant="normal" fo:text-transform="none" fo:color="#000000" fo:letter-spacing="normal" style:font-size-asian="18pt" style:font-style-asian="normal" style:font-weight-asian="normal"/>
    </style:style>
    <style:style style:name="P12" style:family="paragraph" style:parent-style-name="Text_20_body">
      <style:paragraph-properties fo:margin-left="0cm" fo:margin-right="0cm" style:line-height-at-least="0.508cm" fo:text-align="justify" style:justify-single-word="false" fo:orphans="2" fo:widows="2" fo:text-indent="0cm" style:auto-text-indent="false"/>
      <style:text-properties fo:font-variant="normal" fo:text-transform="none" fo:letter-spacing="normal"/>
    </style:style>
    <style:style style:name="P13" style:family="paragraph" style:parent-style-name="Text_20_body">
      <style:paragraph-properties fo:margin-left="0cm" fo:margin-right="0cm" style:line-height-at-least="0.508cm" fo:text-align="justify" style:justify-single-word="false" fo:orphans="2" fo:widows="2" fo:text-indent="0cm" style:auto-text-indent="false"/>
      <style:text-properties fo:color="#0000ff" fo:font-size="8.39999961853027pt"/>
    </style:style>
    <style:style style:name="T1" style:family="text">
      <style:text-properties fo:font-size="8.39999961853027pt" fo:font-style="normal" fo:font-weight="bold"/>
    </style:style>
    <style:style style:name="T2" style:family="text">
      <style:text-properties fo:font-size="8.39999961853027pt" fo:font-style="normal" fo:font-weight="normal"/>
    </style:style>
    <style:style style:name="T3" style:family="text">
      <style:text-properties style:font-size-asian="8.39999961853027pt" style:font-style-asian="normal" style:font-weight-asian="bold"/>
    </style:style>
    <style:style style:name="T4" style:family="text">
      <style:text-properties style:font-size-asian="8.39999961853027pt" style:font-style-asian="normal" style:font-weight-asian="normal"/>
    </style:style>
    <style:style style:name="T5" style:family="text">
      <style:text-properties fo:color="#000000" fo:font-size="8.39999961853027pt" fo:font-style="normal" fo:font-weight="normal"/>
    </style:style>
    <style:style style:name="T6" style:family="text">
      <style:text-properties fo:color="#000000" fo:font-size="8.39999961853027pt" fo:font-style="normal" fo:font-weight="bold"/>
    </style:style>
    <style:style style:name="T7" style:family="text">
      <style:text-properties fo:color="#000000" style:font-size-asian="8.39999961853027pt" style:font-style-asian="normal" style:font-weight-asian="normal"/>
    </style:style>
    <style:style style:name="T8" style:family="text">
      <style:text-properties fo:color="#000000" style:font-size-asian="8.39999961853027pt" style:font-style-asian="normal" style:font-weight-asian="bold"/>
    </style:style>
    <style:style style:name="T9" style:family="text">
      <style:text-properties fo:color="#000000" fo:font-style="normal" fo:font-weight="normal"/>
    </style:style>
    <style:style style:name="T10" style:family="text">
      <style:text-properties fo:font-size="9.60000038146973pt" fo:font-style="normal" fo:font-weight="bold"/>
    </style:style>
    <style:style style:name="T11" style:family="text">
      <style:text-properties style:font-size-asian="9.60000038146973pt" style:font-style-asian="normal" style:font-weight-asian="bold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표1" table:style-name="표1">
        <table:table-column table:style-name="표1.A"/>
        <table:table-row table:style-name="표1.1">
          <table:table-cell table:style-name="표1.A1" office:value-type="string">
            <text:p text:style-name="P1">한나라당 국가보안법 개정안에 대한 의견서</text:p>
          </table:table-cell>
        </table:table-row>
      </table:table>
      <text:p text:style-name="P9"><text:span text:style-name="T1">1. </text:span><text:span text:style-name="T3">들어가며</text:span></text:p>
      <text:p text:style-name="P5"/>
      <text:p text:style-name="P9"><text:span text:style-name="T4">한나라당은 </text:span><text:span text:style-name="T2">17</text:span><text:span text:style-name="T4">대 정기국회가 개원된 이래 국가보안법에 관한 당론을 정하지 못한 채 ‘국가보안법 폐지 결사 반대’의 목소리만 높이며</text:span><text:span text:style-name="T2">, </text:span><text:span text:style-name="T4">다른 국회 일정에까지 막대한 차질을 빚게 했다</text:span><text:span text:style-name="T2">. </text:span><text:span text:style-name="T4">최근에야 비등한 비판 여론에 밀려 몇 가지 개정안을 급조한 바 있다</text:span><text:span text:style-name="T2">. </text:span><text:span text:style-name="T4">하지만</text:span><text:span text:style-name="T2">, </text:span><text:span text:style-name="T4">한나라당이 마련한 개정안들은 테러방지법과 뒤섞여 현 국가보안법보다 훨씬 더 반인권적이거나 이름만 ‘국가안전보장법’으로 바꾼 것에 불과하다</text:span><text:span text:style-name="T2">. </text:span><text:span text:style-name="T4">언론에는 그 중 한나라당 국가보안법 </text:span><text:span text:style-name="T2">TFT</text:span><text:span text:style-name="T4">에서 마련한 개정안이 당내에서 가장 많은 지지를 얻은 것으로 알려졌다</text:span><text:span text:style-name="T2">. </text:span><text:span text:style-name="T4">이 개정안은 첫째 현행 국가보안법 체제의 골격 유지</text:span><text:span text:style-name="T2">, </text:span><text:span text:style-name="T4">둘째 핵심조항인 제</text:span><text:span text:style-name="T2">2</text:span><text:span text:style-name="T4">조 반국가단체 조항과 제</text:span><text:span text:style-name="T2">7</text:span><text:span text:style-name="T4">조 소위 이적표현 부분의 일부 표현 수정</text:span><text:span text:style-name="T2">, </text:span><text:span text:style-name="T4">셋째 대표적 독소조항인 불고지죄 등의 삭제를 그 골자로 하고 있다</text:span><text:span text:style-name="T2">. </text:span></text:p>
      <text:p text:style-name="P5"/>
      <text:p text:style-name="P12"><text:span text:style-name="T7">그런데</text:span><text:span text:style-name="T5">,</text:span><text:span text:style-name="T9"> </text:span><text:span text:style-name="T7">이 개정안 역시 일부 조항의 수정 혹은 삭제에도 불구하고</text:span><text:span text:style-name="T5">, </text:span><text:span text:style-name="T7">여전히 국가보안법이라는 권위주의시대․냉전시대의 유물을 존치시키겠다는 입장에서 나온 것이므로 한나라당의 여타 개정안과 본질적으로 다르지 않다</text:span><text:span text:style-name="T5">.</text:span><text:span text:style-name="T9"> </text:span><text:span text:style-name="T7">국가보안법의 핵심조항이 거의 개선되지 않은 이 개정안이 수용된다면</text:span><text:span text:style-name="T5">, </text:span><text:span text:style-name="T7">오히려 사문화되어가던 국가보안법에 재기의 기회를 제공하는 셈이 되고 말 것이다</text:span><text:span text:style-name="T5">.</text:span></text:p>
      <text:p text:style-name="P5"/>
      <text:p text:style-name="P9"><text:span text:style-name="T1">2. </text:span><text:span text:style-name="T3">한나라당 국가보안법 개정안 비판</text:span></text:p>
      <text:p text:style-name="P6"/>
      <text:p text:style-name="P9"><text:span text:style-name="T3">가</text:span><text:span text:style-name="T1">. </text:span><text:span text:style-name="T3">국가보안법 존치론에 다름 아니다</text:span><text:span text:style-name="T1">.       </text:span></text:p>
      <text:p text:style-name="P5"/>
      <text:p text:style-name="P12"><text:span text:style-name="T7">국가보안법은 해방 직후 혼란한 비상사태를 규율하기 위해 만든 법이며</text:span><text:span text:style-name="T5">, </text:span><text:span text:style-name="T7">형법이 제정될 때까지만 기능하는 한시법으로 제정된 것이었다</text:span><text:span text:style-name="T5">. </text:span><text:span text:style-name="T7">하지만</text:span><text:span text:style-name="T5">, </text:span><text:span text:style-name="T7">국가보안법은 분단현실을 빌미로 그 목숨을 연장했고</text:span><text:span text:style-name="T5">, </text:span><text:span text:style-name="T7">독재정권의 보호막인 ‘정권안보법’으로 악용되어왔다</text:span><text:span text:style-name="T5">. </text:span><text:span text:style-name="T7">국가안보가 아니라 정권안보를 위한 반인권적 탄압을 합법화하는 악법으로 기능해왔던 것이다</text:span><text:span text:style-name="T5">. </text:span><text:span text:style-name="T7">최근 한나라당의 색깔공세로 불거져 나온 안기부</text:span><text:span text:style-name="T5">(</text:span><text:span text:style-name="T7">현 국정원</text:span><text:span text:style-name="T5">) </text:span><text:span text:style-name="T7">등 공안기구의 고문과 용공조작 사건들이 그 단적인 예이다</text:span><text:span text:style-name="T5">.</text:span></text:p>
      <text:p text:style-name="P5"/>
      <text:p text:style-name="P12"><text:span text:style-name="T7">하지만</text:span><text:span text:style-name="T5">, </text:span><text:span text:style-name="T7">국가보안법이 법으로서의 권위를 잃어버린 지는 이미 오래다</text:span><text:span text:style-name="T5">. </text:span><text:span text:style-name="T7">국가보안법 처벌자들은 법적으로</text:span><text:span text:style-name="T5">, </text:span><text:span text:style-name="T7">정치적으로 거의 예외없이 사면 복권되었고</text:span><text:span text:style-name="T5">, </text:span><text:span text:style-name="T7">간첩이 아니라 민주화 운동세력이 국가보안법에 따라 빨갱이로 매도당했던 것은 주지의 사실이다</text:span><text:span text:style-name="T5">.</text:span><text:span text:style-name="T9"> </text:span><text:span text:style-name="T7">더욱이 탈냉전과 남북화해협력의 시대를 맞아</text:span><text:span text:style-name="T5">, </text:span><text:span text:style-name="T7">반공수호의 보루였던 국가보안법은 서서히 죽어가고 있다</text:span><text:span text:style-name="T5">.  </text:span></text:p>
      <text:p text:style-name="P5"/>
      <text:p text:style-name="P9"><text:span text:style-name="T4">한나라당의 국가보안법 개정안은 국가보안법 체제를 그대로 유지해야 한다는 존치론적 입장에서 마련된 대안이다</text:span><text:span text:style-name="T2">. </text:span><text:span text:style-name="T4">이 정도 수준의 개정으로는 수십 년 동안 독재와 권위주의의 시대에 인권의 사각지대에서 살아온 부끄러운 과거사를 결코 청산할 수 없다</text:span><text:span text:style-name="T2">. </text:span><text:span text:style-name="T4">오히려 사문화되어가던 국가보안법에 새 생명을 불어넣는 역설적인 결과만 초래할 것이 분명하다</text:span><text:span text:style-name="T2">.</text:span></text:p>
      <text:p text:style-name="P5"/>
      <text:p text:style-name="P12"><text:span text:style-name="T8">나</text:span><text:span text:style-name="T6">.  </text:span><text:span text:style-name="T8">제</text:span><text:span text:style-name="T6">2</text:span><text:span text:style-name="T8">조 </text:span><text:span text:style-name="T6">[</text:span><text:span text:style-name="T8">정의</text:span><text:span text:style-name="T6">] </text:span><text:span text:style-name="T8">개정안</text:span></text:p>
      <text:p text:style-name="P2"/>
      <text:p text:style-name="P3"><text:bookmark text:name="#1848088631"/></text:p>
      <text:p text:style-name="P5"/>
      <text:p text:style-name="P12"><text:span text:style-name="T6">(1) </text:span><text:span text:style-name="T8">한나라당이 국가보안법의 해악적 요소에 대해서 최소한의 개선의지도 없음은 제</text:span><text:span text:style-name="T6">2</text:span><text:span text:style-name="T8">조 개정안에서 단적으로 확인할 수 있다</text:span><text:span text:style-name="T6">.</text:span><text:span text:style-name="T9"> </text:span><text:span text:style-name="T7">이 개정안은 종전의 ‘정부참칭’ 규정을 ‘정부를 표방하면서 대한민국의 정통성을 부정’하는 것으로 바꾼 것인데</text:span><text:span text:style-name="T5">, </text:span><text:span text:style-name="T7">참칭과 표방은 법률적 의미에서 아무런 차이가 없으며</text:span><text:span text:style-name="T5">, ‘</text:span><text:span text:style-name="T7">대한민국의 정통성’은 지금까지 법원과 검찰의 해석에 비춰 볼 때 전혀 무의미한 사족에 불과하거나 오히려 처벌범위를 더 넓힐 우려까지 있기 때문이다</text:span><text:span text:style-name="T5">. </text:span><text:span text:style-name="T7">이 개정안에 따르더라도 북한은 여전히 대한민국의 정통성을 부정하는 </text:span><text:soft-page-break/><text:span text:style-name="T7">정부표방단체인 반국가단체로 해석되며</text:span><text:span text:style-name="T5">, </text:span><text:span text:style-name="T7">북한을 반국가단체로 해석하는 한 권위주의적 정부에 대해 비판적 활동을 하는 국내의 단체들을 북한의 주장과 동일 또는 유사한 주장을 한다고 매도함으로써 역시 반국가단체 또는 이적단체로 처벌할 수 있다는 점에서 하등 달라진 것이 없다</text:span><text:span text:style-name="T5">.</text:span></text:p>
      <text:p text:style-name="P5"/>
      <text:p text:style-name="P12"><text:span text:style-name="T6">(2)</text:span><text:span text:style-name="T9"> ‘</text:span><text:span text:style-name="T8">대한민국의 정통성 부정’ 부분은 추상적이고 애매모호하여 형벌법규의 명확성 원칙이라는 죄형법정주의에 반하는 위헌적 규정이다</text:span><text:span text:style-name="T6">.</text:span><text:span text:style-name="T9"> </text:span><text:span text:style-name="T7">이는 국가보안법의 위헌성 정도를 더욱 강화시켜 오히려 자의적인 법적용</text:span><text:span text:style-name="T5">·</text:span><text:span text:style-name="T7">남용의 여지를 넓히는 문제를 야기한다</text:span><text:span text:style-name="T5">. </text:span><text:span text:style-name="T7">본래 정통성이란 어느 주체가 가져야 할 정당한 법통을 의미한다</text:span><text:span text:style-name="T5">. </text:span><text:span text:style-name="T7">정치사적으로 볼 때 ‘정통성’ 은 지배권력이 자신들의 기득권에 대항하는 세력을 억압하면서 이를 정당화하는 수단으로 악용되어왔다</text:span><text:span text:style-name="T5">. </text:span><text:span text:style-name="T7">특히</text:span><text:span text:style-name="T5">, </text:span><text:span text:style-name="T7">정통성에 흠결이 있는 지배집단일수록 오히려 더욱 정통성에 집착하는 양태를 보여왔다</text:span><text:span text:style-name="T5">.</text:span><text:span text:style-name="T9"> </text:span><text:span text:style-name="T7">이러한 점에서 ‘대한민국의 정통성’이란 규정은 헌법과 같은 고도의 추상적 규범이라면 몰라도 형벌법규로서는 전혀 적합하지 않으며</text:span><text:span text:style-name="T5">, </text:span><text:span text:style-name="T7">자의적인 해석여지를 더욱 넓혀 위헌적 요소를 가중시킬 뿐이다</text:span><text:span text:style-name="T5">.</text:span></text:p>
      <text:p text:style-name="P5"/>
      <text:p text:style-name="P12"><text:span text:style-name="T6">(3) </text:span><text:span text:style-name="T8">무엇보다도 한나라당 개정안의 가장 심각한 문제는 북한을 여전히 반국가단체로 낙인찍고 있다는 것이다</text:span><text:span text:style-name="T6">.</text:span><text:span text:style-name="T9"> </text:span><text:span text:style-name="T7">반국가단체 개념이야말로 국가보안법 전체의 열쇠</text:span><text:span text:style-name="T5">, </text:span><text:span text:style-name="T7">핵심이자 존재이유에 해당되는 조문이다</text:span><text:span text:style-name="T5">. </text:span><text:span text:style-name="T7">반국가단체를 전제로 이와 관련되는 다양한 행위</text:span><text:span text:style-name="T5">(</text:span><text:span text:style-name="T7">가입</text:span><text:span text:style-name="T5">, </text:span><text:span text:style-name="T7">지도적 임무 종사</text:span><text:span text:style-name="T5">, </text:span><text:span text:style-name="T7">그 구성원과의 만남</text:span><text:span text:style-name="T5">)</text:span><text:span text:style-name="T7">를 처벌하는 것이 국가보안법의 주된 내용이기 때문이다</text:span><text:span text:style-name="T5">. </text:span><text:span text:style-name="T7">하지만</text:span><text:span text:style-name="T5">, </text:span><text:span text:style-name="T7">현실에서 북한은 국제법상 공인된 국가이지 더 이상 반국가단체가 아니다</text:span><text:span text:style-name="T5">. </text:span><text:span text:style-name="T7">국가보안법과 그 법을 적용하는 사법부</text:span><text:span text:style-name="T5">, </text:span><text:span text:style-name="T7">그리고 반공과 반북을 넘어서지 못하는 수구세력의 눈에만 반국가단체인 것이다</text:span><text:span text:style-name="T5">.</text:span></text:p>
      <text:p text:style-name="P5"/>
      <text:p text:style-name="P12"><text:span text:style-name="T6">(4) </text:span><text:span text:style-name="T8">국가보안법은 제</text:span><text:span text:style-name="T6">2</text:span><text:span text:style-name="T8">조 반국가단체 규정을 골간으로 하여 이와 관련되는 제반행위를 처벌하는 체제로 되어 있다</text:span><text:span text:style-name="T6">.</text:span><text:span text:style-name="T9"> </text:span><text:span text:style-name="T7">마치 제</text:span><text:span text:style-name="T5">2</text:span><text:span text:style-name="T7">조를 뿌리로 하여 나머지 규정들이 얽혀 있는 고구마줄기와 같다</text:span><text:span text:style-name="T5">. </text:span><text:span text:style-name="T7">따라서 국가보안법은 제</text:span><text:span text:style-name="T5">2</text:span><text:span text:style-name="T7">조를 완전히 제거하지 않는 이상 일부조항을 첨삭하는 부분 개정만으로는 국가보안법으로 초래된 해악을 결코 제거할 수 없다</text:span><text:span text:style-name="T5">. </text:span><text:span text:style-name="T7">자유민주주의 체제를 전복할 목적의 단체는 형법의 내란죄 관련규정으로 충분히 규율할 수 있는 이상 국가보안법의 반국가단체 규정은 불필요할 뿐 아니라 악용의 여지를 감수하면서 존속시킬 하등의 이유가 없는 것이다</text:span><text:span text:style-name="T5">.</text:span></text:p>
      <text:p text:style-name="P5"/>
      <text:p text:style-name="P4"><text:span text:style-name="T3">다</text:span><text:span text:style-name="T1">. </text:span><text:span text:style-name="T3">제</text:span><text:span text:style-name="T1">7</text:span><text:span text:style-name="T3">조 </text:span><text:span text:style-name="T1">[</text:span><text:span text:style-name="T3">찬양․고무 등</text:span><text:span text:style-name="T1">] </text:span><text:span text:style-name="T3">개정안</text:span></text:p>
      <text:p text:style-name="P2"/>
      <text:p text:style-name="P3"><text:bookmark text:name="#1850324694"/></text:p>
      <text:p text:style-name="P5"/>
      <text:p text:style-name="P12"><text:span text:style-name="T5">(1) </text:span><text:span text:style-name="T7">한나라당 개정안은 종래 ‘자유민주적 기본질서를 위태롭게 한다는 정을 알면서’를 ‘</text:span><text:span text:style-name="T5">...</text:span><text:span text:style-name="T7">목적’으로</text:span><text:span text:style-name="T5">, </text:span><text:span text:style-name="T7">종래 ‘찬양</text:span><text:span text:style-name="T5">·</text:span><text:span text:style-name="T7">고무’를 ‘공공장소에서 찬양’으로 바꾸고</text:span><text:span text:style-name="T5">, ‘</text:span><text:span text:style-name="T7">허위사실 날조</text:span><text:span text:style-name="T5">(</text:span><text:span text:style-name="T7">제</text:span><text:span text:style-name="T5">4</text:span><text:span text:style-name="T7">항</text:span><text:span text:style-name="T5">)’</text:span><text:span text:style-name="T7">와 ‘이적표현물 복사</text:span><text:span text:style-name="T5">·</text:span><text:span text:style-name="T7">소지</text:span><text:span text:style-name="T5">·</text:span><text:span text:style-name="T7">운반’ 규정을 삭제한 것인데</text:span><text:span text:style-name="T5">, </text:span><text:span text:style-name="T7">이는 국가보안법 제</text:span><text:span text:style-name="T5">7</text:span><text:span text:style-name="T7">조의 적용에 있어서 거의 아무런 변화도 없이 생색내기에 불과하다</text:span><text:span text:style-name="T5">.</text:span></text:p>
      <text:p text:style-name="P5"/>
      <text:p text:style-name="P9"><text:span text:style-name="T2">(2) </text:span><text:span text:style-name="T4">주관적 구성요건으로서의 ‘목적’의 문제</text:span></text:p>
      <text:p text:style-name="P5"/>
      <text:p text:style-name="P9"><text:span text:style-name="T4">지금까지 국가보안법 적용 과정에서 주관적 요소인 ‘정을 알면서</text:span><text:span text:style-name="T2">(</text:span><text:span text:style-name="T4">고의</text:span><text:span text:style-name="T2">)’</text:span><text:span text:style-name="T4">나 ‘목적’은 수사의 대상조차 아니었다</text:span><text:span text:style-name="T2">. ‘</text:span><text:span text:style-name="T4">이적표현물’과 같은 특정 증거자료나 활동내용만 확인되면 주관적 요소인 ‘고의’는 인정되었기 때문이다</text:span><text:span text:style-name="T2">. </text:span><text:span text:style-name="T4">따라서 주관적 요건인 ‘정을 알면서’를 ‘목적’으로 바꾸는 것은 특별한 의미가 없다</text:span><text:span text:style-name="T2">. </text:span><text:span text:style-name="T4">본래 형법 이론에서 「목적」은「고의」보다 강화된 주관적 구성요건으로서 기능해야 한다</text:span><text:span text:style-name="T2">. </text:span><text:span text:style-name="T4">그러나 법원은 이적표현물 소지 등에서 ‘목적</text:span><text:span text:style-name="T2">' </text:span><text:span text:style-name="T4">유무를 판단함에 있어서 “국가보안법 제</text:span><text:span text:style-name="T2">7</text:span><text:span text:style-name="T4">조 제</text:span><text:span text:style-name="T2">5</text:span><text:span text:style-name="T4">항 위반죄는 … 이른바 목적범이기는 하나 그 목적은 그 행위에 대한 적극적 의욕이나 확정적 인식까지는 필요 없고 미필적 인식으로 족한 것이므로 행위자가 표현물의 내용이 객관적으로 보아 반국가단체인 북한의 대남선전</text:span><text:span text:style-name="T2">, </text:span><text:span text:style-name="T4">선동 등의 활동에 동조하는 등의 이적성을 담고 있는 것임을 인식하고</text:span><text:span text:style-name="T2">, </text:span><text:span text:style-name="T4">나아가 그와 같은 이적행위가 될지도 모른다는 미필적 인식이 있으면 위 조항 구성요건은 충족된다</text:span><text:span text:style-name="T2">(</text:span><text:span text:style-name="T4">대법원 </text:span><text:span text:style-name="T2">1992. 3. 31. </text:span><text:span text:style-name="T4">선고 </text:span><text:span text:style-name="T2">90</text:span><text:span text:style-name="T4">도</text:span><text:span text:style-name="T2">2033 </text:span><text:span text:style-name="T4">판결</text:span><text:span text:style-name="T2">, 1992. 7. 14. </text:span><text:span text:style-name="T4">선고 </text:span><text:span text:style-name="T2">91</text:span><text:span text:style-name="T4">도</text:span><text:span text:style-name="T2">41 </text:span><text:span text:style-name="T4">판결 등</text:span><text:span text:style-name="T2">)”</text:span><text:span text:style-name="T4">고 하여</text:span><text:span text:style-name="T2">, </text:span><text:span text:style-name="T4">미필적 고의와 같은 수준으로 해석해 왔다</text:span><text:span text:style-name="T2">. </text:span><text:span text:style-name="T4">따라서 “… 정을 알면서”를 “…할 목적으로”라고 개정한다고 하여</text:span><text:span text:style-name="T2">, </text:span><text:span text:style-name="T4">처벌 범위가 축소되거나 남용의 소지가 줄어드는 것은 아니다</text:span><text:span text:style-name="T2">.</text:span></text:p>
      <text:p text:style-name="P5"><text:soft-page-break/></text:p>
      <text:p text:style-name="P9"><text:span text:style-name="T1">(3) ‘</text:span><text:span text:style-name="T3">선전․선동’ 의 문제</text:span></text:p>
      <text:p text:style-name="P5"/>
      <text:p text:style-name="P9"><text:span text:style-name="T4">종래 ‘찬양․고무’ 규정의 문제점으로 지적되었던 것은 ① 용어의 불명확성․애매함 </text:span><text:span text:style-name="T2">(</text:span><text:span text:style-name="T4">그로 인한 남용의 가능성</text:span><text:span text:style-name="T2">), ② </text:span><text:span text:style-name="T4">특정 사상에 대한 호의적인 생각․의사 표명 자체를 처벌대상으로 삼아 양심․표현의 자유를 지나치게 제한한다는 점</text:span><text:span text:style-name="T2">, ③ </text:span><text:span text:style-name="T4">북한의 주장과 유사하거나 동일하기만 하면 무조건 처벌하여 남북간 적대 관계를 고착화시킨다는 점 등이다</text:span><text:span text:style-name="T2">. </text:span><text:span text:style-name="T4">그런데 한나라당의 개정안은 ‘고무’등의 한 두개 단어만 수정하였을 뿐 이와 같은 문제점을 그대로 온존시키고 있다</text:span><text:span text:style-name="T2">.</text:span></text:p>
      <text:p text:style-name="P13"/>
      <text:p text:style-name="P9"><text:span text:style-name="T4">구체적인 국헌 문란 목적의 폭동을 ‘범할 것’을 선전․선동한 경우만 처벌한다면 현행 내란 선전․선동</text:span><text:span text:style-name="T2">(</text:span><text:span text:style-name="T4">형법 제</text:span><text:span text:style-name="T2">90</text:span><text:span text:style-name="T4">조 제</text:span><text:span text:style-name="T2">2</text:span><text:span text:style-name="T4">항</text:span><text:span text:style-name="T2">)</text:span><text:span text:style-name="T4">으로 충분하고</text:span><text:span text:style-name="T2">, </text:span><text:span text:style-name="T4">그 외의 것을 처벌하는 것은 과잉형법이다</text:span><text:span text:style-name="T2">. </text:span><text:span text:style-name="T4">게다가 어떤 주장에 대해 동의를 얻기 위한 의사표시만으로 중형에 처하는 것은 명백히 사상․양심의 자유를 침해하는 것이다</text:span><text:span text:style-name="T2">. </text:span></text:p>
      <text:p text:style-name="P13"/>
      <text:p text:style-name="P9"><text:span text:style-name="T4">개념상으로도</text:span><text:span text:style-name="T2">, ① </text:span><text:span text:style-name="T4">「선동」이라는 법률 용어의 본래적 의미는 “불특정 다수인에 대하여 감정적인 자극을 주어 정당한 판단을 잃게 하여 범죄 행위의 결행을 하게 하거나 또는 이미 존재하는 결의를 촉구하게 하는 것”이므로</text:span><text:span text:style-name="T2">, ‘</text:span><text:span text:style-name="T4">단체나 구성원 또는 그 지령을 받은 자의 활동’을 대상으로 하기에는 적절하지 않다</text:span><text:span text:style-name="T2">.  ② </text:span><text:span text:style-name="T4">「선전」은 “불특정다수인에 대하여 특정사항에 관한 취지를 주지․이해․납득시켜 동의를 얻기 위한 의사표시”이므로 ‘</text:span><text:span text:style-name="T2">(</text:span><text:span text:style-name="T4">단체나 사람을</text:span><text:span text:style-name="T2">) </text:span><text:span text:style-name="T4">선전한다는 것’의 의미는 매우 폭넓게 해석될 수 있다</text:span><text:span text:style-name="T2">. </text:span><text:span text:style-name="T4">그러므로 종래 국가보안법상의 ‘찬양․고무’ 개념처럼 확대 해석된다면</text:span><text:span text:style-name="T2">, </text:span><text:span text:style-name="T4">특정 단체나 사람․사상에 대한 호의적인 견해 표명조차 처벌대상으로 삼아</text:span><text:span text:style-name="T2">, </text:span><text:span text:style-name="T4">종래 「찬양․고무」와 같이 처벌범위가 넓어질 가능성이 크다</text:span><text:span text:style-name="T2">.</text:span></text:p>
      <text:p text:style-name="P5"/>
      <text:p text:style-name="P9"><text:span text:style-name="T4">무엇보다 우리 법원이나 수사기관은 반국가단체인 북한의 주장 등에 찬성하거나 이에 동의하는 의사를 표현하는 행위에 대하여</text:span><text:span text:style-name="T2">, </text:span><text:span text:style-name="T4">그것이 찬양</text:span><text:span text:style-name="T2">, </text:span><text:span text:style-name="T4">고무</text:span><text:span text:style-name="T2">, </text:span><text:span text:style-name="T4">선전</text:span><text:span text:style-name="T2">, </text:span><text:span text:style-name="T4">동조 중 어디에 해당되는가에 대한 명확한 구별 없이 이 죄의 성립을 인정함으로써 쉽사리 이 항의 적용을 확대하여 왔기 때문에</text:span><text:span text:style-name="T2">, </text:span><text:span text:style-name="T4">찬양․고무만 없앤다고 해서 달라질 것은 거의 없다</text:span><text:span text:style-name="T2">. </text:span></text:p>
      <text:p text:style-name="P5"/>
      <text:p text:style-name="P9"><text:span text:style-name="T1">(4) ‘</text:span><text:span text:style-name="T3">공공장소에서의 찬양’ 문제</text:span></text:p>
      <text:p text:style-name="P5"/>
      <text:p text:style-name="P9"><text:span text:style-name="T4">어떤 장소를 ‘공공장소’로 보아 처벌할 것인지</text:span><text:span text:style-name="T2">, </text:span><text:span text:style-name="T4">여전히 조문이 불명확하고 애매할 뿐만아니라 그 동안 법원이 전파가능성 이론을 통해 ‘공연성’을 광범위하게 넓혀온 것을 고려하면 ‘공공장소’ 규정은 적용범위를 절대로 좁히는 것이 아니다</text:span><text:span text:style-name="T2">. </text:span><text:span text:style-name="T4">결국 지극히 사적인 장소면서 상당한 출입 제한이 있는 장소가 아닌 경우는 모두 공공장소에 해당할 수 있어 여전히 양심․사상․표현의 자유가 침해될 수 있다</text:span><text:span text:style-name="T2">.</text:span></text:p>
      <text:p text:style-name="P5"/>
      <text:p text:style-name="P9"><text:span text:style-name="T4">현행법 중 ‘공공장소’라는 구성요건을 가지고 있는 처벌 조항은</text:span><text:span text:style-name="T2">, </text:span><text:span text:style-name="T4">공공장소에서 일반인의 평온한 생활을 보호하고자 하는 경범죄처벌법․동물보호법 등에서나 발견할 수 있다</text:span><text:span text:style-name="T2">. ‘</text:span><text:span text:style-name="T4">공공장소에서 일반인의 평온한 생활’은 공중도덕이나 질서를 보호하는 법률에 적합할 수는 있어도 국가안전을 보호법익으로 하는 국가보안법에 적합한 규정이 아니다</text:span><text:span text:style-name="T2">. </text:span><text:span text:style-name="T4">이런 규정을 국가보안법에 삽입하는 것은 공중도덕 위반 정도의 경범죄 위반행위를 징역형만 규정된 국가보안법으로 처벌하고자 하는 것과 마찬가지이다</text:span><text:span text:style-name="T2">.</text:span></text:p>
      <text:p text:style-name="P5"/>
      <text:p text:style-name="P9"><text:span text:style-name="T4">한편 종래 조문의 ‘찬양’이라는 행위 자체가 내밀한 장소에서 사적으로 표현하는 것을 모두 처벌하는 것이 아니라</text:span><text:span text:style-name="T2">, </text:span><text:span text:style-name="T4">일정한 다수에 대한 표현 행위</text:span><text:span text:style-name="T2">- </text:span><text:span text:style-name="T4">즉</text:span><text:span text:style-name="T2">, ‘</text:span><text:span text:style-name="T4">공연성’을 이미 내포하고 있었다는 점에서</text:span><text:span text:style-name="T2">, ‘</text:span><text:span text:style-name="T4">공공장소에서의’라는 표현은 사족에 불과하고</text:span><text:span text:style-name="T2">, </text:span><text:span text:style-name="T4">종전보다 처벌 범위가 줄어드는 것도 아니다</text:span><text:span text:style-name="T2">.</text:span></text:p>
      <text:p text:style-name="P5"/>
      <text:p text:style-name="P9"><text:span text:style-name="T1">(5) </text:span><text:span text:style-name="T3">허위사실 날조죄</text:span><text:span text:style-name="T1">(</text:span><text:span text:style-name="T3">제</text:span><text:span text:style-name="T1">4</text:span><text:span text:style-name="T3">항</text:span><text:span text:style-name="T1">)</text:span><text:span text:style-name="T3">와 이적 표현물 ‘복사․소지․운반’ 삭제의 문제</text:span></text:p>
      <text:p text:style-name="P5"/>
      <text:p text:style-name="P9"><text:soft-page-break/><text:span text:style-name="T4">허위사실 날조죄는 이승만 정부시절의 ‘유언비어 유포죄’에서 기원하는 것으로서</text:span><text:span text:style-name="T2">, </text:span><text:span text:style-name="T4">근래들어 거의 적용되지 않던 규정이다</text:span><text:span text:style-name="T2">. </text:span><text:span text:style-name="T4">이미 사문화된 조항을 삭제하는 것은 국가보안법의 폐해를 없애는데 별 도움이 되지 못하며</text:span><text:span text:style-name="T2">, </text:span><text:span text:style-name="T4">생색내기에 불과하다</text:span><text:span text:style-name="T2">.</text:span></text:p>
      <text:p text:style-name="P13"/>
      <text:p text:style-name="P9"><text:span text:style-name="T4">종래 제</text:span><text:span text:style-name="T2">7</text:span><text:span text:style-name="T4">조 제</text:span><text:span text:style-name="T2">5</text:span><text:span text:style-name="T4">항에서 문제가 되었던 것은 구체적인 행위에 앞서 ‘이적 표현물’ 이라는 구성요건이 「표현의 자유」의 본질적인 내용을 침해해 왔다는 것이다</text:span><text:span text:style-name="T2">. </text:span><text:span text:style-name="T4">표현의 자유는 자신의 사상 또는 의견을 언어․문자 등으로 불특정 다수인에게 표명하거나 전달함은 물론 알 권리․언론매체접근권․반론권 등을 포함하는 기본권이기 때문이다</text:span><text:span text:style-name="T2">.</text:span></text:p>
      <text:p text:style-name="P5"/>
      <text:p text:style-name="P9"><text:span text:style-name="T4">지금까지 법원은 친북․반자본주의적 요소가 조금이라도 있으면</text:span><text:span text:style-name="T2">, “</text:span><text:span text:style-name="T4">적극적이고 공격적인 표현”으로 보아 처벌하여 왔기 때문에</text:span><text:span text:style-name="T2">, </text:span><text:span text:style-name="T4">몇 가지 개인적 이용 행위를 처벌 대상에서 제외한다고 하더라도</text:span><text:span text:style-name="T2">, </text:span><text:span text:style-name="T4">제작․판매를 제한함으로써 학문․사상의 자유의 본질인 자유로운 언론매체 접근권을 박탈하여</text:span><text:span text:style-name="T2">, </text:span><text:span text:style-name="T4">학문․예술․문화 발전을 저해할 수밖에 없다는 문제점은 그대로 남는다</text:span><text:span text:style-name="T2">.</text:span></text:p>
      <text:p text:style-name="P6"/>
      <text:p text:style-name="P12"><text:span text:style-name="T6">(6) </text:span><text:span text:style-name="T8">결론적으로</text:span><text:span text:style-name="T6">,</text:span><text:span text:style-name="T9"> </text:span><text:span text:style-name="T7">제</text:span><text:span text:style-name="T5">7</text:span><text:span text:style-name="T7">조의 문제는 “명백하고 현존하는 위험의 원칙”에 위배되어</text:span><text:span text:style-name="T5">, </text:span><text:span text:style-name="T7">일반적인 표현행위를 처벌하는데 있다</text:span><text:span text:style-name="T5">. </text:span><text:span text:style-name="T7">한나라당은 단순히 몇 가지 행동 유형에 대한 표현을 삭제하거나 달리하는 방법으로 남용의 우려를 줄일 수 있다고 하고 있으나</text:span><text:span text:style-name="T5">, </text:span><text:span text:style-name="T7">위에서 본 바와 같이 실질적으로는 변하는 것이 아무 것도 없으며</text:span><text:span text:style-name="T5">, </text:span><text:span text:style-name="T7">여전히 일반적인 표현행위를 처벌한다는 점에서는 다르지 않다</text:span><text:span text:style-name="T5">. </text:span><text:span text:style-name="T7">따라서 비폭력적이고 명백․현존하는 위험성도 없는 표현행위를 처벌하는 제</text:span><text:span text:style-name="T5">7</text:span><text:span text:style-name="T7">조 자체를 삭제하지 않고서는</text:span><text:span text:style-name="T5">, </text:span><text:span text:style-name="T7">기본권의 본질적 제한을 피할 수 없다고 할 것이다</text:span><text:span text:style-name="T5">.</text:span></text:p>
      <text:p text:style-name="P5"/>
      <text:p text:style-name="P9"><text:span text:style-name="T1">3. </text:span><text:span text:style-name="T3">맺음말</text:span></text:p>
      <text:p text:style-name="P6"/>
      <text:p text:style-name="P12"><text:span text:style-name="T7">한나라당은 말로는 ‘시대의 흐름에 맞게 전향적 방향으로’ 국가보안법 개정안을 마련하고 있다고 주장한다</text:span><text:span text:style-name="T5">. </text:span><text:span text:style-name="T7">그렇지만</text:span><text:span text:style-name="T5">, </text:span><text:span text:style-name="T7">당내에서 가장 많은 지지를 받았다는 국가보안법 </text:span><text:span text:style-name="T5">TFT</text:span><text:span text:style-name="T7">의 개정안을 살펴보면</text:span><text:span text:style-name="T5">, </text:span><text:span text:style-name="T7">존치론적 입장이 확고한 바</text:span><text:span text:style-name="T5">, ‘</text:span><text:span text:style-name="T7">시대흐름’에는 한참이나 뒤쳐진 것이다</text:span><text:span text:style-name="T5">.</text:span></text:p>
      <text:p text:style-name="P5"/>
      <text:p text:style-name="P9"><text:span text:style-name="T4">우리는 국가보안법 폐지라는 시대사적 과제가 타협과 정쟁의 대상이 될 수 없음을 누차 천명한 바 있다</text:span><text:span text:style-name="T2">. </text:span><text:span text:style-name="T4">현실정치는 타협의 산물이지만 국보법의 문제는 당리당략의 차원을 넘어선 것이다</text:span><text:span text:style-name="T2">. </text:span><text:span text:style-name="T4">한편 당리당략 차원에서 보더라도 발상의 전환이 요구되고 있다</text:span><text:span text:style-name="T2">. </text:span><text:span text:style-name="T4">국가보안법 폐지에 사활적 이해관계를 가지거나</text:span><text:span text:style-name="T2">, </text:span><text:span text:style-name="T4">또 국가보안법 폐지에 막연한 불안감을 가진 이들이 상당수 존재하고</text:span><text:span text:style-name="T2">, </text:span><text:span text:style-name="T4">그러한 이들이 한나라당의 주요한 지지기반임도 분명한 사실이다</text:span><text:span text:style-name="T2">. </text:span><text:span text:style-name="T4">그러나 한나라당과 박근혜 대표는 수구적 이미지를 불식시키지 않는 한 그 미래가 어둡다는 것 또한 분명하다</text:span><text:span text:style-name="T2">. </text:span><text:span text:style-name="T4">한나라당은 두차례 집권에 실패했는데</text:span><text:span text:style-name="T2">, </text:span><text:span text:style-name="T4">그 실패는 우연적인 결과가 아니라 시대의 흐름을 따라가지 못했기 때문임을 자각해야 한다</text:span><text:span text:style-name="T2">.</text:span></text:p>
      <text:p text:style-name="P5"/>
      <text:p text:style-name="P9"><text:span text:style-name="T4">국가보안법 개폐를 둘러싼 논점은 이미 분명해졌으므로 폐지 절차에 많은 시간이 필요하지 않다</text:span><text:span text:style-name="T2">. </text:span><text:span text:style-name="T4">더구나 국가보안법이 소모적 정쟁의 대상이 되는 국면은 하루빨리 종식되어야 한다</text:span><text:span text:style-name="T2">. </text:span><text:span text:style-name="T4">국가보안법 폐지를 지연시키려는 어떠한 시도도 우리는 단연코 반대한다</text:span><text:span text:style-name="T2">.</text:span></text:p>
      <text:p text:style-name="P7"/>
      <text:p text:style-name="P10"><text:span text:style-name="T10">2004</text:span><text:span text:style-name="T11">년 </text:span><text:span text:style-name="T10">12</text:span><text:span text:style-name="T11">월 </text:span><text:span text:style-name="T10">24</text:span><text:span text:style-name="T11">일</text:span></text:p>
      <text:p text:style-name="P8"/>
      <text:p text:style-name="P11">민주사회를 위한 변호사모임 회장 이석태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3T15:38:31.955000000</meta:creation-date>
    <dc:date>2020-07-23T15:39:11.854000000</dc:date>
    <meta:editing-duration>PT40S</meta:editing-duration>
    <meta:editing-cycles>2</meta:editing-cycles>
    <meta:generator>LibreOffice/6.4.4.2$Windows_X86_64 LibreOffice_project/3d775be2011f3886db32dfd395a6a6d1ca2630ff</meta:generator>
    <meta:document-statistic meta:table-count="1" meta:image-count="0" meta:object-count="0" meta:page-count="4" meta:paragraph-count="38" meta:word-count="5265" meta:character-count="6807" meta:non-whitespace-character-count="5329"/>
  </office:meta>
</office:document-meta>
</file>