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/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[주호영 원내대표 면담입장] ‘노력하겠다’는 것이 지금까지 무책임했던 ‘표현’에 불과하지 않기를 기대한다.</text:h>
      <text:h text:style-name="Heading_20_3" text:outline-level="3">정치적 책임이 큰 집권 여당 주호영 원내대표의 ‘노력하겠다’는 표현이 지금까지 권력을 향유했던 사람들의 무책임한 표현에 불과하지 않기를 기대한다. .</text:h>
      <text:p text:style-name="Text_20_body">전국장애인차별철폐연대(이하 ‘전장연’)은 11월30일 국민의힘 주호영 원내대표와 여의도에서 면담했다.</text:p>
      <text:p text:style-name="Text_20_body">이번 면담은 주호영 원내대표에게 지난 조계사 총무원장 취임식에서 ‘국감이 끝나면 만나겠다’는 약속이 차일피일 미루어지면서 예결위 논의가 끝나가는 상황에서 절박한 마음으로 조계사 대웅전에 모셔진 부처님께 예불을 드리며까지 호소한 결과 만남이 이루어졌다.</text:p>
      <text:p text:style-name="Text_20_body">만남의 자리에는 주호영 원내대표와 함께 정희용 의원(원내대표 비서실장)과 장동혁 의원(원내대변인)이 함께 배석하였다.</text:p>
      <text:p text:style-name="Text_20_body">주호영 원내대표는 ‘11월30일, 자정을 기점으로 법적으로 예산결산특별위원회의 논의 시한이 종료된다’고 언급하며, 이후에는 예산결산특별위원회의 양당 간사들과 양당 원내대표가 마지막 예산협의를 진행하여 국회 본회의에서 결정한다고 설명했다.</text:p>
      <text:p text:style-name="Text_20_body">만약 여야합의가 원만하지 않으면, 23년 예산은 정부 준예산으로 통과될 것이라는 가능성도 언급하면서 그때는 정부 예산안이 기준이 된다고 했다.</text:p>
      <text:p text:style-name="Text_20_body"><text:span text:style-name="Strong_20_Emphasis">주호영 원내대표는 이철규 국민의힘 예산결산특별위원회 간사에게 장애인권리예산을 챙길 수 있도록 연락</text:span>하겠다고 했으며, <text:span text:style-name="Strong_20_Emphasis">박홍근 더불어민주당 원내대표에게도 면담 사실을 알리고 장애인 권리예산이 챙겨질 수 있도록 노력</text:span>하겠다고 했다.</text:p>
      <text:p text:style-name="Text_20_body">이미 야당은 장애인권리예산 반영을 공개적으로 약속까지 했다. 이제 남은 것은 집권여당의 책임만이 남았다.</text:p>
      <text:p text:style-name="Text_20_body">여야 두당이 힘을 합쳐 윤석열 정부안에 담겨진 장애인권리를 삭감동결한 예산을 여야가 합의한 각 상임위 예산은 예결위에서 기획재정부의 반대를 넘어 책임있게 반영하여야 한다. 그것이 정치가 책임지는 모습이다.</text:p>
      <text:p text:style-name="Text_20_body">주호영 원내대표는 오늘 오전 더불어민주당 박홍근 원내대표와 협의가 있다고 했다.</text:p>
      <text:p text:style-name="Text_20_body">주호영 원내대표는 면담자리에서 박홍근 원내대표에게 전장연 대표단의 만남과 요구사항에 대하여 말하고 논의하겠다는 약속을 하였다.</text:p>
      <text:p text:style-name="Text_20_body">전장연은 즉각적으로 국회에 찾아가 박홍근 원내대표에서 주호영 원내대표의 만남과 노력하겠다는 약속을 전달하며, 두 원내대표의 만남 자리에서 장애인권리예산에 대한 책임을 요청하였다.</text:p>
      <text:p text:style-name="Text_20_body">만약 두 원내대표가 장애인권리예산을 책임지고 논의해서 반영한다고 언급한다면, 전장연은 12월 2일로 예정된 47차 출근길 지하철 탑니다 행동을 유보하겠다.</text:p>
      <text:p text:style-name="Text_20_body">그럼에도 불구하고, 장애인이 시민으로 살아갈 수 있는 권리를 보장하는 예산 확보에 <text:span text:style-name="Strong_20_Emphasis">‘노력하겠다’로 끝난다면</text:span>, 2001년부터 시작된 지하철에서 장애인의 권리 투쟁을 정부와 정치가 책임 질 수 있도록 지하철에서 ‘<text:span text:style-name="Strong_20_Emphasis">더욱 투쟁으로 노력하겠다’.</text:span></text:p>
      <text:p text:style-name="Text_20_body">정치가 더 이상 방관하지 않겠다는 것을, 무시하지 않고 책임지겠다는 것을 분명히 약속해주길 바란다. 대한민국 헌법이 보장한 시민으로서의 권리가 장애인에게도 보장될 수 있도록 정치가 그 역할을 다하기 바란다.</text:p>
      <text:h text:style-name="Heading_20_2" text:outline-level="2"><text:soft-page-break/>2022년 12월 1일</text:h>
      <text:h text:style-name="Heading_20_2" text:outline-level="2">전국장애인차별철폐연대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나눔명조1" style:font-family-asian="나눔명조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나눔명조1" style:font-family-asian="나눔명조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나눔명조1" style:font-family-asian="나눔명조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3T11:30:57.636000000</meta:creation-date>
    <dc:date>2023-03-24T16:16:58.357000000</dc:date>
    <meta:editing-duration>PT4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8" meta:word-count="1172" meta:character-count="1479" meta:non-whitespace-character-count="1189"/>
  </office:meta>
</office:document-meta>
</file>