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 Light" svg:font-family="'Helvetica Neue Light', HelveticaNeue-Light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 style:font-name-asian="Helvetica Neue Light" style:font-size-asian="10.5pt" style:font-style-asian="normal" style:font-weight-asian="normal"/>
    </style:style>
    <style:style style:name="T1" style:family="text">
      <style:text-properties style:font-name="Helvetica Neue Light" fo:font-size="10.5pt" fo:font-style="normal" fo:font-weight="normal"/>
    </style:style>
    <style:style style:name="T2" style:family="text">
      <style:text-properties style:font-name="Helvetica Neue Light" fo:font-style="normal" fo:font-weight="normal"/>
    </style:style>
    <style:style style:name="T3" style:family="text">
      <style:text-properties style:font-name-asian="Helvetica Neue Light" style:font-size-asian="10.5pt" style:font-style-asian="normal" style:font-weight-asian="normal"/>
    </style:style>
    <style:style style:name="T4" style:family="text">
      <style:text-properties style:font-name-asian="Helvetica Neue Ligh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[</text:span><text:span text:style-name="T3">성명서</text:span><text:span text:style-name="T1">]</text:span></text:p>
      <text:h text:style-name="P1" text:outline-level="1"><text:span text:style-name="T4">경동건설 산재유가족 가슴에 대못 박은 불성실한 </text:span><text:span text:style-name="T2">2</text:span><text:span text:style-name="T4">심 재판</text:span><text:span text:style-name="T2">, </text:span><text:span text:style-name="T4">검찰의 상고와 대법원의 올바른 판단을 촉구한다</text:span><text:span text:style-name="T2">. </text:span></text:h>
      <text:p text:style-name="P3"><text:span text:style-name="T3">유족들의 피가 마르는 한 달은 아무런 의미가 없던 것으로 드러났다</text:span><text:span text:style-name="T1">. </text:span><text:span text:style-name="T3">지난 </text:span><text:span text:style-name="T1">23</text:span><text:span text:style-name="T3">일</text:span><text:span text:style-name="T1">, </text:span><text:span text:style-name="T3">경동건설 하청노동자 故 정순규 님 사망사건에 대한 </text:span><text:span text:style-name="T1">2</text:span><text:span text:style-name="T3">심 재판은 실망스럽기 그지없이 끝이 났다</text:span><text:span text:style-name="T1">. </text:span><text:span text:style-name="T3">유족의 호소와 </text:span><text:span text:style-name="T1">217</text:span><text:span text:style-name="T3">개에 이르는 노동</text:span><text:span text:style-name="T1">·</text:span><text:span text:style-name="T3">시민</text:span><text:span text:style-name="T1">·</text:span><text:span text:style-name="T3">사회단체의 탄원에도 요지부동이었다</text:span><text:span text:style-name="T1">. </text:span><text:span text:style-name="T3">부산고등법원은 집행유예와 무죄뿐인 </text:span><text:span text:style-name="T1">1</text:span><text:span text:style-name="T3">심의 판결을 그대로 선고하였다</text:span><text:span text:style-name="T1">. </text:span></text:p>
      <text:p text:style-name="P3"><text:span text:style-name="T3">증인신문도</text:span><text:span text:style-name="T1">, </text:span><text:span text:style-name="T3">현장 훼손과 관련 문서 조작 정황도 재판에서 제대로 다뤄지지 않았다</text:span><text:span text:style-name="T1">. 1</text:span><text:span text:style-name="T3">심 판결 이후 </text:span><text:span text:style-name="T1">300</text:span><text:span text:style-name="T3">일을 넘게 기다린 유족들에게는 허무하고 또 허무할 수 밖에 없는 과정이었다</text:span><text:span text:style-name="T1">. </text:span><text:span text:style-name="T3">본래 </text:span><text:span text:style-name="T1">5</text:span><text:span text:style-name="T3">월에 예정되었던 선고도 돌연 갑자기 한 달을 늦추더니</text:span><text:span text:style-name="T1">, </text:span><text:span text:style-name="T3">미루지 않은 것만도 못한 결과를 내놓았다</text:span><text:span text:style-name="T1">. </text:span><text:span text:style-name="T3">이토록 허술하고 불성실한 재판 과정은 산업재해로 사망한 귀중한 생명의 무게를 사법부가 너무나도 가벼이 여기는 것은 아닌지 의구심을 가질 수밖에 없다</text:span><text:span text:style-name="T1">. </text:span></text:p>
      <text:p text:style-name="P3"><text:span text:style-name="T3">단편적인 조사만으로 솜방망이 처벌을 한 재판은 기업이 일하는 이들의 생명을 가볍게 여겨도 된다고 부추기고 있는 것이다</text:span><text:span text:style-name="T1">. </text:span><text:span text:style-name="T3">경동건설은 사망사건의 책임이 있음에도 유족에게 단 한 번의 사과도 없었고</text:span><text:span text:style-name="T1">, </text:span><text:span text:style-name="T3">합의하려는 성의조차 보이지 않았다</text:span><text:span text:style-name="T1">. </text:span><text:span text:style-name="T3">재발방지 대책 마련은커녕</text:span><text:span text:style-name="T1">, </text:span><text:span text:style-name="T3">유족을 모욕하고 고인의 탓으로 돌리는 행태를 반복하고 있다</text:span><text:span text:style-name="T1">. </text:span><text:span text:style-name="T3">사실을 왜곡하고 현장을 훼손하며 문서까지 조작해가면서</text:span><text:span text:style-name="T1">, </text:span><text:span text:style-name="T3">안전장치 하나 없는 현장에서 일어난 명백한 관리 과실에 대해서 자신들의 책임은 없다고 우기고 있다</text:span><text:span text:style-name="T1">. </text:span><text:span text:style-name="T3">이러한 기업에 대해서 가중처벌해도 모자랄 상황에 오히려 집행유예만 남발한 것이다</text:span><text:span text:style-name="T1">. </text:span><text:span text:style-name="T3">경동건설과 같은 기업을 제대로 단죄하지 않는다면</text:span><text:span text:style-name="T1">, </text:span><text:span text:style-name="T3">그 어떤 기업이 산재사망사고에 대해 진심으로 사죄하고 개선 대책을 세워서 더 안전한 일터를 만들기 위해서 노력하겠는가</text:span><text:span text:style-name="T1">. </text:span></text:p>
      <text:p text:style-name="P3"><text:span text:style-name="T3">검찰은 상고를 통해서 이러한 뒤틀린 정의를 바로 세우기 위해서 끝까지 최선을 다해야 한다</text:span><text:span text:style-name="T1">. </text:span><text:span text:style-name="T3">또한 대법원은 </text:span><text:span text:style-name="T1">1</text:span><text:span text:style-name="T3">심과 </text:span><text:span text:style-name="T1">2</text:span><text:span text:style-name="T3">심의 잘못된 판결에 대해서 숙고하여 바로 잡을 기회를 외면해서는 안 될 것이다</text:span><text:span text:style-name="T1">. &lt;</text:span><text:span text:style-name="T3">산재피해가족네트워크 다시는</text:span><text:span text:style-name="T1">&gt;</text:span><text:span text:style-name="T3">은 정순규 님 유족의 싸움에 계속해서 함께 싸워나갈 것이다</text:span><text:span text:style-name="T1">. </text:span></text:p>
      <text:p text:style-name="P4"><text:span text:style-name="T1">2022</text:span><text:span text:style-name="T3">년 </text:span><text:span text:style-name="T1">6</text:span><text:span text:style-name="T3">월 </text:span><text:span text:style-name="T1">30</text:span><text:span text:style-name="T3">일 </text:span></text:p>
      <text:p text:style-name="P5">산재피해가족네트워크 다시는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 Light" svg:font-family="'Helvetica Neue Light', HelveticaNeue-Light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17:02.490000000</meta:creation-date>
    <dc:date>2022-08-12T01:20:03.116000000</dc:date>
    <meta:editing-duration>PT3M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8" meta:word-count="825" meta:character-count="1082" meta:non-whitespace-character-count="834"/>
  </office:meta>
</office:document-meta>
</file>