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<text:span text:style-name="T4">====================================================================</text:span><text:line-break/><text:span text:style-name="T2">■ </text:span><text:span text:style-name="T5">인터넷 국가검열 반대를 위한 공동대책위원회 </text:span><text:span text:style-name="T4">http://www.nocensor.org</text:span><text:line-break/><text:line-break/><text:span text:style-name="T2">■ </text:span><text:span text:style-name="T5">인터넷검열반대공대위</text:span><text:span text:style-name="T4">, </text:span><text:span text:style-name="T5">친북사이트 차단 규탄 성명 발표</text:span><text:line-break/><text:span text:style-name="T2">■ </text:span><text:span text:style-name="T5">정부는 국가보안법을 빌미로 한 친북사이트 차단을 즉각 중단하라</text:span><text:span text:style-name="T4">! </text:span><text:line-break/><text:line-break/><text:span text:style-name="T5">문의</text:span><text:span text:style-name="T4">: </text:span><text:span text:style-name="T5">진보네트워크센터 김정우 </text:span><text:span text:style-name="T4">(02-701-7688) </text:span><text:line-break/><text:line-break/><text:span text:style-name="T4">[</text:span><text:span text:style-name="T5">성명</text:span><text:span text:style-name="T4">]</text:span><text:line-break/><text:line-break/><text:span text:style-name="T5">정부는 국가보안법을 빌미로 한 친북사이트 차단을 즉각 중단하라</text:span><text:span text:style-name="T4">! </text:span><text:line-break/><text:line-break/><text:span text:style-name="T5">지난 </text:span><text:span text:style-name="T4">11</text:span><text:span text:style-name="T5">월 </text:span><text:span text:style-name="T4">15</text:span><text:span text:style-name="T5">일 정보통신부는 국가정보원과 경찰의 요청에 따라서 친북사이트로 알려진 </text:span><text:span text:style-name="T4">31</text:span><text:span text:style-name="T5">개의 홈페이지에 대해서 접속을 차단했다</text:span><text:span text:style-name="T4">. </text:span><text:span text:style-name="T5">노무현 대통령조차 국가보안법 폐지 의견을 표명하였고</text:span><text:span text:style-name="T4">, </text:span><text:span text:style-name="T5">또한 국가보안법 폐지가 국회에서 논의되고 있는 상황에서 정부가 북한관련사이트를 차단하는 것은 적절하지 않으며</text:span><text:span text:style-name="T4">, </text:span><text:span text:style-name="T5">정부 내 수구세력이 국가보안법의 불씨를 되살리려는 몸부림으로 볼 수밖에 없다</text:span><text:span text:style-name="T4">. </text:span><text:span text:style-name="T5">제 시민</text:span><text:span text:style-name="T4">?</text:span><text:span text:style-name="T5">사회</text:span><text:span text:style-name="T4">?</text:span><text:span text:style-name="T5">인권 단체들은 이번 조치가 인터넷에 대한 국가검열이라고 판단하며</text:span><text:span text:style-name="T4">, </text:span><text:span text:style-name="T5">친북사이트에 대한 접근 차단을 즉각 중단하고</text:span><text:span text:style-name="T4">, </text:span><text:span text:style-name="T5">국가보안법을 전면 폐지할 것을 강력히 촉구한다</text:span><text:span text:style-name="T4">. </text:span><text:line-break/><text:line-break/><text:span text:style-name="T5">지난 수십 년간 국가보안법은 국민의 인권을 탄압해 온 반민주 악법이다</text:span><text:span text:style-name="T4">. </text:span><text:span text:style-name="T5">특히 이번 조치에 적용된 국가보안법 제</text:span><text:span text:style-name="T4">7</text:span><text:span text:style-name="T5">조의 찬양고무죄는 국민의 표현의 자유를 중대하게 침해하고 있다</text:span><text:span text:style-name="T4">. </text:span><text:span text:style-name="T5">이미 유엔인권이사회는 ‘실질적 해악을 야기하고 명백하고 현존하는 위협’이 존재하지 않는 한 표현의 자유는 보장되어야 하며</text:span><text:span text:style-name="T4">, </text:span><text:span text:style-name="T5">이를 제한하는 법률이 있다면 그것은 위헌적인 법률로써 즉각 폐지되어야 한다고 밝히고 국가보안법 제</text:span><text:span text:style-name="T4">7</text:span><text:span text:style-name="T5">조의 개정을 권고한 바 있다</text:span><text:span text:style-name="T4">. </text:span><text:span text:style-name="T5">더욱이 국가보안법 폐지에 대한 논의가 한창 진행되는 가운데</text:span><text:span text:style-name="T4">, </text:span><text:span text:style-name="T5">북한관련 사이트에 ‘친북’이라는 딱지를 붙여 차단하는 것은 현재의 논의에 찬물을 끼얹는 행위에 다름 아니다</text:span><text:span text:style-name="T4">. </text:span><text:line-break/><text:line-break/><text:span text:style-name="T5">정보통신부는 전기통신사업법 </text:span><text:span text:style-name="T4">53</text:span><text:span text:style-name="T5">조에 따라서 정보통신윤리위원회의 심의를 거쳐 차단 명령을 내렸다고 밝혔다</text:span><text:span text:style-name="T4">. </text:span><text:span text:style-name="T5">하지만 이 조항은 </text:span><text:span text:style-name="T4">2002</text:span><text:span text:style-name="T5">년 헌법재판소로부터 위헌결정을 받은 바 있으며</text:span><text:span text:style-name="T4">, </text:span><text:span text:style-name="T5">그 이후 정보통신부가 개정을 했지만 여전히 위헌의 소지가 남아있다</text:span><text:span text:style-name="T4">. </text:span><text:span text:style-name="T5">전기통신사업법 </text:span><text:span text:style-name="T4">53</text:span><text:span text:style-name="T5">조는 불법통신 규제를 목적으로 하고 있지만</text:span><text:span text:style-name="T4">, </text:span><text:span text:style-name="T5">그 규제권한을 정보통신부에 부여하고 있다</text:span><text:span text:style-name="T4">. </text:span><text:span text:style-name="T5">이는 통신상의 불법행위의 내용을 판단하고 처벌할 수 있는 권한과 전문성이 없는 행정부에 그 권한을 부여함으로써 실제로는 사법권을 침해하는 것이다</text:span><text:span text:style-name="T4">. </text:span><text:span text:style-name="T5">이런 행정부의 자의적인 인터넷 규제는 헌법에서 금지하고 있는 검열에 해당하며</text:span><text:span text:style-name="T4">, </text:span><text:span text:style-name="T5">표현의 자유를 심각히 훼손하는 처사이다</text:span><text:span text:style-name="T4">. </text:span><text:line-break/><text:line-break/><text:span text:style-name="T5">올해 ‘북한인터넷 접속 합법화’를 주제로 진행된 한 포털사이트의 찬반 투표에서 </text:span><text:span text:style-name="T4">60%</text:span><text:span text:style-name="T5">이상의 네티즌들이 찬성이라는 입장을 밝혔다</text:span><text:span text:style-name="T4">. </text:span><text:span text:style-name="T5">찬성하는 네티즌들은 통일을 위한 남북교류에 있어서 인터넷이라는 공간은 상호이해를 위한 좋은 공간이며</text:span><text:span text:style-name="T4">, </text:span><text:span text:style-name="T5">이에 북한사이트 접속의 합법화는 당연한 일이라는 의견을 보였다</text:span><text:span text:style-name="T4">. </text:span><text:span text:style-name="T5">이미 네티즌들의 의식은 스스로 북한에 대해서 판단할 수 있을 정도로 높아졌다</text:span><text:span text:style-name="T4">. </text:span><text:span text:style-name="T5">이런 가운데 인터넷을 통해서 주체사상에 접근하는 것이 체제를 붕괴시킬 것처럼 떠드는 정부의 태도는 국가보안법 폐지를 방해하기 위한 정치적인 의도이거나 시대착오적인 발상이라고 볼 수밖에 없다</text:span><text:span text:style-name="T4">. </text:span><text:span text:style-name="T5">또한 네티즌들이 스스로 정보를 걸러낼 수 있는 능력을 무시한 처사이다</text:span><text:span text:style-name="T4">. </text:span><text:span text:style-name="T5">또한</text:span><text:span text:style-name="T4">, </text:span><text:span text:style-name="T5">북한관련 자료들은 이미 인터넷을 통해서 어디서든지 구할 수 있으며</text:span><text:span text:style-name="T4">, </text:span><text:span text:style-name="T5">정부가 운영하고 있는 통일부의 북한자료센터에서는 북한의 주체사상원문을 열람할 수도 있다</text:span><text:span text:style-name="T4">. </text:span><text:span text:style-name="T5">작년 </text:span><text:span text:style-name="T4">5</text:span><text:span text:style-name="T5">월 여야국회의원들은 인터넷을 통한 남북교류를 활성화를 위해서 남북교류협력법 개정안을 국회에 제출하였다</text:span><text:span text:style-name="T4">. </text:span><text:span text:style-name="T5">이런 가운데 국가보안법을 이용하여 친북사이트를 차단하는 것은 이러한 화해와 협력의 흐름에 역행하는 것이다</text:span><text:span text:style-name="T4">. </text:span><text:line-break/><text:line-break/><text:span text:style-name="T5">이에 시민</text:span><text:span text:style-name="T4">?</text:span><text:span text:style-name="T5">사회</text:span><text:span text:style-name="T4">?</text:span><text:span text:style-name="T5">인권 단체들은 국가보안법 전면 폐지를 위해서 많은 국민들과 함께 싸워나갈 것이다</text:span><text:span text:style-name="T4">. </text:span><text:span text:style-name="T5">또한 정부의 인터넷 공안탄압을 중단시키고 민주주의와 정보인권을 지키기 위해서 전면적으로 투쟁해 나갈 것이다</text:span><text:span text:style-name="T4">. </text:span><text:line-break/><text:line-break/><text:span text:style-name="T4">&lt;</text:span><text:span text:style-name="T5">우리의 요구</text:span><text:span text:style-name="T4">&gt;</text:span><text:line-break/><text:span text:style-name="T4">1. </text:span><text:span text:style-name="T5">정부는 친북사이트에 대한 차단을 중단하라</text:span><text:span text:style-name="T4">.</text:span><text:line-break/><text:span text:style-name="T4">2. </text:span><text:span text:style-name="T5">반민주</text:span><text:span text:style-name="T4">, </text:span><text:span text:style-name="T5">반인권</text:span><text:span text:style-name="T4">, </text:span><text:span text:style-name="T5">반통일 악법 국가보안법을 전면 폐지하라</text:span><text:span text:style-name="T4">.</text:span><text:line-break/><text:span text:style-name="T4">3. </text:span><text:span text:style-name="T5">인터넷국가검열을 중단하고 표현의 자유와 정보인권을 보장하라</text:span><text:span text:style-name="T4">. </text:span><text:line-break/><text:soft-page-break/><text:span text:style-name="T4">4. </text:span><text:span text:style-name="T5">검열기구 정보통신윤리위원회를 폐지하고</text:span><text:span text:style-name="T4">, </text:span><text:span text:style-name="T5">위헌적인 전기통신사업법 제</text:span><text:span text:style-name="T4">53</text:span><text:span text:style-name="T5">조를 개정하라</text:span><text:line-break/><text:line-break/><text:span text:style-name="T4">2004</text:span><text:span text:style-name="T5">년 </text:span><text:span text:style-name="T4">11</text:span><text:span text:style-name="T5">월 </text:span><text:span text:style-name="T4">18</text:span><text:span text:style-name="T5">일</text:span><text:line-break/><text:span text:style-name="T5">인터넷 국가검열 반대를 위한 공동대책위원회</text:span><text:line-break/><text:span text:style-name="T5">공동대표 김동민</text:span><text:span text:style-name="T4">·</text:span><text:span text:style-name="T5">김진균</text:span><text:span text:style-name="T4">·</text:span><text:span text:style-name="T5">단병호</text:span><text:span text:style-name="T4">·</text:span><text:span text:style-name="T5">문규현</text:span><text:span text:style-name="T4">·</text:span><text:span text:style-name="T5">백욱인</text:span><text:span text:style-name="T4">·</text:span><text:span text:style-name="T5">진관</text:span><text:span text:style-name="T4">·</text:span><text:span text:style-name="T5">홍근수</text:span><text:line-break/><text:line-break/><text:span text:style-name="T2">※ </text:span><text:span text:style-name="T5">인터넷 국가검열 반대를 위한 공동대책위원회</text:span><text:span text:style-name="T4">: </text:span><text:span text:style-name="T5">고난받는이들과함께하는모임</text:span><text:span text:style-name="T4">, </text:span><text:span text:style-name="T5">광주 </text:span><text:span text:style-name="T4">NCC </text:span><text:span text:style-name="T5">인권위원회</text:span><text:span text:style-name="T4">, </text:span><text:span text:style-name="T5">광주인권운동센터</text:span><text:span text:style-name="T4">, </text:span><text:span text:style-name="T5">국제결혼 한국여성인권 운동본부</text:span><text:span text:style-name="T4">, </text:span><text:span text:style-name="T5">노동문화정책정보센터</text:span><text:span text:style-name="T4">, </text:span><text:span text:style-name="T5">노동자의힘</text:span><text:span text:style-name="T4">, </text:span><text:span text:style-name="T5">다산인권센터</text:span><text:span text:style-name="T4">, </text:span><text:span text:style-name="T5">다함께</text:span><text:span text:style-name="T4">, </text:span><text:span text:style-name="T5">도서관운동연구회</text:span><text:span text:style-name="T4">, </text:span><text:span text:style-name="T5">동성애자인권연대</text:span><text:span text:style-name="T4">, </text:span><text:span text:style-name="T5">문화개혁을위한시민연대</text:span><text:span text:style-name="T4">, </text:span><text:span text:style-name="T5">민주노동당</text:span><text:span text:style-name="T4">, </text:span><text:span text:style-name="T5">민주사회를위한변호사모임</text:span><text:span text:style-name="T4">, </text:span><text:span text:style-name="T5">민주언론운동시민연합</text:span><text:span text:style-name="T4">, </text:span><text:span text:style-name="T5">민주주의민족통일전국연합</text:span><text:span text:style-name="T4">, </text:span><text:span text:style-name="T5">민주화를위한전국교수협의회</text:span><text:span text:style-name="T4">, </text:span><text:span text:style-name="T5">부산정보연대</text:span><text:span text:style-name="T4">PIN, </text:span><text:span text:style-name="T5">불교 인권위원회</text:span><text:span text:style-name="T4">, </text:span><text:span text:style-name="T5">사이버녹색연합</text:span><text:span text:style-name="T4">, </text:span><text:span text:style-name="T5">사회당 문화위원회</text:span><text:span text:style-name="T4">, </text:span><text:span text:style-name="T5">새사회연대</text:span><text:span text:style-name="T4">, </text:span><text:span text:style-name="T5">서울대 이공대 신문사</text:span><text:span text:style-name="T4">, </text:span><text:span text:style-name="T5">성남청년정보센터</text:span><text:span text:style-name="T4">, </text:span><text:span text:style-name="T5">스크린쿼터문화연대</text:span><text:span text:style-name="T4">, </text:span><text:span text:style-name="T5">시민행동</text:span><text:span text:style-name="T4">21, </text:span><text:span text:style-name="T5">영화인회의</text:span><text:span text:style-name="T4">, </text:span><text:span text:style-name="T5">사</text:span><text:span text:style-name="T4">)</text:span><text:span text:style-name="T5">우리만화연대</text:span><text:span text:style-name="T4">, </text:span><text:span text:style-name="T5">인권과 평화를 위한 국제민주연대</text:span><text:span text:style-name="T4">, </text:span><text:span text:style-name="T5">인권실천시민연대</text:span><text:span text:style-name="T4">, </text:span><text:span text:style-name="T5">인권운동사랑방</text:span><text:span text:style-name="T4">, </text:span><text:span text:style-name="T5">인터넷신문 대자보</text:span><text:span text:style-name="T4">, </text:span><text:span text:style-name="T5">장애인의 꿈너머</text:span><text:span text:style-name="T4">, </text:span><text:span text:style-name="T5">전국민주노동조합총연맹</text:span><text:span text:style-name="T4">, </text:span><text:span text:style-name="T5">전국빈민연합</text:span><text:span text:style-name="T4">, </text:span><text:span text:style-name="T5">전국시사만화작가회의</text:span><text:span text:style-name="T4">, </text:span><text:span text:style-name="T5">전북대정보통신큰눈</text:span><text:span text:style-name="T4">, </text:span><text:span text:style-name="T5">전북민주언론운동연합</text:span><text:span text:style-name="T4">, </text:span><text:span text:style-name="T5">전북민중연대회의</text:span><text:span text:style-name="T4">, </text:span><text:span text:style-name="T5">전북여성단체연합</text:span><text:span text:style-name="T4">, </text:span><text:span text:style-name="T5">정보통신연대 </text:span><text:span text:style-name="T4">INP, </text:span><text:span text:style-name="T5">진보네트워크센터</text:span><text:span text:style-name="T4">, </text:span><text:span text:style-name="T5">참여연대</text:span><text:span text:style-name="T4">, </text:span><text:span text:style-name="T5">평화와참여로가는인천연대</text:span><text:span text:style-name="T4">, </text:span><text:span text:style-name="T5">평화인권연대</text:span><text:span text:style-name="T4">, </text:span><text:span text:style-name="T5">하자센터시민운동기획팀</text:span><text:span text:style-name="T4">, </text:span><text:span text:style-name="T5">학생행동연대</text:span><text:span text:style-name="T4">, </text:span><text:span text:style-name="T5">한국기독교네트워크</text:span><text:span text:style-name="T4">, </text:span><text:span text:style-name="T5">한국노동네트워크협의회</text:span><text:span text:style-name="T4">, </text:span><text:span text:style-name="T5">한국대학총학생회연합</text:span><text:span text:style-name="T4">, </text:span><text:span text:style-name="T5">한국독립영화협회</text:span><text:span text:style-name="T4">, </text:span><text:span text:style-name="T5">한국동성애자연합</text:span><text:span text:style-name="T4">, </text:span><text:span text:style-name="T5">한국만화가협회</text:span><text:span text:style-name="T4">, </text:span><text:span text:style-name="T5">한국민족예술인총연합</text:span><text:span text:style-name="T4">, </text:span><text:span text:style-name="T5">한국성적소수자문화인권센터</text:span><text:span text:style-name="T4">, </text:span><text:span text:style-name="T5">함께하는시민행동</text:span><text:line-break/><text:span text:style-name="T4">(</text:span><text:span text:style-name="T5">가나다순</text:span><text:span text:style-name="T4">, </text:span><text:span text:style-name="T5">총</text:span><text:span text:style-name="T4">55</text:span><text:span text:style-name="T5">개단체</text:span><text:span text:style-name="T4">)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16:25.012000000</meta:creation-date>
    <dc:date>2020-07-23T15:16:49.967000000</dc:date>
    <meta:editing-duration>PT25S</meta:editing-duration>
    <meta:editing-cycles>1</meta:editing-cycles>
    <meta:document-statistic meta:table-count="0" meta:image-count="0" meta:object-count="0" meta:page-count="2" meta:paragraph-count="1" meta:word-count="2148" meta:character-count="2826" meta:non-whitespace-character-count="2280"/>
    <meta:generator>LibreOffice/6.4.4.2$Windows_X86_64 LibreOffice_project/3d775be2011f3886db32dfd395a6a6d1ca2630ff</meta:generator>
  </office:meta>
</office:document-meta>
</file>