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Text_20_body">
      <style:paragraph-properties fo:margin-left="0cm" fo:margin-right="0cm" fo:margin-top="0cm" fo:margin-bottom="0cm" loext:contextual-spacing="false" style:line-height-at-least="0.445cm" fo:text-align="justify" style:justify-single-word="false" fo:orphans="2" fo:widows="2" fo:text-indent="0cm" style:auto-text-indent="false"/>
      <style:text-properties fo:font-variant="normal" fo:text-transform="none" fo:color="#000000" fo:font-size="11pt" fo:letter-spacing="normal" style:font-size-asian="11pt" style:font-size-complex="11pt"/>
    </style:style>
    <style:style style:name="P3" style:family="paragraph" style:parent-style-name="Text_20_body">
      <style:paragraph-properties fo:margin-left="0cm" fo:margin-right="0cm" fo:margin-top="0cm" fo:margin-bottom="0cm" loext:contextual-spacing="false" style:line-height-at-least="0.487cm" fo:text-align="justify" style:justify-single-word="false" fo:orphans="2" fo:widows="2" fo:text-indent="0cm" style:auto-text-indent="false"/>
      <style:text-properties fo:font-variant="normal" fo:text-transform="none" fo:color="#000000" fo:font-size="11pt" fo:letter-spacing="normal" style:font-size-asian="11pt" style:font-size-complex="11pt"/>
    </style:style>
    <style:style style:name="P4" style:family="paragraph" style:parent-style-name="Text_20_body">
      <style:paragraph-properties fo:margin-left="0cm" fo:margin-right="0cm" fo:margin-top="0cm" fo:margin-bottom="0cm" loext:contextual-spacing="false" style:line-height-at-least="0.72cm" fo:text-align="center" style:justify-single-word="false" fo:orphans="2" fo:widows="2" fo:text-indent="0cm" style:auto-text-indent="false"/>
      <style:text-properties fo:font-variant="normal" fo:text-transform="none" fo:color="#000000" fo:font-size="11pt" fo:letter-spacing="normal" style:font-size-asian="11pt" style:font-size-complex="11pt"/>
    </style:style>
    <style:style style:name="P5" style:family="paragraph" style:parent-style-name="Text_20_body">
      <style:paragraph-properties fo:margin-left="0cm" fo:margin-right="0cm" fo:margin-top="0cm" fo:margin-bottom="0cm" loext:contextual-spacing="false" style:line-height-at-least="0.72cm" fo:text-align="center" style:justify-single-word="false" fo:orphans="2" fo:widows="2" fo:text-indent="0cm" style:auto-text-indent="false"/>
      <style:text-properties fo:font-variant="normal" fo:text-transform="none" fo:color="#000000" fo:font-size="11pt" fo:letter-spacing="normal" style:font-size-asian="11pt" style:font-style-asian="normal" style:font-weight-asian="bold" style:font-size-complex="11pt"/>
    </style:style>
    <style:style style:name="P6" style:family="paragraph" style:parent-style-name="Text_20_body">
      <style:paragraph-properties fo:margin-left="0cm" fo:margin-right="0cm" fo:margin-top="0cm" fo:margin-bottom="0cm" loext:contextual-spacing="false" style:line-height-at-least="0.55cm" fo:text-align="justify" style:justify-single-word="false" fo:orphans="2" fo:widows="2" fo:text-indent="0cm" style:auto-text-indent="false"/>
      <style:text-properties fo:font-variant="normal" fo:text-transform="none" fo:color="#000000" fo:font-size="13pt" fo:letter-spacing="normal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cm" loext:contextual-spacing="false" style:line-height-at-least="0.445cm" fo:text-align="justify" style:justify-single-word="false" fo:orphans="2" fo:widows="2" fo:text-indent="0cm" style:auto-text-indent="false"/>
      <style:text-properties fo:color="#000000" fo:font-size="11pt" style:font-size-asian="11pt" style:font-size-complex="11pt"/>
    </style:style>
    <style:style style:name="T1" style:family="text">
      <style:text-properties fo:font-style="normal" fo:font-weight="bold"/>
    </style:style>
    <style:style style:name="T2" style:family="text">
      <style:text-properties fo:font-style="normal" fo:font-weight="normal"/>
    </style:style>
    <style:style style:name="T3" style:family="text">
      <style:text-properties style:font-style-asian="normal" style:font-weight-asian="bold"/>
    </style:style>
    <style:style style:name="T4" style:family="text">
      <style:text-properties style:font-style-asian="normal" style:font-weight-asian="normal"/>
    </style:style>
    <style:style style:name="T5" style:family="text">
      <style:text-properties fo:font-size="9.60000038146973pt" fo:font-style="normal" fo:font-weight="bold"/>
    </style:style>
    <style:style style:name="T6" style:family="text">
      <style:text-properties style:font-size-asian="9.60000038146973pt" style:font-style-asian="normal" style:font-weight-asian="bold"/>
    </style:style>
    <style:style style:name="T7" style:family="text">
      <style:text-properties fo:font-size="7.80000019073486pt" fo:font-style="normal" fo:font-weight="normal"/>
    </style:style>
    <style:style style:name="T8" style:family="text">
      <style:text-properties fo:font-size="7.80000019073486pt" fo:font-style="normal" fo:font-weight="bold"/>
    </style:style>
    <style:style style:name="T9" style:family="text">
      <style:text-properties style:font-size-asian="7.80000019073486pt" style:font-style-asian="normal" style:font-weight-asian="normal"/>
    </style:style>
    <style:style style:name="T10" style:family="text">
      <style:text-properties style:font-size-asian="7.80000019073486pt" style:font-style-asian="normal" style:font-weight-asian="bold"/>
    </style:style>
    <style:style style:name="T11" style:family="text">
      <style:text-properties fo:font-size="9pt" fo:font-style="normal" fo:font-weight="bold"/>
    </style:style>
    <style:style style:name="T12" style:family="text">
      <style:text-properties style:font-size-asian="9pt" style:font-style-asian="normal" style:font-weight-asian="bold"/>
    </style:style>
    <style:style style:name="T13" style:family="text">
      <style:text-properties fo:font-size="12.6000003814697pt" fo:font-style="normal" fo:font-weight="bold"/>
    </style:style>
    <style:style style:name="T14" style:family="text">
      <style:text-properties style:font-size-asian="12.6000003814697pt" style:font-style-asian="normal" style:font-weight-asian="bold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[</text:span><text:span text:style-name="T3">성명서</text:span><text:span text:style-name="T1">] </text:span><text:span text:style-name="T3">청소년 레즈비언 대상 아웃팅 협박 범죄 가해자의 구속에 부쳐</text:span></text:p>
      <text:p text:style-name="P7"/>
      <text:p text:style-name="P7"/>
      <text:p text:style-name="P2"><text:span text:style-name="T2">&lt;</text:span><text:span text:style-name="T4">한국여성성적소수자인권운동모임 끼리끼리</text:span><text:span text:style-name="T2">&gt; (</text:span><text:span text:style-name="T4">이하 끼리끼리</text:span><text:span text:style-name="T2">) </text:span><text:span text:style-name="T4">는</text:span><text:span text:style-name="T2">, </text:span><text:span text:style-name="T4">지난 </text:span><text:span text:style-name="T2">7</text:span><text:span text:style-name="T4">월과 </text:span><text:span text:style-name="T2">8</text:span><text:span text:style-name="T4">월에 걸쳐 인천 지역에서</text:span><text:span text:style-name="T2">, </text:span><text:span text:style-name="T4">프리랜서 기자를 사칭하여 청소년 레즈비언들을 대상으로 개인 정보를 수집하고 그것을 빌미로 그들에게 지속적으로 아웃팅 협박을 하며 수 차례 불필요한 만남을 요구하는 등</text:span><text:span text:style-name="T2">, </text:span><text:span text:style-name="T4">당사자인 청소년 레즈비언들이 일상 생활에 커다란 제약을 받을 만큼 그들을 공포에 떨게 만드는 행동을 일삼다가 지난 </text:span><text:span text:style-name="T2">9</text:span><text:span text:style-name="T4">월 </text:span><text:span text:style-name="T2">10</text:span><text:span text:style-name="T4">일 구속된 인천 지역 고등학교 교사 김 모씨 사건과 관련하여 본 단체의 성명을 발표합니다</text:span><text:span text:style-name="T2">.</text:span></text:p>
      <text:p text:style-name="P7"/>
      <text:p text:style-name="P7"/>
      <text:p text:style-name="P2"><text:span text:style-name="T4">끼리끼리는 지난 </text:span><text:span text:style-name="T2">8</text:span><text:span text:style-name="T4">월 초</text:span><text:span text:style-name="T2">, </text:span><text:span text:style-name="T4">몇 몇 십대 후반의 레즈비언들로부터 유사한 피해 신고를 접수했습니다</text:span><text:span text:style-name="T2">. </text:span><text:span text:style-name="T4">사건의 정황들을 종합해 본 결과 이들은 모두</text:span><text:span text:style-name="T2">, </text:span><text:span text:style-name="T4">프리랜서 기자를 사칭하는 똑같은 핸드폰 번호의 주인으로부터 수 차례에 걸쳐 아웃팅 협박을 받고 있는 것으로 드러났습니다</text:span><text:span text:style-name="T2">. </text:span><text:span text:style-name="T4">각각의 피해 사례에서 공통적으로 드러나는 범행 수법은 다음과 같았습니다</text:span><text:span text:style-name="T2">. </text:span><text:span text:style-name="T4">가해자는 청소년 레즈비언들이 자주 접속하는 사이트에 여성의 아이디를 만들어 가입하여 이 청소년 레즈비언들과 교제를 전제로 해서 채팅을 하며 피해자들의 개인 정보를 수집하고</text:span><text:span text:style-name="T2">, </text:span><text:span text:style-name="T4">그렇게 수집한 정보를 토대로 하여 피해자들에게 전화를 걸어 인터뷰를 종용했습니다</text:span><text:span text:style-name="T2">. </text:span><text:span text:style-name="T4">그리고 자신의 요구에 응하지 않을 시 학교며 가정에 그들의 성정체성을 폭로해 버리겠다고 지속적으로 피해 당사자들을 협박했던 것입니다</text:span><text:span text:style-name="T2">. </text:span><text:span text:style-name="T4">가해자 김 모씨는 이번 사건으로 피해를 입은 청소년 레즈비언들에게 인터뷰를 재차 종용하던 중 그들의 집 앞으로 찾아가겠다거나 학교로 찾아가겠다거나 하는 식으로 피해자들을 공포에 떨게 만들었으며 피해자들을 모텔로 유인하여 성범죄를 저지르려 하다 미수에 그치는 등</text:span><text:span text:style-name="T2">, </text:span><text:span text:style-name="T4">피해 당사자들로 하여금 외출을 꺼리게 하고 개학 이후의 등교에 극심한 부담을 느끼게 하면서 피해자들의 일상 생활을 공포로 점철되게 하였습니다</text:span><text:span text:style-name="T2">.</text:span></text:p>
      <text:p text:style-name="P7"/>
      <text:p text:style-name="P7"/>
      <text:p text:style-name="P2"><text:span text:style-name="T4">이와 같이 몇 건의 유사한 피해 사례를 접수받은 끼리끼리는 이미 피해를 입은 청소년 레즈비언들을 돕고 또 그와 같은 상황을 방치했을 경우 피해자의 수가 기하급수적으로 증가할 것을 우려하여 인천 여성의 전화의 도움을 얻어 사건 발생 관할 지역 경찰서인 인천 서부 경찰서에 수사를 의뢰했습니다</text:span><text:span text:style-name="T2">. </text:span><text:span text:style-name="T4">이후 </text:span><text:span text:style-name="T2">1</text:span><text:span text:style-name="T4">차 영장 신창이 기각되고 </text:span><text:span text:style-name="T2">2</text:span><text:span text:style-name="T4">차 영장 신청이 받아들여져 구속 영장이 발부되어 </text:span><text:span text:style-name="T2">9</text:span><text:span text:style-name="T4">월 </text:span><text:span text:style-name="T2">10</text:span><text:span text:style-name="T4">일 가해자가 구속 및 수감되기까지 총 세 차례의 피해자 조서 작성과 끈질긴 피해 사례 수집이 있었습니다</text:span><text:span text:style-name="T2">. </text:span><text:span text:style-name="T4">끼리끼리는 피해자들을 경찰서로 연계시키는데 주력하고 관련 피해 입증 자료 수집에 심혈을 기울였으며 인천 서부 경찰서 강력반의 담당 형사들은 이번 사건이 정확히 청소년 레즈비언을 대상으로 한 범죄라는 것을 분명하게 인식하고 사건의 심각성에 깊게 공감하면서 수사에 임해 주었습니다</text:span><text:span text:style-name="T2">. </text:span><text:span text:style-name="T4">현재</text:span><text:span text:style-name="T2">, </text:span><text:span text:style-name="T4">가해자는 인천 지방 법원의 </text:span><text:span text:style-name="T2">1</text:span><text:span text:style-name="T4">심 재판을 기다리고 있는 중입니다</text:span><text:span text:style-name="T2">.</text:span></text:p>
      <text:p text:style-name="P7"/>
      <text:p text:style-name="P7"/>
      <text:p text:style-name="P2"><text:span text:style-name="T4">이번 사건은 가해자가</text:span><text:span text:style-name="T2">, </text:span><text:span text:style-name="T4">피해자들이 레즈비언이면서 동시에 청소년이라는 사회적 약점을 간파하고 그것을 악용하여 저지른 범죄입니다</text:span><text:span text:style-name="T2">. </text:span><text:span text:style-name="T4">청소년 레즈비언들에게 </text:span><text:span text:style-name="T2">'</text:span><text:span text:style-name="T4">네가 레즈비언이라는 것을 학교와 가정에 알려버리겠다</text:span><text:span text:style-name="T2">' </text:span><text:span text:style-name="T4">고 말하는 것이 그 자체로 얼마나 큰 위협이 되는지</text:span><text:span text:style-name="T2">, </text:span><text:span text:style-name="T4">즉 </text:span><text:span text:style-name="T2">'</text:span><text:span text:style-name="T4">아웃팅 시키겠다</text:span><text:span text:style-name="T2">' </text:span><text:span text:style-name="T4">고 협박하는 것이 청소년들로 하여금 얼마나 큰 공포감에 시달리게 하는지를 그가 알고서 그 점을 십분 이용하여 자행한 범죄라는 것입니다</text:span><text:span text:style-name="T2">. </text:span><text:span text:style-name="T4">가해자는 또한 청소년 레즈비언들의 온라인 커뮤니티에 레즈비언으로 위장 잠입하여 커뮤니티의 생리에 대해 낱낱이 알아냈으며 그렇게 얻은 정보로 각각의 청소년 레즈비언들에게 접근하였습니다</text:span><text:span text:style-name="T2">. </text:span><text:span text:style-name="T4">이를 통해 우리는 가해자가 매우 체계적이고 치밀한 방식으로 이번 범죄를 저질렀다는 것을 알 수 있었습니다</text:span><text:span text:style-name="T2">. </text:span><text:span text:style-name="T4">가해자는 이 사회에 뿌리깊게 자리잡고 있는 동성애자에 대한 편견 및 혐오 그리고 여성인 레즈비언들을 선정적인 대상으로 보는 등의 통념을 자신의 범죄 구상 및 그것의 실행에 적극적으로 활용한 것입니다</text:span><text:span text:style-name="T2">.</text:span></text:p>
      <text:p text:style-name="P7"/>
      <text:p text:style-name="P7"/>
      <text:p text:style-name="P2"><text:span text:style-name="T4">이는 실로 동성애자를 궁지로 몰아온 사회와 그 점을 악용한 개인의 파렴치함이 어울려 빚어낸 대 동성애 범죄에 다름 아닙니다</text:span><text:span text:style-name="T2">. </text:span><text:span text:style-name="T4">이전에도 아웃팅을 매개로 한 각종 사기 및 금품 갈취 그리고 폭력 범죄가 개별적으로 있어왔으나 이처럼 동일 사건의 피해자가 여러 명 연쇄적으로 생겨난 것은 동성애자 아웃팅 관련 범죄가 점점 더 심각한 수준으로 나아갈 것임을 짐작하게 합니다</text:span><text:span text:style-name="T2">. </text:span><text:span text:style-name="T4">이러한 정황들은 한국 사회에서 숨죽이고 살아가는 동성애자들로 하여금 보다 더 큰 공포에 시달리게 할 것이라는 데서 우리는 심각한 우려를 금할 길 없습니다</text:span><text:span text:style-name="T2">. </text:span><text:span text:style-name="T4">실제로 한국 사회의 동성애자들은 아주 오랫동안 보이지 않는 존재</text:span><text:span text:style-name="T2">, </text:span><text:span text:style-name="T4">제거되어야만 하는 존재로 취급받으며 존재 자체를 무시당해온 암울한 역사를 가지고 있습니다</text:span><text:span text:style-name="T2">. </text:span><text:span text:style-name="T4">그러나 이제 동성애자들의 존재 그리고 동성애자들이 처해 있는 열악한 상황 등은 극악한 범죄의 수단으로 사용되고 있습니다</text:span><text:span text:style-name="T2">. </text:span><text:span text:style-name="T4">게다가 자신의 성정체성이 드러나는 게 두려워서 경찰에 신고하는 것조차 꺼려할 수밖에 없는 동성애자들의 상황이 범죄자들이 보다 쉽게 범죄를 저지를 수 있도록 만들고 있습니다</text:span><text:span text:style-name="T2">. </text:span><text:soft-page-break/><text:span text:style-name="T4">사회적 편견에 여과 없이 노출돼 있는 동성애자들의 취약한 위치가 범죄에 이용되기 쉽다는 것을 이미 너무 많은 사람들이 알아버리고서 그것을 이용하고자 하는 것입니다</text:span><text:span text:style-name="T2">.</text:span></text:p>
      <text:p text:style-name="P7"/>
      <text:p text:style-name="P7"/>
      <text:p text:style-name="P2"><text:span text:style-name="T4">이러한 상황은 동성애자 인권 운동 진영에게도 무거운 과제를 안겨 줍니다</text:span><text:span text:style-name="T2">. </text:span><text:span text:style-name="T4">우리는 대 동성애 범죄를 처벌할 수 있는 강력한 장치 마련을 국가에 촉구할 것입니다</text:span><text:span text:style-name="T2">. </text:span><text:span text:style-name="T4">그리고 동성애자에 대한 아웃팅은 동성애자들의 생존권과 직결되는 인권 침해 행위라는 것을 대 사회적으로 알려나가는데 아낌없는 노력을 기울일 것입니다</text:span><text:span text:style-name="T2">.</text:span></text:p>
      <text:p text:style-name="P7"/>
      <text:p text:style-name="P7"/>
      <text:p text:style-name="P2"><text:span text:style-name="T4">대 동성애 범죄와 관련한 법 제정은 필수적입니다</text:span><text:span text:style-name="T2">. </text:span><text:span text:style-name="T4">동성애자들이 처해 있는 특수한 현실에 맞는 인권 보장 법안이 필요하기 때문입니다</text:span><text:span text:style-name="T2">. </text:span><text:span text:style-name="T4">우선 현재 당장 시급히 필요한 것 중 하나는 형사 사법 절차상에서의 동성애자 인권 보호입니다</text:span><text:span text:style-name="T2">. </text:span><text:span text:style-name="T4">무수한 동성애자들이 현행법으로 해결할 수 있는 종류의 여러 가지 피해를 입으면서도 사건 신고 및 처리 과정에서 자신의 성정체성이 드러나 그로 인해 불이익을 받게 될 것을 두려워하여 피해를 신고조차 하지 못해 왔습니다</text:span><text:span text:style-name="T2">. </text:span><text:span text:style-name="T4">그러한 문제 때문에 그 동안 수많은 사건의 피해자들이 법제도적 해결을 모색해보지도 못 한 채로 사건을 묻고 넘어갔으며 그러한 처지는 대 동성애 범죄의 가시화 역시도 불가능하게 했습니다</text:span><text:span text:style-name="T2">. </text:span><text:span text:style-name="T4">경찰</text:span><text:span text:style-name="T2">, </text:span><text:span text:style-name="T4">검찰 및 법원은 수사 및 재판 과정에서 사건 담당자들의 편견 섞인 언행으로 인해 피해자들이 </text:span><text:span text:style-name="T2">2</text:span><text:span text:style-name="T4">차 피해를 입는 일이 없도록 해야 할 것이며 절차 전반에 거쳐 피해자인 동성애자들의 신변 보장이 가능할 수 있도록 하는 구체적인 대안을 마련해야 할 것입니다</text:span><text:span text:style-name="T2">.</text:span></text:p>
      <text:p text:style-name="P7"/>
      <text:p text:style-name="P7"/>
      <text:p text:style-name="P2"><text:span text:style-name="T4">끼리끼리는 이번 인천 사건에서 인천 서부 경찰서가 제출한 첫 번째 영장 신청이 검찰로부터 기각된 것은 검찰 측이 대 동성애 관련 범죄의 위험성에 대해 체감하지 못하고 있다는 것을 드러내 보여주는 것이었다고 생각하고 있습니다</text:span><text:span text:style-name="T2">. </text:span><text:span text:style-name="T4">검찰이 보다 적극적으로 이러한 문제에 관심을 기울여 왔다면 즉시 영장을 발부하도록 하고도 남았을 상황이라고 우리는 판단하고 있습니다</text:span><text:span text:style-name="T2">. </text:span><text:span text:style-name="T4">다행히 </text:span><text:span text:style-name="T2">2</text:span><text:span text:style-name="T4">차 신청이 받아들여져 현재 가해자가 구속되어 있지만 사건 처리 과정이 지연되면 지연될수록 더욱 고통받는 것은 피해자들뿐입니다</text:span><text:span text:style-name="T2">. </text:span><text:span text:style-name="T4">우리는 인천 지방 법원 측이 이번 사건의 심각성을 절실히 느끼고 가해자에게 부디 엄중한 판결을 내리기를 바랍니다</text:span><text:span text:style-name="T2">. </text:span><text:span text:style-name="T4">그리고 이후 국가가 대 동성애 범죄 관련 대책 마련에 앞장설 것을 촉구합니다</text:span><text:span text:style-name="T2">.</text:span></text:p>
      <text:p text:style-name="P7"/>
      <text:p text:style-name="P7"/>
      <text:p text:style-name="P3"><text:span text:style-name="T1">[</text:span><text:span text:style-name="T3">요구 사항</text:span><text:span text:style-name="T1">]</text:span></text:p>
      <text:p text:style-name="P7"/>
      <text:p text:style-name="P2"><text:span text:style-name="T1">1. </text:span><text:span text:style-name="T3">인천 지방 법원은 이번 사건의 가해자를 엄중히 처벌하라</text:span><text:span text:style-name="T1">.</text:span></text:p>
      <text:p text:style-name="P2"><text:span text:style-name="T1">1. </text:span><text:span text:style-name="T3">국가는 대 동성애 범죄를 처벌 할 수 있는 구체적인 법제도적 장치를 마련하라</text:span><text:span text:style-name="T1">.</text:span></text:p>
      <text:p text:style-name="P2"><text:span text:style-name="T1">1. </text:span><text:span text:style-name="T3">국가는 동성애자 인권 관련 활동을 하는 유관 기관과 협력하여 경찰과 검찰 및 법원을 비롯한 각 부처 및 기관의 실무자들에게 동성애자 인권 관련 교육 프로그램을 지속적으로 실시하라</text:span><text:span text:style-name="T1">.</text:span></text:p>
      <text:p text:style-name="P2"><text:span text:style-name="T1">1. </text:span><text:span text:style-name="T3">언론은 동성애와 동성애자 및 대 동성애 범죄에 대한 선정적 보도를 지양하고 동성애자 인권에 대한 올바른 정보를 사회적으로 확산시킬 수 있는 보도를 지향하는 자세를 가져라</text:span><text:span text:style-name="T1">.</text:span></text:p>
      <text:p text:style-name="P7"/>
      <text:p text:style-name="P7"/>
      <text:p text:style-name="P4"><text:span text:style-name="T1">2004</text:span><text:span text:style-name="T3">년 </text:span><text:span text:style-name="T1">9</text:span><text:span text:style-name="T3">월 </text:span><text:span text:style-name="T1">23</text:span><text:span text:style-name="T3">일</text:span></text:p>
      <text:p text:style-name="P5">한국여성성적소수자인권운동모임 끼리끼리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나눔고딕" style:font-family-asian="나눔고딕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23T14:49:08.936000000</meta:creation-date>
    <dc:date>2020-07-23T14:49:44.037000000</dc:date>
    <meta:editing-duration>PT35S</meta:editing-duration>
    <meta:editing-cycles>2</meta:editing-cycles>
    <meta:generator>LibreOffice/6.4.4.2$Windows_X86_64 LibreOffice_project/3d775be2011f3886db32dfd395a6a6d1ca2630ff</meta:generator>
    <meta:document-statistic meta:table-count="0" meta:image-count="0" meta:object-count="0" meta:page-count="2" meta:paragraph-count="16" meta:word-count="2978" meta:character-count="3927" meta:non-whitespace-character-count="2988"/>
  </office:meta>
</office:document-meta>
</file>