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anumSquareRound" svg:font-family="NanumSquareRound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font-name="NanumSquareRound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style:font-name="NanumSquareRound" fo:font-size="11.25pt" fo:font-style="normal" fo:font-weight="normal"/>
    </style:style>
    <style:style style:name="T2" style:family="text">
      <style:text-properties style:font-name-asian="NanumSquareRound" style:font-size-asian="11.25pt" style:font-style-asian="normal" style:font-weight-asian="normal"/>
    </style:style>
    <style:style style:name="T3" style:family="text">
      <style:text-properties fo:font-variant="normal" fo:text-transform="none" style:font-name="NanumSquareRound" fo:font-size="11.25pt" fo:letter-spacing="normal" fo:font-style="normal" fo:font-weight="bold"/>
    </style:style>
    <style:style style:name="T4" style:family="text">
      <style:text-properties fo:font-variant="normal" fo:text-transform="none" fo:letter-spacing="normal" style:font-name-asian="NanumSquareRound" style:font-size-asian="11.25pt" style:font-style-asian="normal" style:font-weight-asian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모두를 위한 의약품 접근권을 힘차게 외치며, 평등하게 참여하고 존엄하게 행진합시다.</text:p>
      <text:p text:style-name="P1"><text:span text:style-name="T2"/></text:p>
      <text:p text:style-name="P1"><text:span text:style-name="T2">지난 </text:span><text:span text:style-name="T1">7</text:span><text:span text:style-name="T2">월 </text:span><text:span text:style-name="T1">7</text:span><text:span text:style-name="T2">일</text:span><text:span text:style-name="T1">, HIV/AIDS</text:span><text:span text:style-name="T2">인권활동가네트워크 소속단위 중 연명에 동의한 단위들은 사람의 생명을 담보로 폭리를 취하는 초국적 제약회사</text:span><text:span text:style-name="T1">, </text:span><text:span text:style-name="T2">길리어드 사이언스 코리아</text:span><text:span text:style-name="T1">(</text:span><text:span text:style-name="T2">이하 길리어드</text:span><text:span text:style-name="T1">)</text:span><text:span text:style-name="T2">의 문제를 지적하며</text:span><text:span text:style-name="T1">, </text:span><text:span text:style-name="T2">이번 서울퀴어퍼레이드의 행진차량 중 하나를 길리어드가 점하고 있는 상황에 우려를 밝힌 바 있습니다</text:span><text:span text:style-name="T1">.</text:span></text:p>
      <text:p text:style-name="P1"><text:span text:style-name="T2">성소수자와 </text:span><text:span text:style-name="T1">HIV</text:span><text:span text:style-name="T2">감염인이 인권을 외치며 거리와 광장을 점거하고 함께 싸워온 역사를 고려하면</text:span><text:span text:style-name="T1">, </text:span><text:span text:style-name="T2">행진은 여느 커뮤니티 행사보다 의미가 깊을 수밖에 없습니다</text:span><text:span text:style-name="T1">. </text:span><text:span text:style-name="T2">하여 행렬을 이끄는 차량에 초국적 제약회사를 올린 것은 그 문제가 심각하다고 판단한 것입니다</text:span><text:span text:style-name="T1">. </text:span><text:span text:style-name="T2">차별과 혐오에 저항하며 평등과 존엄을 외쳐야 할 퀴어퍼레이드에서 이러한 논의가 공식적인 논의선상에 제대로 오르지 않는 상황은 안타까울 따름입니다</text:span><text:span text:style-name="T1">.</text:span></text:p>
      <text:p text:style-name="P1"><text:span text:style-name="T2">아쉬운 상황이지만</text:span><text:span text:style-name="T1">, HIV/AIDS</text:span><text:span text:style-name="T2">인권운동은 서울퀴어문화축제에 함께 참여하는 주체로서 스톤월 항쟁에서부터 이어진 서울퀴어문화축제의 방향과 가치를 적극적으로 제시하고 고민하며 실천하겠다고 다시 다짐합니다</text:span><text:span text:style-name="T1">. </text:span><text:span text:style-name="T2">특히 에이즈위기를 지나온 성소수자</text:span><text:span text:style-name="T1">/HIV</text:span><text:span text:style-name="T2">감염인 커뮤니티의 역사적 교훈을 기억하며</text:span><text:span text:style-name="T1">, </text:span><text:span text:style-name="T2">누구나 필요하다면 돈이 많이 없어도 약을 먹을 수 있도록 의약품 접근권 보장을 보다 힘차게 요구하겠습니다</text:span><text:span text:style-name="T1">. </text:span><text:span text:style-name="T2">천문학적 이윤을 위해 수많은 사람들의 건강을 위협하는 초국적 제약회사에 문제를 제기하고 건강하게 살아갈 권리를 말하기 위해 아래와 같은 행동을 이어가겠습니다</text:span><text:span text:style-name="T1">.</text:span></text:p>
      <text:p text:style-name="P1">◎ <text:span text:style-name="T2">초국적 제약회사에 대한 문제제기에 동의하는 단위들의 부스에 이전에 발표했던 성명을 볼 수 있는 큐알코드와 구호가 담긴 포스터를 많은 참여자들이 볼 수 있도록 전시하겠습니다</text:span><text:span text:style-name="T1">.<text:line-break/>◎ </text:span><text:span text:style-name="T2">초국적 제약회사의 문제점을 알리는 손피켓과 현수막을 다양하게 제작하여 행진에 사용하겠습니다</text:span><text:span text:style-name="T1">.<text:line-break/>◎ </text:span><text:span text:style-name="T2">초국적 제약회사에 대한 문제제기와 이에 대한 활동이 단발적으로 끝나지 않도록 후속 토론과 캠페인 등 향후 계획을 고민하고 실천하겠습니다</text:span><text:span text:style-name="T1">.</text:span></text:p>
      <text:p text:style-name="P1"><text:span text:style-name="T2">성소수자와 </text:span><text:span text:style-name="T1">HIV</text:span><text:span text:style-name="T2">감염인의 건강권이 흥정의 대상이 되어선 안된다는 것을 강조하기 위해</text:span><text:span text:style-name="T1">, </text:span><text:span text:style-name="T2">함께 살고 나아가기 위해</text:span><text:span text:style-name="T1">, </text:span><text:span text:style-name="T2">보다 입체적으로 고민하고 평등하게 참여하며 존엄하게 행진합시다</text:span><text:span text:style-name="T1">. </text:span><text:span text:style-name="T2">함께 거리 위에서 초국적 제약회사에 대한 문제의식을 나누며 우리의 건강권을 요구합시다</text:span><text:span text:style-name="T1">. </text:span><text:span text:style-name="T2">이를 통해서 지금 퀴어에게 필요한 프라이드와 행진의 정신을 갱신하고 확장합시다</text:span><text:span text:style-name="T1">. </text:span><text:span text:style-name="T2">차별에 저항하는 공간을 함께 만들면서</text:span><text:span text:style-name="T1">, </text:span><text:span text:style-name="T2">광장과 거리에서 만나는 우리가 서로를 더욱 존중하고 지지하도록 단단한 관계를 만들어냅시다</text:span><text:span text:style-name="T1">.</text:span></text:p>
      <text:p text:style-name="P3"><text:span text:style-name="Strong_20_Emphasis"><text:span text:style-name="T4">건강과 존엄은 흥정의 대상이 아니다</text:span></text:span><text:span text:style-name="Strong_20_Emphasis"><text:span text:style-name="T3">!<text:line-break/></text:span></text:span><text:span text:style-name="Strong_20_Emphasis"><text:span text:style-name="T4">이윤보다 생명</text:span></text:span><text:span text:style-name="Strong_20_Emphasis"><text:span text:style-name="T3">, </text:span></text:span><text:span text:style-name="Strong_20_Emphasis"><text:span text:style-name="T4">이윤보다 건강</text:span></text:span><text:span text:style-name="Strong_20_Emphasis"><text:span text:style-name="T3">,<text:line-break/></text:span></text:span><text:span text:style-name="Strong_20_Emphasis"><text:span text:style-name="T4">길리어드는 모두를 위한 의약품 접근권 저해 말라</text:span></text:span><text:span text:style-name="Strong_20_Emphasis"><text:span text:style-name="T3">!</text:span></text:span></text:p>
      <text:p text:style-name="P2">2022.07.15</text:p>
      <text:p text:style-name="P1"><text:span text:style-name="T1">HIV/AIDS</text:span><text:span text:style-name="T2">인권연대 나누리</text:span><text:span text:style-name="T1">+, </text:span><text:span text:style-name="T2">다양성을 향한 지속가능한 움직임 다움</text:span><text:span text:style-name="T1">, </text:span><text:span text:style-name="T2">대구경북</text:span><text:span text:style-name="T1">HIV/AIDS</text:span><text:span text:style-name="T2">감염인자조모임 해밀</text:span><text:span text:style-name="T1">, </text:span><text:span text:style-name="T2">레드리본 사회적 협동조합</text:span><text:span text:style-name="T1">, </text:span><text:span text:style-name="T2">성적권리와 재생산정의를 위한 센터 셰어 </text:span><text:span text:style-name="T1">SHARE, </text:span><text:span text:style-name="T2">성적소수문화인권연대 연분홍치마</text:span><text:span text:style-name="T1">, </text:span><text:span text:style-name="T2">에이즈환자 건강권보장과 국립요양병원마련을 위한 대책위원회</text:span><text:span text:style-name="T1">, </text:span><text:span text:style-name="T2">장애여성공감</text:span><text:span text:style-name="T1">, </text:span><text:span text:style-name="T2">한국게이인권운동단체 친구사이</text:span><text:span text:style-name="T1">, </text:span><text:span text:style-name="T2">한국게이인권운동단체 친구사이 </text:span><text:span text:style-name="T1">HIV</text:span><text:span text:style-name="T2">와 함께 살아가는 사람들의 모임 ‘가진사람들’</text:span><text:span text:style-name="T1">, </text:span><text:span text:style-name="T2">한국청소년청년감염인커뮤니티 알</text:span><text:span text:style-name="T1">, </text:span><text:span text:style-name="T2">행동하는성소수자인권연대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anumSquareRound" svg:font-family="NanumSquareRound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나눔명조1" style:font-family-asian="나눔명조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2T01:11:20.917000000</meta:creation-date>
    <meta:editing-cycles>1</meta:editing-cycles>
    <meta:editing-duration>PT1M3S</meta:editing-duration>
    <dc:date>2022-08-12T01:12:23.660000000</dc:date>
    <meta:document-statistic meta:table-count="0" meta:image-count="0" meta:object-count="0" meta:page-count="1" meta:paragraph-count="10" meta:word-count="1205" meta:character-count="1575" meta:non-whitespace-character-count="1258"/>
    <meta:generator>LibreOffice/6.4.5.2$Windows_X86_64 LibreOffice_project/a726b36747cf2001e06b58ad5db1aa3a9a1872d6</meta:generator>
  </office:meta>
</office:document-meta>
</file>