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75349" officeooo:paragraph-rsid="00075349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항의 메시지로 페이스북과 인스타그램 타임라인을 도배하자</text:span></text:span><text:span text:style-name="Strong_20_Emphasis"><text:span text:style-name="T1">!<text:line-break/><text:line-break/></text:span></text:span><text:span text:style-name="T3">#</text:span><text:span text:style-name="T4">이게동의냐똥이냐</text:span><text:line-break/><text:span text:style-name="T3">#</text:span><text:span text:style-name="T4">동의없는표적광고</text:span><text:line-break/><text:span text:style-name="T3">#</text:span><text:span text:style-name="T4">동의하지않습니다</text:span><text:line-break/><text:line-break/><text:span text:style-name="T2">페이스북이나 인스타그램 사용하시는 활동가 여러분</text:span><text:span text:style-name="T1">! </text:span><text:span text:style-name="T2">업데이트되는 개인정보 처리방침과 약관에 동의하지 않으면 </text:span><text:span text:style-name="T1">8</text:span><text:span text:style-name="T2">월 </text:span><text:span text:style-name="T1">9</text:span><text:span text:style-name="T2">일부터 서비스를 이용할 수 없다는 경고문구</text:span><text:span text:style-name="T1">, </text:span><text:span text:style-name="T2">다들 받으셨죠</text:span><text:span text:style-name="T1">?</text:span><text:line-break/><text:span text:style-name="T2">메타측은 업데이트에 대한 동의를 요구하며</text:span><text:span text:style-name="T1">, </text:span><text:span text:style-name="T2">동의 안 할 거면 쓰지 말라는 식으로 사람들을 협박하고 있습니다</text:span><text:span text:style-name="T1">. </text:span><text:span text:style-name="T2">완전 강제에요</text:span><text:span text:style-name="T1">. </text:span><text:span text:style-name="T2">이게 대체 동의인지 똥인지 알 수가 없어요</text:span><text:span text:style-name="T1">!💩</text:span><text:line-break/><text:line-break/><text:span text:style-name="T2">이자들은 ‘필수’라는 핑계로</text:span><text:span text:style-name="T1">, </text:span><text:span text:style-name="T2">표적 광고에 필요한 온갖 개인정보를 죄다 수집하겠다며 동의를 강요하고 있습니다</text:span><text:span text:style-name="T1">. </text:span><text:span text:style-name="T2">아니</text:span><text:span text:style-name="T1">, </text:span><text:span text:style-name="T2">내가 지도 앱에 검색했던 목적지 정보가 당신들에게 왜 필요한지</text:span><text:span text:style-name="T1">? </text:span><text:span text:style-name="T2">내가 다른 사이트에서 뭘 사든</text:span><text:span text:style-name="T1">, </text:span><text:span text:style-name="T2">장바구니에 넣든</text:span><text:span text:style-name="T1">, </text:span><text:span text:style-name="T2">어떤 호텔을 예약하든</text:span><text:span text:style-name="T1">, </text:span><text:span text:style-name="T2">배달앱에서 뭘 시켜든 대체 뭔 상관인지</text:span><text:span text:style-name="T1">?! </text:span><text:span text:style-name="T2">게다가 이 모든 사생활과 개인정보를 광고에 써먹겠다고요</text:span><text:span text:style-name="T1">? </text:span><text:span text:style-name="T2">게다가 필수적이라 선택권도 없다</text:span><text:span text:style-name="T1">? </text:span><text:span text:style-name="T2">이러한 깡패짓은 한국의 개인정보보호법의 원칙은 물론이고 사용자에 대한 권리를 짓밟는 행위입니다</text:span><text:span text:style-name="T1">.🤬</text:span><text:line-break/><text:line-break/><text:span text:style-name="Strong_20_Emphasis"><text:span text:style-name="T2">이런 메타의 깡패짓에 항의의 메시지를 전하고자 합니다</text:span></text:span><text:span text:style-name="Strong_20_Emphasis"><text:span text:style-name="T1">.<text:line-break/></text:span></text:span><text:span text:style-name="Strong_20_Emphasis"><text:span text:style-name="T2">본인의 선택에 따라</text:span></text:span><text:span text:style-name="Strong_20_Emphasis"><text:span text:style-name="T1">, </text:span></text:span><text:span text:style-name="Strong_20_Emphasis"><text:span text:style-name="T2">아래 문구를 골라 해시태그</text:span></text:span><text:span text:style-name="Strong_20_Emphasis"><text:span text:style-name="T1">/</text:span></text:span><text:span text:style-name="Strong_20_Emphasis"><text:span text:style-name="T2">이미지와 함께 본인의 피드에 게시해주세요</text:span></text:span><text:span text:style-name="Strong_20_Emphasis"><text:span text:style-name="T1">!!<text:line-break/><text:line-break/></text:span></text:span><text:span text:style-name="T1">(1) - 👎</text:span><text:span text:style-name="T2">동의하지 않는 이용자의 경우</text:span><text:line-break/><text:span text:style-name="T1">&gt;&gt;&gt;</text:span><text:span text:style-name="T2">저는 메타측의 업데이트에 동의하지 않으며</text:span><text:span text:style-name="T1">, </text:span><text:span text:style-name="T2">이러한 동의 강요는 부당한 절차입니다</text:span><text:span text:style-name="T1">. </text:span><text:span text:style-name="T2">부당한 강요에 동의하지 않더라도 서비스를 계속 사용할 수 있게 할 것을 강력히 요구합니다</text:span><text:span text:style-name="T1">.</text:span><text:line-break/><text:line-break/><text:span text:style-name="T1">(2) - 👎</text:span><text:span text:style-name="T2">이미 동의한</text:span><text:span text:style-name="T1">/</text:span><text:span text:style-name="T2">동의할 이용자의 경우</text:span><text:line-break/><text:span text:style-name="T1">&gt;&gt;&gt;</text:span><text:span text:style-name="T2">메타측의 동의 절차는 강제적이었으며 부당합니다</text:span><text:span text:style-name="T1">. </text:span><text:span text:style-name="T2">저는 서비스 이용을 위해 동의를 하지만 이 동의 절차는 무효이므로 나의 개인정보를 표적 광고 등에 이용하지 말 것을 강력히 요구합니다</text:span> </text:p>
      <text:p text:style-name="P1"/>
      <text:p text:style-name="P2">진보네트워크센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20:19:35.318000000</meta:creation-date>
    <dc:date>2022-08-16T20:20:41.154000000</dc:date>
    <meta:editing-duration>PT1M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669" meta:character-count="879" meta:non-whitespace-character-count="681"/>
  </office:meta>
</office:document-meta>
</file>