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 </text:span><text:span text:style-name="T2">우리는 하느님의 무지개 나라에서 모두와 함께할 날을 기다립니다</text:span><text:span text:style-name="T1">. ]</text:span><text:line-break/><text:span text:style-name="T1">- </text:span><text:span text:style-name="T2">서울광장 사용을 불허한 서울시와 이를 적극 요구한 시대 착오적 극우</text:span><text:span text:style-name="T1">-</text:span><text:span text:style-name="T2">보수 개신교 세력에게</text:span><text:span text:style-name="T1">.</text:span><text:line-break/><text:line-break/><text:span text:style-name="T1">1. </text:span><text:span text:style-name="T2">우리들의 세상과 하느님 나라는 어떻게 보느냐에 따라 전혀 다른 모습과 색깔로 다가온다</text:span><text:span text:style-name="T1">.</text:span><text:line-break/><text:line-break/><text:span text:style-name="T1">2023</text:span><text:span text:style-name="T2">년</text:span><text:span text:style-name="T1">, </text:span><text:span text:style-name="T2">그리스도교 신앙으로 고백하는 하느님 나라를 ‘건전함’으로 포장한 혐오와 차별</text:span><text:span text:style-name="T1">, </text:span><text:span text:style-name="T2">배제로 물든 힘과 영향력의 결과물로 생각하는 듯한 이들이 있다</text:span><text:span text:style-name="T1">. </text:span><text:span text:style-name="T2">이들 가운데 한 그룹은 서울광장에서 진행되던 서울퀴어문화축제를 막기 위해</text:span><text:span text:style-name="T1">, “‘</text:span><text:span text:style-name="T2">청소년・청년 회복 콘서트’를 퀴어문화축제와 같은 날 같은 장소에서 열겠다</text:span><text:span text:style-name="T1">.”</text:span><text:span text:style-name="T2">고 공개적으로 밝혔다</text:span><text:span text:style-name="T1">.</text:span><text:line-break/><text:line-break/><text:span text:style-name="T2">이번에 앞장 선 이들은 “기독교적 가치와 정신을 기초로 다음세대를 위한 건강한 기독교 문화와 교육의 발전을 지원”한다는 목적을 밝힌 </text:span><text:span text:style-name="T1">CTS</text:span><text:span text:style-name="T2">문화재단이다</text:span><text:span text:style-name="T1">. </text:span><text:span text:style-name="T2">이곳은 개신교계 케이블 채널인 </text:span><text:span text:style-name="T1">CTS</text:span><text:span text:style-name="T2">기독교</text:span><text:span text:style-name="T1">TV</text:span><text:span text:style-name="T2">가 </text:span><text:span text:style-name="T1">2021</text:span><text:span text:style-name="T2">년 </text:span><text:span text:style-name="T1">10</text:span><text:span text:style-name="T2">월에 출범시킨 기관으로</text:span><text:span text:style-name="T1">, </text:span><text:span text:style-name="T2">이 </text:span><text:span text:style-name="T1">CTS</text:span><text:span text:style-name="T2">는 ‘선교’라는 이름으로 포장한 성소수자 혐오 선동에 앞장서는 방송으로 유명하다</text:span><text:span text:style-name="T1">.</text:span><text:line-break/><text:line-break/><text:span text:style-name="T2">또 다른 이들은 스스로를 ‘거룩한방파제 통합국민대회 준비위원회’라는 이름으로 부르며</text:span><text:span text:style-name="T1">, “</text:span><text:span text:style-name="T2">동성애퀴어축제 서울광장 사용승인 반대”를 활동 목적으로 밝혔다</text:span><text:span text:style-name="T1">. </text:span><text:span text:style-name="T2">또한 ‘한국교회언론회’라는 이름으로 활동해 온 이들도 “서울광장에서 음란한 동성애 축제는 불허되어야 한다”는 제목의 논평을 통해</text:span><text:span text:style-name="T1">, </text:span><text:span text:style-name="T2">서울퀴어문화축제의 서울광장 사용에 대해 매우 적대적인 입장을 밝혔다</text:span><text:span text:style-name="T1">. </text:span><text:span text:style-name="T2">그리고 서울시가 ‘청소년・청년 회복 콘서트’의 서울광장 사용만 승인해야 한다고 주장했다</text:span><text:span text:style-name="T1">.</text:span><text:line-break/><text:line-break/><text:span text:style-name="T2">우리는 이런 목적으로 그리스도교 성서와 교리</text:span><text:span text:style-name="T1">, </text:span><text:span text:style-name="T2">신의 이름을 사용하는 이들이</text:span><text:span text:style-name="T1">, </text:span><text:span text:style-name="T2">한국 교회 안팎에 만연한 부유한 교회의 세습이나 왜곡된 위계와 영향력으로 인한 각종 죄의 문제를 해결하기 위해 앞장서는 것을 본 적이 없다</text:span><text:span text:style-name="T1">. </text:span><text:span text:style-name="T2">한국 사회가 뼛속까지 몸살을 앓고 있는 부와 기회의 불평등이나 소외의 문제에 적극 목소리를 내며</text:span><text:span text:style-name="T1">, </text:span><text:span text:style-name="T2">구조적 모순과 문제를 해결하는데 앞장섰다는 것도 들은 적이 없다</text:span><text:span text:style-name="T1">.</text:span><text:line-break/><text:line-break/><text:span text:style-name="T2">그리고 이들의 적극적인 왜곡과 선동에 호응한 것처럼</text:span><text:span text:style-name="T1">, </text:span><text:span text:style-name="T2">오세훈 시장의 서울시는 제대로 된 조정도 없이 우선 신청하고 ‘누구를 반대하기 위한 것도 아닌’ 서울퀴어문화축제의 서울광장 사용을 불허했다</text:span><text:span text:style-name="T1">. </text:span><text:span text:style-name="T2">더군다나 ‘어린이 및 청소년 관련 행사’라는 이유를 붙여</text:span><text:span text:style-name="T1">, </text:span><text:span text:style-name="T2">공익과 무관한 일부 개신교 선교 목적의 ‘청소년・청년 회복 콘서트’만 허용하는 결정을 내렸다</text:span><text:span text:style-name="T1">.</text:span><text:line-break/><text:line-break/><text:span text:style-name="T1">2. </text:span><text:span text:style-name="T2">우리들의 하느님이 함께하시는 무지개 나라는 왜곡과 선동</text:span><text:span text:style-name="T1">, </text:span><text:span text:style-name="T2">차별과 혐오 너머에 있다</text:span><text:span text:style-name="T1">.</text:span><text:line-break/><text:line-break/><text:span text:style-name="T2">교회와 그리스도인 가운데 그리스도교 신앙으로 고백하는 하느님 나라를 ‘낯선 존재들의 다양성과 환대</text:span><text:span text:style-name="T1">, </text:span><text:span text:style-name="T2">연대’가 가득한 무지개 나라로 보는 사람들도 많다</text:span><text:span text:style-name="T1">. </text:span><text:span text:style-name="T2">우리는 한국 사회와 교회의 다양한 구성원들이 함께하는 퀴어문화축제에 대해</text:span><text:span text:style-name="T1">, “</text:span><text:span text:style-name="T2">퀴어 행사는 서구의 잘못된 문화를 따르는</text:span><text:span text:style-name="T1">, </text:span><text:span text:style-name="T2">청소년들에게 나쁜 영향을 미치는 행사다”라는 편협하고 왜곡된 주장을 반복하는 반동성애 개신교 인사의 입장에 결코 동의할 수 없다</text:span><text:span text:style-name="T1">.</text:span><text:line-break/><text:line-break/><text:span text:style-name="T2">우리는 지난 몇 년간 모두가 안전하고 평등한 세상을 꿈꿔 온 많은 이들의 투쟁과 연대</text:span><text:span text:style-name="T1">, </text:span><text:span text:style-name="T2">응원 가운데 여러 어려움에도 서울광장에서 계속된 서울퀴어문화축제를 기억한다</text:span><text:span text:style-name="T1">. </text:span><text:span text:style-name="T2">올해에도 퀴어 자긍심과 연대를 드러내는 행사이자 모두의 축제로</text:span><text:span text:style-name="T1">, </text:span><text:span text:style-name="T2">좀 더 안전하고 평등하게 진행되기를 기대한다</text:span><text:span text:style-name="T1">.</text:span><text:line-break/><text:line-break/><text:span text:style-name="T2">그 가운데 더 많은 퀴어 그리스도인들이 ‘있는 모습 그대로’ 사랑하고 축복하는 무지개 빛 하느님의 위로와 연대를 맛보기를 소망한다</text:span><text:span text:style-name="T1">. </text:span><text:span text:style-name="T2">우리들의 하느님께서 함께하시는 무지개 나라는 왜곡과 거짓 선동</text:span><text:span text:style-name="T1">, </text:span><text:span text:style-name="T2">차별과 혐오 너머에서 만날 수 있기에</text:span><text:span text:style-name="T1">, </text:span><text:span text:style-name="T2">더욱 더 함께 기도하고 투쟁하며 연대하기를 바란다</text:span><text:span text:style-name="T1">.</text:span><text:line-break/><text:line-break/><text:span text:style-name="T2">흔히들 ‘</text:span><text:span text:style-name="T1">5</text:span><text:span text:style-name="T2">월은 가정의 달’이라고 쉽게 말한다</text:span><text:span text:style-name="T1">. </text:span><text:span text:style-name="T2">그런데 더 낮고 작고 외롭고 연약한 이들을 우선적으로 선택하여 사랑하시는 하느님과 동행하는 이들은 다시 한 번 질문한다</text:span><text:span text:style-name="T1">. </text:span><text:span text:style-name="T2">그리고 그런 ‘일반적인 가정’이라는 환상의 범주와 개념에서 다양한 방식으로 밀려나거나 벗어난 이들을 한 식탁으로 초대해</text:span><text:span text:style-name="T1">, </text:span><text:span text:style-name="T2">빵과 포도주를 나누는 존재가 우리들의 하느님이라는 가르침을 이야기한다</text:span><text:span text:style-name="T1">.</text:span><text:line-break/><text:line-break/><text:span text:style-name="T2">하느님의 무지개 나라는 그런 자리이다</text:span><text:span text:style-name="T1">. </text:span><text:span text:style-name="T2">우리는 ‘바로 지금 여기에서’ 그 나라에 참여하고자 매일같이 기도하고 투쟁하며 연대한다</text:span><text:span text:style-name="T1">. </text:span><text:span text:style-name="T2">그런 우리에게 성소수자 혐오와 차별</text:span><text:span text:style-name="T1">, </text:span><text:span text:style-name="T2">배제는 자리할 수 없다</text:span><text:span text:style-name="T1">. </text:span><text:span text:style-name="T2">하느님은 ‘두려움 없는 완전한 사랑’으로 우리 가운데 함께 하신다</text:span><text:span text:style-name="T1">. </text:span><text:span text:style-name="T2">그런 하느님과 동행하는 이들은 우리 이웃을 미워하지 않고 사랑하며 하느님의 ‘두려움 없는 사랑’에 동참하기 때문이다</text:span><text:span text:style-name="T1">(</text:span><text:span text:style-name="T2">요한의 첫째 편지 </text:span><text:span text:style-name="T1">4:18~20, </text:span><text:span text:style-name="T2">공동번역개정판</text:span><text:span text:style-name="T1">).</text:span><text:line-break/><text:line-break/><text:span text:style-name="T2">그러므로 일부 개신교 세력의 왜곡과 선동에 적극 동조한 서울시는 반성하라</text:span><text:span text:style-name="T1">. </text:span><text:span text:style-name="T2">공익과 별 상관이 없는 ‘선교적 목적의 청소년・청년 행사’를 이유로 서울퀴어문화축제의 서울광장 사용을 불허한 서울시는 속히 차별과 혐오의 길에서 돌이켜 오라</text:span><text:span text:style-name="T1">!</text:span><text:line-break/><text:line-break/><text:span text:style-name="T2">또한 적극적인 왜곡과 거짓 선동으로 서울시를 압박하며 혐오와 차별에 앞장서는 극우</text:span><text:span text:style-name="T1">-</text:span><text:span text:style-name="T2">보수 개신교 세력은</text:span><text:span text:style-name="T1">, </text:span><text:span text:style-name="T2">무지개 식탁으로 우리 모두를 초대하는 하느님과 함께하기를 요청한다</text:span><text:span text:style-name="T1">. </text:span><text:span text:style-name="T2">오늘도 우리는 그대들의 적극적인 왜곡과 거짓 선동</text:span><text:span text:style-name="T1">, </text:span><text:span text:style-name="T2">저주의 반대편에 있는 하느님의 무지개 나라에서 모두와 함께할 날을 기다린다</text:span><text:span text:style-name="T1">.</text:span><text:line-break/><text:line-break/><text:span text:style-name="T2">속히 오라</text:span><text:span text:style-name="T1">. </text:span><text:span text:style-name="T2">모두가 안전하고 평등한 무지개 나라</text:span><text:span text:style-name="T1">, </text:span><text:span text:style-name="T2">환대와 사랑의 하느님이 초대하는 그 무지개 식탁으로</text:span><text:span text:style-name="T1">~!</text:span><text:line-break/><text:line-break/><text:span text:style-name="T1">- 5</text:span><text:span text:style-name="T2">월 </text:span><text:span text:style-name="T1">5</text:span><text:span text:style-name="T2">일</text:span><text:span text:style-name="T1">, </text:span><text:span text:style-name="T2">모두에게 안전하고 평등한 사회와 관계를 만드는데 함께하는 성공회 용산나눔의집</text:span><text:span text:style-name="T1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3:51:01.902000000</meta:creation-date>
    <dc:date>2023-07-31T16:19:15.934000000</dc:date>
    <meta:editing-duration>PT2M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994" meta:character-count="2631" meta:non-whitespace-character-count="2022"/>
  </office:meta>
</office:document-meta>
</file>