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7.19999980926514pt" fo:letter-spacing="normal" fo:font-style="normal" fo:font-weight="normal"/>
    </style:style>
    <style:style style:name="T2" style:family="text">
      <style:text-properties fo:font-variant="normal" fo:text-transform="none" fo:color="#000000" style:font-name="Open Sans" fo:font-size="7.19999980926514pt" fo:letter-spacing="normal" fo:font-style="normal" fo:font-weight="normal" officeooo:rsid="001fcdcf"/>
    </style:style>
    <style:style style:name="T3" style:family="text">
      <style:text-properties fo:font-variant="normal" fo:text-transform="none" fo:color="#000000" fo:letter-spacing="normal" style:font-name-asian="Open Sans" style:font-size-asian="7.19999980926514pt" style:font-style-asian="normal" style:font-weight-asian="normal"/>
    </style:style>
    <style:style style:name="T4" style:family="text">
      <style:text-properties officeooo:rsid="001fcd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2</text:span><text:span text:style-name="T3">월 </text:span><text:span text:style-name="T1">1</text:span><text:span text:style-name="T3">일 세계 에이즈의 날</text:span><text:span text:style-name="T1">, HIV</text:span><text:span text:style-name="T3">감염인 인권의 날을 맞아 커뮤니티알 지기들이 드리는 메시지 💌</text:span><text:line-break/><text:line-break/><text:span text:style-name="T1">-----</text:span><text:line-break/><text:line-break/><text:span text:style-name="Strong_20_Emphasis"><text:span text:style-name="T3">소주</text:span></text:span><text:span text:style-name="Strong_20_Emphasis"><text:span text:style-name="T1">.<text:line-break/></text:span></text:span><text:span text:style-name="T3">오늘 </text:span><text:span text:style-name="T1">12</text:span><text:span text:style-name="T3">월 </text:span><text:span text:style-name="T1">1</text:span><text:span text:style-name="T3">일 </text:span><text:span text:style-name="T1">HIV</text:span><text:span text:style-name="T3">감염인 인권의 날은 커뮤니티알이 만들어진 날입니다</text:span><text:span text:style-name="T1">. </text:span><text:span text:style-name="T3">함께 해주시는 알파카님들 덕분에 열한번째 생일을 무사히 맞았습니다</text:span><text:span text:style-name="T1">.</text:span><text:line-break/><text:span text:style-name="T1">"</text:span><text:span text:style-name="T3">옛날엔 에이즈를 혐오하는 사람이 있었데</text:span><text:span text:style-name="T1">~" </text:span><text:span text:style-name="T3">네</text:span><text:span text:style-name="T1">, </text:span><text:span text:style-name="T3">그 모든 혐오와 낙인이 다 </text:span><text:span text:style-name="T1">'</text:span><text:span text:style-name="T3">옛날 얘기</text:span><text:span text:style-name="T1">'</text:span><text:span text:style-name="T3">가 되도록</text:span><text:span text:style-name="T1">..!!! </text:span><text:span text:style-name="T3">앞으로도 치열하게</text:span><text:span text:style-name="T1">, </text:span><text:span text:style-name="T3">그러면서도 즐겁게 투쟁하겠습니다</text:span><text:span text:style-name="T1">! </text:span><text:span text:style-name="T3">어쩌면 갈길이 멀지만 끝까지 서로를 포옹하며 꾸준히 나아가겠습니다</text:span><text:span text:style-name="T1">. </text:span><text:span text:style-name="T3">함께 안아주세요</text:span><text:span text:style-name="T1">, </text:span><text:span text:style-name="T3">곁에 있어주세요</text:span><text:span text:style-name="T1">. </text:span><text:span text:style-name="T3">고맙습니다</text:span><text:span text:style-name="T1">!</text:span><text:line-break/><text:line-break/><text:span text:style-name="Strong_20_Emphasis"><text:span text:style-name="T3">포니</text:span></text:span><text:span text:style-name="Strong_20_Emphasis"><text:span text:style-name="T1">.<text:line-break/></text:span></text:span><text:span text:style-name="T1">12</text:span><text:span text:style-name="T3">월 </text:span><text:span text:style-name="T1">1</text:span><text:span text:style-name="T3">일은 제가 </text:span><text:span text:style-name="T1">HIV </text:span><text:span text:style-name="T3">확진을 받은 지 </text:span><text:span text:style-name="T1">3795</text:span><text:span text:style-name="T3">일째 되는 날입니다</text:span><text:span text:style-name="T1">.</text:span><text:line-break/><text:span text:style-name="T1">HIV </text:span><text:span text:style-name="T3">때문에 알게 된 사람들을 가늠해 보면 대략 </text:span><text:span text:style-name="T1">150</text:span><text:span text:style-name="T3">명쯤 되지 않나 싶어요</text:span><text:span text:style-name="T1">. 3795</text:span><text:span text:style-name="T3">를 </text:span><text:span text:style-name="T1">150</text:span><text:span text:style-name="T3">으로 나누면 대략 </text:span><text:span text:style-name="T1">25.3</text:span><text:span text:style-name="T3">입니다</text:span><text:span text:style-name="T1">.</text:span><text:line-break/><text:span text:style-name="T3">대략 한 달에 한 번</text:span><text:span text:style-name="T1">, </text:span><text:span text:style-name="T3">저는 제가 가진 문제에 관심을 가지고</text:span><text:span text:style-name="T1">,</text:span><text:line-break/><text:span text:style-name="T3">아껴 줄 수 있는 사람을 만난 셈이죠</text:span><text:span text:style-name="T1">.</text:span><text:span text:style-name="T2">N</text:span><text:line-break/><text:span text:style-name="T3">오늘 하루는 </text:span><text:span text:style-name="T1">1440</text:span><text:span text:style-name="T3">분</text:span><text:span text:style-name="T1">, </text:span><text:span text:style-name="T3">한 사람당 </text:span><text:span text:style-name="T1">9.6</text:span><text:span text:style-name="T3">분씩 생각하면 </text:span><text:span text:style-name="T1">150</text:span><text:span text:style-name="T3">명이 채워집니다</text:span><text:span text:style-name="T1">. </text:span><text:span text:style-name="T3">오늘 하루는 바쁠 것 같아요</text:span><text:span text:style-name="T1">. </text:span><text:span text:style-name="T3">고맙습니다</text:span><text:span text:style-name="T1">.</text:span><text:line-break/><text:line-break/><text:span text:style-name="Strong_20_Emphasis"><text:span text:style-name="T3">상훈</text:span></text:span><text:span text:style-name="Strong_20_Emphasis"><text:span text:style-name="T1">.<text:line-break/></text:span></text:span><text:span text:style-name="T3">딱히 할말은 없고 삼행시나 해보렵니다</text:span><text:span text:style-name="T1">.</text:span><text:line-break/><text:span text:style-name="T3">에</text:span><text:span text:style-name="T1">) "</text:span><text:span text:style-name="T3">에이즈가 만성질환이라고 이야기하는 거도이제 지겹습니다</text:span><text:span text:style-name="T1">.</text:span><text:line-break/><text:span text:style-name="T3">이</text:span><text:span text:style-name="T1">) </text:span><text:span text:style-name="T3">이 지겨운 사회는 언제 바뀔까요</text:span><text:span text:style-name="T1">?"</text:span><text:span text:style-name="T3">라고 물으신다면 이렇게 답하겠습니다</text:span><text:span text:style-name="T1">.</text:span><text:line-break/><text:span text:style-name="T3">즈</text:span><text:span text:style-name="T1">) </text:span><text:span text:style-name="T3">즈아</text:span><text:span text:style-name="T1">~(</text:span><text:span text:style-name="T3">자</text:span><text:span text:style-name="T1">) </text:span><text:span text:style-name="T3">이제 시작이야</text:span><text:span text:style-name="T1">! </text:span><text:span text:style-name="T3">커뮤니티 알과 함께 </text:span><text:span text:style-name="T1">HIV/AIDS</text:span><text:span text:style-name="T3">의 새로운 지평을 열어봐요</text:span><text:span text:style-name="T1">!</text:span><text:line-break/><text:line-break/><text:span text:style-name="Strong_20_Emphasis"><text:span text:style-name="T3">소리</text:span></text:span><text:span text:style-name="Strong_20_Emphasis"><text:span text:style-name="T1">.<text:line-break/></text:span></text:span><text:span text:style-name="T1">HIV/AIDS</text:span><text:span text:style-name="T3">의 인권은 </text:span><text:span text:style-name="T1">12</text:span><text:span text:style-name="T3">월 </text:span><text:span text:style-name="T1">1</text:span><text:span text:style-name="T3">일에만 지켜져야 하는 것이 아닙니다</text:span><text:span text:style-name="T1">. HIV</text:span><text:span text:style-name="T3">감염인이 마주하는 인권차별은 매일 매 순간 다른 형태가 아닌 같은 형태로 발생하고 있습니다</text:span><text:span text:style-name="T1">. </text:span><text:span text:style-name="T3">같은 일이 반복되지 않도록 예방하고 대책을 마련하는 것은 국가의 책임입니다</text:span><text:span text:style-name="T1">.</text:span><text:line-break/><text:span text:style-name="T3">커뮤니티알은 </text:span><text:span text:style-name="T1">HIV</text:span><text:span text:style-name="T3">감염인의 인권이 매 순간 위협받지 않도록 더욱 열심히 투쟁하고 감염인의 존재가 안전할 수 있는 울타리가 되도록 노력하겠습니다</text:span><text:span text:style-name="T1">. </text:span><text:span text:style-name="T3">커뮤니티알의 투쟁을 응원해주시는 알파카 여러분 감사합니다</text:span><text:span text:style-name="T1">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08T13:08:21.038000000</meta:creation-date>
    <dc:date>2023-02-08T15:04:35.707000000</dc:date>
    <meta:editing-duration>PT54M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" meta:word-count="683" meta:character-count="964" meta:non-whitespace-character-count="745"/>
  </office:meta>
</office:document-meta>
</file>