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  <style:font-face style:name="한컴바탕" svg:font-family="한컴바탕" style:font-family-generic="roman" style:font-pitch="variable"/>
    <style:font-face style:name="한컴바탕1" svg:font-family="한컴바탕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3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4" style:family="text">
      <style:text-properties fo:color="#000000" loext:opacity="100%" style:font-name="Arial" fo:letter-spacing="-0.009cm" style:font-name-complex="Arial1"/>
    </style:style>
    <style:style style:name="T5" style:family="text">
      <style:text-properties fo:color="#000000" loext:opacity="100%" style:font-name="Arial" fo:letter-spacing="-0.009cm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style:font-name-complex="Arial1"/>
    </style:style>
    <style:style style:name="T8" style:family="text">
      <style:text-properties fo:color="#000000" loext:opacity="100%" style:font-name="한컴바탕" fo:letter-spacing="-0.009cm" fo:font-weight="bold" style:font-name-asian="한컴바탕1" style:font-weight-asian="bold" style:font-name-complex="Arial1" style:font-weight-complex="bold"/>
    </style:style>
    <style:style style:name="T9" style:family="text">
      <style:text-properties fo:color="#000000" loext:opacity="100%" style:font-name="한컴바탕" fo:letter-spacing="-0.009cm" style:text-underline-style="solid" style:text-underline-width="auto" style:text-underline-color="font-color" fo:font-weight="bold" style:font-name-asian="한컴바탕1" style:font-weight-asian="bold" style:font-name-complex="Arial1" style:font-weight-complex="bold"/>
    </style:style>
    <style:style style:name="T10" style:family="text">
      <style:text-properties fo:color="#000000" loext:opacity="100%" style:font-name="한컴바탕" fo:letter-spacing="-0.009cm" style:font-name-asian="한컴바탕1" style:font-name-complex="Arial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성명] 세월호 유가족, 시민에 대한 기무사 불법사찰 1심 재판 결과에 대한 민주노총 입장</text:span><text:span text:style-name="T2"><text:line-break/><text:line-break/></text:span><text:span text:style-name="T3">[</text:span><text:span text:style-name="T8">성명</text:span><text:span text:style-name="T3">] </text:span><text:span text:style-name="T8">세월호 유가족</text:span><text:span text:style-name="T3">, </text:span><text:span text:style-name="T8">시민에 대한 기무사 불법사찰 </text:span><text:span text:style-name="T3">1</text:span><text:span text:style-name="T8">심 재판 결과에 대한 민주노총 입장</text:span></text:p>
      <text:p text:style-name="P1"><text:span text:style-name="T5"> </text:span></text:p>
      <text:p text:style-name="P1"><text:span text:style-name="T3">[</text:span><text:span text:style-name="T9">국가가 저지른 범죄와 폭력에 대한 형량으론 너무 약하다</text:span><text:span text:style-name="T6">. </text:span><text:span text:style-name="T9">국가폭력과 범죄에 대한 철저한 조사와 엄정한 처벌을 진행하라</text:span><text:span text:style-name="T6">.</text:span><text:span text:style-name="T3">]</text:span></text:p>
      <text:p text:style-name="P1"><text:span text:style-name="T4"> </text:span></text:p>
      <text:p text:style-name="P1"><text:span text:style-name="T10">어제 세월호참사 이후 국군 기무사령부</text:span><text:span text:style-name="T7">(</text:span><text:span text:style-name="T10">이하 기무사</text:span><text:span text:style-name="T7">)</text:span><text:span text:style-name="T10">에 의해 자행된 세월호참사 피해자와 시민에 대해 불법사찰 책임자에 대한 </text:span><text:span text:style-name="T7">1</text:span><text:span text:style-name="T10">심 재판의 결과에 대한 유죄판결을 환영한다</text:span><text:span text:style-name="T7">.</text:span></text:p>
      <text:p text:style-name="P1"><text:span text:style-name="T4"> </text:span></text:p>
      <text:p text:style-name="P1"><text:span text:style-name="T10">이는 사회적참사특별조사위원회의 조사 결과 외에 재판을 통해 기무사가 세월호참사 피해자를 불온세력으로 간주하여 불법적으로 사찰한 행위가 사실로 밝혀진 것으로 국가의 보호와 위로를 받아야 할 피해자와 시민이 오히려 군의 체계적이고 조직적인 사찰을 통해 시민으로서의 권리와 인권을 침해한 행위에 대한 단죄이기에 그 의미가 적지 않다</text:span><text:span text:style-name="T7">.</text:span></text:p>
      <text:p text:style-name="P1"><text:span text:style-name="T4"> </text:span></text:p>
      <text:p text:style-name="P1"><text:span text:style-name="T10">하지만 이렇듯 국가에 의해 저질러진 폭력과 범죄에 대한 재판부가 선고한 형량은 그 죄질의 중요성과 엄중함에 비해 너무 낮다</text:span><text:span text:style-name="T7">. </text:span><text:span text:style-name="T10">부하들을 지휘하며 불법을 자행한 이들에게 내려진 </text:span><text:span text:style-name="T7">1</text:span><text:span text:style-name="T10">심 형량이 이러하니 이후의 재판 과정을 통해 이들에게 내려지는 형량은 더 줄어들 가능성이 더 크다</text:span><text:span text:style-name="T7">. </text:span><text:span text:style-name="T10">이는 사법부가 형식적인 처벌로 국가폭력</text:span><text:span text:style-name="T7">, </text:span><text:span text:style-name="T10">국가범죄에 대한 실질적 면죄부를 내린 것과 다르지 않다</text:span><text:span text:style-name="T7">.</text:span></text:p>
      <text:p text:style-name="P1"><text:span text:style-name="T4"> </text:span></text:p>
      <text:p text:style-name="P1"><text:span text:style-name="T10">민주노총은 세월호 유가족</text:span><text:span text:style-name="T7">, </text:span><text:span text:style-name="T10">같이 아파하고 고통을 함께 한 시민들에 자행된 국가폭력</text:span><text:span text:style-name="T7">, </text:span><text:span text:style-name="T10">국가범죄의 실체에 대한 명확한 진상조사와 함께 자행된 범죄에 대한 정부의 사과를 요구한다</text:span><text:span text:style-name="T7">. </text:span><text:span text:style-name="T10">또한 드러난 범죄에 대한 엄중한 단죄를 요구한다</text:span><text:span text:style-name="T7">.</text:span></text:p>
      <text:p text:style-name="P1"><text:span text:style-name="T4"> </text:span></text:p>
      <text:p text:style-name="P1"><text:span text:style-name="T10">이미 드러난 기무사 간부와 지휘부의 책임을 보다 엄중하게 물을 뿐만 아니라</text:span><text:span text:style-name="T7">, </text:span><text:span text:style-name="T10">사참위가 적절권고한 바와 같이 아직 드러나지 않은 기무사 등 정보기관의 과거 불법행위에 대한 추가조사의 착수를 요구한다</text:span><text:span text:style-name="T7">.</text:span></text:p>
      <text:p text:style-name="P1"><text:span text:style-name="T4"> </text:span></text:p>
      <text:p text:style-name="P1"><text:span text:style-name="T10">이를 바탕으로 기무사의 불법행위를 지시</text:span><text:span text:style-name="T7">·</text:span><text:span text:style-name="T10">격려하고 기무사가 작성한 각종 첩보와 정보를 제공받아 피해자와 시민 탄압에 이용한 청와대 주요 책임자들인 박근혜 전 대통령</text:span><text:span text:style-name="T7">, </text:span><text:span text:style-name="T10">김기춘 전 비서실장</text:span><text:span text:style-name="T7">, </text:span><text:span text:style-name="T10">김장수 전 국가안보실장</text:span><text:span text:style-name="T7">, </text:span><text:span text:style-name="T10">김관진 전 국가안보실장</text:span><text:span text:style-name="T7">, </text:span><text:span text:style-name="T10">한민구 전 국방부 장관에게도 반드시 합당한 책임을 물어야 한다</text:span><text:span text:style-name="T7">.</text:span></text:p>
      <text:p text:style-name="P1"><text:span text:style-name="T4"> </text:span></text:p>
      <text:p text:style-name="P1"><text:span text:style-name="T10">민주노총은 세월호참사 책임자들에 대해 제대로 된 책임이 물릴 때까지 세월호 유가족과 함께 끝까지 포기하지 않고 함께 할 것이다</text:span><text:span text:style-name="T7">.</text:span></text:p>
      <text:p text:style-name="P1"><text:span text:style-name="T4"> </text:span></text:p>
      <text:p text:style-name="P1"><text:span text:style-name="T7">- </text:span><text:span text:style-name="T10">정부는 세월호참사 및 그 이후 발생한 국가폭력에 대해 인정</text:span><text:span text:style-name="T7">, </text:span><text:span text:style-name="T10">사과하라</text:span><text:span text:style-name="T7">!</text:span></text:p>
      <text:p text:style-name="P1"><text:span text:style-name="T7">- </text:span><text:span text:style-name="T10">기무사</text:span><text:span text:style-name="T7">, </text:span><text:span text:style-name="T10">국정원</text:span><text:span text:style-name="T7">, </text:span><text:span text:style-name="T10">정보경찰 등 정보기관에 의해 자행된 불법사찰 추가 조사하라</text:span><text:span text:style-name="T7">!</text:span></text:p>
      <text:p text:style-name="P1"><text:span text:style-name="T7">- </text:span><text:span text:style-name="T10">사법부는 국가폭력과 국가범죄에 대해 제대로 된 판결로 응답하라</text:span><text:span text:style-name="T7">!</text:span></text:p>
      <text:p text:style-name="P1"><text:span text:style-name="T4"> </text:span></text:p>
      <text:p text:style-name="P2"><text:span text:style-name="T3">2022</text:span><text:span text:style-name="T8">년 </text:span><text:span text:style-name="T3">10</text:span><text:span text:style-name="T8">월 </text:span><text:span text:style-name="T3">26</text:span><text:span text:style-name="T8">일</text:span></text:p>
      <text:p text:style-name="P2"><text:span text:style-name="T8">전국민주노동조합총연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  <style:font-face style:name="한컴바탕" svg:font-family="한컴바탕" style:font-family-generic="roman" style:font-pitch="variable"/>
    <style:font-face style:name="한컴바탕1" svg:font-family="한컴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3</meta:editing-cycles>
    <meta:creation-date>2022-11-15T06:06:00</meta:creation-date>
    <dc:date>2022-11-22T14:33:49.876000000</dc:date>
    <meta:editing-duration>PT13M24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975" meta:character-count="1284" meta:non-whitespace-character-count="981"/>
    <meta:user-defined meta:name="AppVersion">16.0000</meta:user-defined>
    <meta:template xlink:type="simple" xlink:actuate="onRequest" xlink:title="Normal" xlink:href=""/>
  </office:meta>
</office:document-meta>
</file>