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표1" style:family="table">
      <style:table-properties style:width="15.404cm" table:align="left"/>
    </style:style>
    <style:style style:name="표1.A" style:family="table-column">
      <style:table-column-properties style:column-width="1.612cm"/>
    </style:style>
    <style:style style:name="표1.B" style:family="table-column">
      <style:table-column-properties style:column-width="13.792cm"/>
    </style:style>
    <style:style style:name="표1.A1" style:family="table-cell">
      <style:table-cell-properties style:vertical-align="middle" fo:padding="0.049cm" fo:border="none"/>
    </style:style>
    <style:style style:name="표1.4" style:family="table-row">
      <style:table-row-properties style:min-row-height="0.646cm"/>
    </style:style>
    <style:style style:name="표2" style:family="table">
      <style:table-properties style:width="16.439cm" table:align="left"/>
    </style:style>
    <style:style style:name="표2.A" style:family="table-column">
      <style:table-column-properties style:column-width="5.948cm"/>
    </style:style>
    <style:style style:name="표2.B" style:family="table-column">
      <style:table-column-properties style:column-width="1.24cm"/>
    </style:style>
    <style:style style:name="표2.C" style:family="table-column">
      <style:table-column-properties style:column-width="9.252cm"/>
    </style:style>
    <style:style style:name="표2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[보도자료] <text:span text:style-name="Strong_20_Emphasis">윤석열 대통령 취임 1년,</text:span> ‘열차가 어둠을 헤치고’ 지하철행동 계획발표 기자회견</text:h>
      <text:p text:style-name="Quotations">상임공동대표 : 권달주, 박경석, 윤종술, 최용기, 최진영(권한대행)</text:p>
      <text:p text:style-name="Quotations">전화 02-739-1420 | 팩스02-6008-5101 | 메일 <text:a xlink:type="simple" xlink:href="mailto:sadd@daum.net" text:style-name="Internet_20_link" text:visited-style-name="Visited_20_Internet_20_Link">sadd@daum.net</text:a> | 홈페이지 <text:a xlink:type="simple" xlink:href="http://sadd.or.kr/" text:style-name="Internet_20_link" text:visited-style-name="Visited_20_Internet_20_Link">sadd.or.kr</text:a></text:p>
      <table:table table:name="표1" table:style-name="표1">
        <table:table-column table:style-name="표1.A"/>
        <table:table-column table:style-name="표1.B"/>
        <table:table-header-rows>
          <table:table-row>
            <table:table-cell table:style-name="표1.A1" office:value-type="string">
              <text:p text:style-name="Table_20_Heading">담당</text:p>
            </table:table-cell>
            <table:table-cell table:style-name="표1.A1" office:value-type="string">
              <text:p text:style-name="Table_20_Heading">조직실장 한명희, 정책국장 연윤실</text:p>
            </table:table-cell>
          </table:table-row>
        </table:table-header-rows>
        <table:table-row>
          <table:table-cell table:style-name="표1.A1" office:value-type="string">
            <text:p text:style-name="Table_20_Contents">배포일자</text:p>
          </table:table-cell>
          <table:table-cell table:style-name="표1.A1" office:value-type="string">
            <text:p text:style-name="Table_20_Contents">2023.05.09.(화)</text:p>
          </table:table-cell>
        </table:table-row>
        <table:table-row>
          <table:table-cell table:style-name="표1.A1" office:value-type="string">
            <text:p text:style-name="Table_20_Contents">제목</text:p>
          </table:table-cell>
          <table:table-cell table:style-name="표1.A1" office:value-type="string">
            <text:p text:style-name="Table_20_Contents">윤석열 대통령 취임 1년 ‘열차가 어둠을 헤치고’ 지하철행동계획 발표 기자회견</text:p>
          </table:table-cell>
        </table:table-row>
        <table:table-row table:style-name="표1.4">
          <table:table-cell table:style-name="표1.A1" office:value-type="string">
            <text:p text:style-name="Table_20_Contents">붙임자료</text:p>
          </table:table-cell>
          <table:table-cell table:style-name="표1.A1" office:value-type="string">
            <text:p text:style-name="Table_20_Contents">붙임자료 1. 자유로운 이동권 실현을 위한 시민대화(자유대화) 경과 (2023.04.24.월)</text:p>
          </table:table-cell>
        </table:table-row>
      </table:table>
      <text:list xml:id="list159636173" text:style-name="L1">
        <text:list-item>
          <text:p text:style-name="P2">공정 보도를 위해 노력하시는 귀 언론사의 건승을 기원합니다.</text:p>
        </text:list-item>
        <text:list-item>
          <text:p text:style-name="P2">전국장애인차별철폐연대(상임공동대표 권달주 / 이하 ‘전장연’)는 장애인에 대한 차별을 철폐하고, 장애인의 기본적 권리를 쟁취하기 위하여 전국규모의 장애인단체와 지역 장애인·시민사회·노동·인권·문화예술단체 그리고 장애인과 비장애인이 함께 회원(장비회원)으로 구성된 연대체입니다.</text:p>
        </text:list-item>
      </text:list>
      <text:p text:style-name="Text_20_body">&lt;aside&gt; 💡 <text:span text:style-name="Emphasis"><text:span text:style-name="Strong_20_Emphasis">윤석열 대통령 취임 1년, ‘열차가 어둠을 헤치고‘ 지하철행동 계획발표 기자회견</text:span></text:span></text:p>
      <text:p text:style-name="Text_20_body">윤석열 대통령 취임 1년은 어둠이 더욱 깊어진 시간이었다. 장애인권리예산은 부정당했다. 기다림도 조롱당했다. 장애인권리입법에 정치는 무책임했고, 더불어민주당은 무능했다. 갈라치기와 혐오정치로 어둠은 더 깊어간다.</text:p>
      <text:list xml:id="list333512120" text:style-name="L2">
        <text:list-item>
          <text:p text:style-name="P6">일시 : 2023.05.10.(수) 오전 8시 </text:p>
        </text:list-item>
        <text:list-item>
          <text:p text:style-name="P6">장소 : 삼각지역(4호선, 숙대입구역 방향 승강장 1-1) </text:p>
        </text:list-item>
        <text:list-item>
          <text:p text:style-name="P3">주최 : 전국장애인차별철폐연대 </text:p>
        </text:list-item>
      </text:list>
      <text:p text:style-name="Text_20_body">※ 기자회견 마치고 지하철을 이용해 국회의사당역으로 이동합니다.</text:p>
      <text:p text:style-name="Text_20_body">&lt;/aside&gt;</text:p>
      <text:list xml:id="list904235699" text:style-name="L3">
        <text:list-item>
          <text:p text:style-name="P4">사회: 전국장애인차별철폐연대 정책실 이재민 활동가 </text:p>
        </text:list-item>
      </text:list>
      <table:table table:name="표2" table:style-name="표2">
        <table:table-column table:style-name="표2.A"/>
        <table:table-column table:style-name="표2.B"/>
        <table:table-column table:style-name="표2.C"/>
        <table:table-header-rows>
          <table:table-row>
            <table:table-cell table:style-name="표2.A1" office:value-type="string">
              <text:p text:style-name="Table_20_Heading">발언순서</text:p>
            </table:table-cell>
            <table:table-cell table:style-name="표2.A1" office:value-type="string">
              <text:p text:style-name="Table_20_Heading">이름</text:p>
            </table:table-cell>
            <table:table-cell table:style-name="표2.A1" office:value-type="string">
              <text:p text:style-name="Table_20_Heading">단위</text:p>
            </table:table-cell>
          </table:table-row>
        </table:table-header-rows>
        <table:table-row>
          <table:table-cell table:style-name="표2.A1" office:value-type="string">
            <text:p text:style-name="Table_20_Contents">여는발언</text:p>
          </table:table-cell>
          <table:table-cell table:style-name="표2.A1" office:value-type="string">
            <text:p text:style-name="Table_20_Contents">권달주</text:p>
          </table:table-cell>
          <table:table-cell table:style-name="표2.A1" office:value-type="string">
            <text:p text:style-name="Table_20_Contents">전국장애인차별철폐연대 상임공동대표</text:p>
          </table:table-cell>
        </table:table-row>
        <table:table-row>
          <table:table-cell table:style-name="표2.A1" office:value-type="string">
            <text:p text:style-name="Table_20_Contents">투쟁발언</text:p>
          </table:table-cell>
          <table:table-cell table:style-name="표2.A1" office:value-type="string">
            <text:p text:style-name="Table_20_Contents">최용기</text:p>
          </table:table-cell>
          <table:table-cell table:style-name="표2.A1" office:value-type="string">
            <text:p text:style-name="Table_20_Contents">장애인복지법개악 및 자립생활운동 퇴행저지 긴급공투단,</text:p>
          </table:table-cell>
        </table:table-row>
        <table:table-row>
          <table:table-cell table:style-name="표2.A1" office:value-type="string">
            <text:p text:style-name="Table_20_Contents">한국장애인자립생활센터협회회 회장</text:p>
          </table:table-cell>
          <table:table-cell table:style-name="표2.A1" office:value-type="string">
            <text:p text:style-name="P1"/>
          </table:table-cell>
          <table:table-cell table:style-name="표2.A1" office:value-type="string">
            <text:p text:style-name="P1"/>
          </table:table-cell>
        </table:table-row>
        <table:table-row>
          <table:table-cell table:style-name="표2.A1" office:value-type="string">
            <text:p text:style-name="Table_20_Contents">투쟁발언</text:p>
          </table:table-cell>
          <table:table-cell table:style-name="표2.A1" office:value-type="string">
            <text:p text:style-name="Table_20_Contents">김수정</text:p>
          </table:table-cell>
          <table:table-cell table:style-name="표2.A1" office:value-type="string">
            <text:p text:style-name="Table_20_Contents">전국장애인부모연대 서울지부장</text:p>
          </table:table-cell>
        </table:table-row>
        <table:table-row>
          <table:table-cell table:style-name="표2.A1" office:value-type="string">
            <text:p text:style-name="Table_20_Contents">투쟁발언</text:p>
          </table:table-cell>
          <table:table-cell table:style-name="표2.A1" office:value-type="string">
            <text:p text:style-name="Table_20_Contents">남태준</text:p>
          </table:table-cell>
          <table:table-cell table:style-name="표2.A1" office:value-type="string">
            <text:p text:style-name="Table_20_Contents">피플퍼스트 성북센터 활동가</text:p>
          </table:table-cell>
        </table:table-row>
        <table:table-row>
          <table:table-cell table:style-name="표2.A1" office:value-type="string">
            <text:p text:style-name="Table_20_Contents">시민발언</text:p>
          </table:table-cell>
          <table:table-cell table:style-name="표2.A1" office:value-type="string">
            <text:p text:style-name="Table_20_Contents">이경희</text:p>
          </table:table-cell>
          <table:table-cell table:style-name="표2.A1" office:value-type="string">
            <text:p text:style-name="Table_20_Contents">지하철행동_시민단체(플랫폼C)</text:p>
          </table:table-cell>
        </table:table-row>
        <table:table-row>
          <table:table-cell table:style-name="표2.A1" office:value-type="string">
            <text:p text:style-name="Table_20_Contents">연대발언</text:p>
          </table:table-cell>
          <table:table-cell table:style-name="표2.A1" office:value-type="string">
            <text:p text:style-name="Table_20_Contents">이재임</text:p>
          </table:table-cell>
          <table:table-cell table:style-name="표2.A1" office:value-type="string">
            <text:p text:style-name="Table_20_Contents">빈곤사회연대 활동가</text:p>
          </table:table-cell>
        </table:table-row>
        <table:table-row>
          <table:table-cell table:style-name="표2.A1" office:value-type="string">
            <text:p text:style-name="Table_20_Contents">합창</text:p>
          </table:table-cell>
          <table:table-cell table:style-name="표2.A1" office:value-type="string">
            <text:p text:style-name="P1"/>
          </table:table-cell>
          <table:table-cell table:style-name="표2.A1" office:value-type="string">
            <text:p text:style-name="Table_20_Contents">열차타는 사람들</text:p>
          </table:table-cell>
        </table:table-row>
        <table:table-row>
          <table:table-cell table:style-name="표2.A1" office:value-type="string">
            <text:p text:style-name="Table_20_Contents">닫는발언</text:p>
          </table:table-cell>
          <table:table-cell table:style-name="표2.A1" office:value-type="string">
            <text:p text:style-name="Table_20_Contents">박경석</text:p>
          </table:table-cell>
          <table:table-cell table:style-name="표2.A1" office:value-type="string">
            <text:p text:style-name="Table_20_Contents">전국장애인차별철폐연대 상임공동대표</text:p>
          </table:table-cell>
        </table:table-row>
      </table:table>
      <text:list xml:id="list2419850611" text:style-name="L4">
        <text:list-item>
          <text:p text:style-name="P5">오는 5월 10일은 윤석열정부가 출범한지 1년이 되는 날입니다. <text:span text:style-name="Strong_20_Emphasis">윤석열 대통령 1년은 어둠이 더욱 깊어진 시간이며, 그 어둠은 갈라치기와 혐오정치로 끝을 모르고 달리고 있습니다</text:span>. 그 결과 장애인의 권리 뿐만 아니라 모든 권리가 부정당하고 퇴행되었습니다. 대화와 소통을 위한 기다람은 조롱당했습니다.</text:p>
        </text:list-item>
        <text:list-item>
          <text:p text:style-name="P5"><text:soft-page-break/>더욱 우려스러운 것은 윤석열 정권을 견제해야 하는 다수 야당 더불어민주당은 전장연에 약속했던 장애인권리입법에 대한 처리는 책임지지 않고 있으며, 오히려 장애인복지법 개악으로 어둠에 맞선 빛이 아니라 그림자 역할에 그치고 있습니다.</text:p>
        </text:list-item>
        <text:list-item>
          <text:p text:style-name="P5">전장연은 ‘21년 12월 3일부터 지하철에서 직접 시민들과 마주하며 ‘장애인도 이동하고, 교육받고, 노동하며, 지역사회에서 건강하게 함께 살아갈 수 있는 권리’ 보장을 촉구했습니다. 윤석열 정부는 ****촘촘하고 두터운 지원으로 취약계층을 보호하겠다고 선전했고, 지난 1년 간의 핵심성과로 **‘약자복지 강화’**를 꼽았습니다. 그러나 <text:span text:style-name="Strong_20_Emphasis">‘약자복지’는 실효성도 없는 떡고물과 선전용에 불과했고, 장애인권리예산은 기획재정부의 0.8% 반영과 오세훈 서울시장의 ‘무정차’로 갈라치기, 무시와 조롱, 혐오정치로 일관하고 있습니다.</text:span></text:p>
        </text:list-item>
        <text:list-item>
          <text:p text:style-name="P5">지난 4월 20일 ‘약자의 눈’ 소속 의원모임(김민석, 김예지, 최혜영)은 한덕수 국무총리와 면담을 진행했고 그 자리에서 전장연의 요구사항이 전달되었습니다. ‘24년 장애인권리예산 중 장애인 이동권문제에 집중하자고 제안했습니다. 이에 대하여 4월 21일 조속하게 검토하겠다는 답변이 왔으며, 전장연은 <text:span text:style-name="Strong_20_Emphasis">(또다시)</text:span> 지하철 탑승을 유보하고 답변을 기다렸습니다.</text:p>
        </text:list-item>
        <text:list-item>
          <text:p text:style-name="P5">그러나 <text:span text:style-name="Strong_20_Emphasis">국무총리는 이에 대한 답변을 하지 않았고, 전장연과의 면담 요청에도 응하지 않았습니다.</text:span></text:p>
        </text:list-item>
        <text:list-item>
          <text:p text:style-name="P5">그럼에도 불구하고, 전장연은 윤석열 대통령 취임 1주년을 맞이하여 <text:span text:style-name="Strong_20_Emphasis">‘열차가 어둠을 헤치고’</text:span> 빛과 희망을 향한 지하철행동 계획을 발표할 예정입니다.</text:p>
        </text:list-item>
        <text:list-item>
          <text:p text:style-name="P5">전장연은 지난 1월 2일 처음으로 장애인을 승강장에 남겨두고 지하철이 무정차 통과한 날로부터 지금까지 **지하철 탑승을 유보하고 평화적으로 지하철에서 선전전(2023.05.10.기준 341일)**을 하며 정부의 응답을 기다리고 있습니다.</text:p>
        </text:list-item>
        <text:list-item>
          <text:p text:style-name="P5"><text:span text:style-name="Strong_20_Emphasis">시민여러분, 장애인도 ‘시민권열차’에 탑승시켜주십시오!</text:span> 시민권 열차는 ‘시민으로 누리는 이동하고 교육받고 노동하며 지역에서 건강하게 함께 살아갈 권리’입니다. 전장연은 <text:span text:style-name="Strong_20_Emphasis">2001년 오이도역 지하철 리프트에서 장애인이 추락하여 사망한 이후 22년이 넘게 지하철 승강장에서 외치고 있습니다.</text:span> 이제 시민분들께서 장애인도 시민권을 함께 누릴 수 있도록 연결과 관계의 공간을 열어주시기를 간곡히 요청드립니다.</text:p>
        </text:list-item>
        <text:list-item>
          <text:p text:style-name="P5">귀 언론사의 많은 관심과 취재 부탁드립니다. 끝.</text:p>
        </text:list-item>
      </text:list>
      <text:p text:style-name="Text_20_body"><text:span text:style-name="Strong_20_Emphasis">붙임자료 1. 자유로운 이동권 실현을 위한 시민대화(자유대화) 경과 (2023.04.24.월)</text:span></text:p>
      <text:p text:style-name="Text_20_body"><text:a xlink:type="simple" xlink:href="https://s3-us-west-2.amazonaws.com/secure.notion-static.com/b6b5b227-c0ea-4cca-b929-1aa43b5eae02/국무총리실_면담_경과.pdf" text:style-name="Internet_20_link" text:visited-style-name="Visited_20_Internet_20_Link">국무총리실 면담 경과.pdf</text:a></text:p>
      <text:p text:style-name="Text_20_body">붙임자료 2.</text:p>
      <text:p text:style-name="Text_20_body"><text:a xlink:type="simple" xlink:href="https://www.notion.so/6b94ff1f7b7a4c50ba87102c68f77244?pvs=21" text:style-name="Internet_20_link" text:visited-style-name="Visited_20_Internet_20_Link">또 (다시), (다시) 기다리겠습니다. 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나눔명조1" style:font-family-asian="나눔명조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31T16:37:46.330000000</meta:creation-date>
    <dc:date>2023-10-31T13:37:40.046000000</dc:date>
    <meta:editing-duration>PT10M40S</meta:editing-duration>
    <meta:editing-cycles>3</meta:editing-cycles>
    <meta:generator>LibreOffice/6.4.5.2$Windows_X86_64 LibreOffice_project/a726b36747cf2001e06b58ad5db1aa3a9a1872d6</meta:generator>
    <meta:document-statistic meta:table-count="2" meta:image-count="0" meta:object-count="0" meta:page-count="2" meta:paragraph-count="61" meta:word-count="1843" meta:character-count="2426" meta:non-whitespace-character-count="2004"/>
  </office:meta>
</office:document-meta>
</file>