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 M" svg:font-family="'HY 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명조" fo:font-size="10.5pt" officeooo:rsid="001f9bcc" officeooo:paragraph-rsid="001f9bcc" style:font-name-asian="나눔명조" style:font-size-asian="10.5pt" style:font-size-complex="10.5pt"/>
    </style:style>
    <style:style style:name="P2" style:family="paragraph" style:parent-style-name="Text_20_body">
      <style:paragraph-properties style:line-height-at-least="0.572cm" fo:text-align="justify" style:justify-single-word="false" fo:orphans="2" fo:widows="2"/>
      <style:text-properties fo:color="#000000" style:font-name="나눔명조" fo:font-size="10.5pt" style:font-name-asian="나눔명조" style:font-size-asian="10.5pt" style:font-size-complex="10.5pt"/>
    </style:style>
    <style:style style:name="P3" style:family="paragraph" style:parent-style-name="Text_20_body">
      <style:paragraph-properties style:line-height-at-least="0.572cm" fo:text-align="justify" style:justify-single-word="false" fo:orphans="2" fo:widows="2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4" style:family="paragraph" style:parent-style-name="Text_20_body">
      <style:paragraph-properties fo:margin-left="0cm" fo:margin-right="0cm" style:line-height-at-least="0.677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5" style:family="paragraph" style:parent-style-name="Text_20_body">
      <style:paragraph-properties fo:margin-left="0cm" fo:margin-right="0cm" style:line-height-at-least="0.953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6" style:family="paragraph" style:parent-style-name="Text_20_body">
      <style:paragraph-properties fo:margin-left="0cm" fo:margin-right="0cm" style:line-height-at-least="0.402cm" fo:text-align="justify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7" style:family="paragraph" style:parent-style-name="Text_20_body">
      <style:paragraph-properties fo:margin-left="0cm" fo:margin-right="0cm" style:line-height-at-least="0.762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tyle-asian="normal" style:font-weight-asian="normal" style:font-size-complex="10.5pt"/>
    </style:style>
    <style:style style:name="P8" style:family="paragraph" style:parent-style-name="Text_20_body">
      <style:paragraph-properties fo:margin-left="0cm" fo:margin-right="0cm" style:line-height-at-least="0.677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tyle-asian="normal" style:font-weight-asian="normal" style:font-size-complex="10.5pt"/>
    </style:style>
    <style:style style:name="T1" style:family="text">
      <style:text-properties style:font-name="HY M" fo:font-size="10.1999998092651pt" fo:font-style="normal" fo:font-weight="normal"/>
    </style:style>
    <style:style style:name="T2" style:family="text">
      <style:text-properties style:font-name="HY M" fo:font-size="14.3999996185303pt" fo:font-style="normal" fo:font-weight="normal"/>
    </style:style>
    <style:style style:name="T3" style:family="text">
      <style:text-properties fo:font-size="10.1999998092651pt" fo:font-style="normal" fo:font-weight="normal"/>
    </style:style>
    <style:style style:name="T4" style:family="text">
      <style:text-properties style:font-name-asian="HY M" style:font-size-asian="10.1999998092651pt" style:font-style-asian="normal" style:font-weight-asian="normal"/>
    </style:style>
    <style:style style:name="T5" style:family="text">
      <style:text-properties style:font-name-asian="HY M" style:font-size-asian="14.3999996185303pt" style:font-style-asian="normal" style:font-weight-asian="normal"/>
    </style:style>
    <style:style style:name="T6" style:family="text">
      <style:text-properties style:font-size-asian="10.1999998092651pt" style:font-style-asian="normal" style:font-weight-asian="normal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bold"/>
    </style:style>
    <style:style style:name="T9" style:family="text">
      <style:text-properties style:font-style-asian="normal" style:font-weight-asian="normal"/>
    </style:style>
    <style:style style:name="T10" style:family="text">
      <style:text-properties style:font-style-asian="normal" style:font-weight-asian="bold"/>
    </style:style>
    <style:style style:name="T11" style:family="text">
      <style:text-properties fo:font-size="14.3999996185303pt" fo:font-style="normal" fo:font-weight="normal"/>
    </style:style>
    <style:style style:name="T12" style:family="text">
      <style:text-properties style:font-size-asian="14.3999996185303pt" style:font-style-asian="normal" style:font-weight-asian="normal"/>
    </style:style>
    <style:style style:name="T13" style:family="text">
      <style:text-properties fo:font-size="8.39999961853027pt" fo:font-style="normal" fo:font-weight="normal"/>
    </style:style>
    <style:style style:name="T14" style:family="text">
      <style:text-properties fo:font-size="8.39999961853027pt" fo:font-style="normal" fo:font-weight="bold"/>
    </style:style>
    <style:style style:name="T15" style:family="text">
      <style:text-properties style:font-size-asian="8.39999961853027pt" style:font-style-asian="normal" style:font-weight-asian="normal"/>
    </style:style>
    <style:style style:name="T16" style:family="text">
      <style:text-properties style:font-size-asian="8.39999961853027pt" style:font-style-asian="normal" style:font-weight-asian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[ </text:span><text:span text:style-name="T9">성 명 </text:span><text:span text:style-name="T7">]</text:span></text:p>
      <text:p text:style-name="P7">유족들에 대한 진지한 협의요청도 없이 법대로 하자는</text:p>
      <text:p text:style-name="P5"><text:span text:style-name="T9">법무부의 무례한 태도에 분노한다</text:span><text:span text:style-name="T7">.</text:span></text:p>
      <text:p text:style-name="P2"/>
      <text:p text:style-name="P2"/>
      <text:p text:style-name="P3"><text:span text:style-name="T9">지난 </text:span><text:span text:style-name="T7">3. 8. </text:span><text:span text:style-name="T9">법무부가 주최되어 여수시 상공회의소에서 유가족 및 피해자들을 상대로 “화재사고 관련 국가배상절차 설명회”를 가졌다고 한다</text:span><text:span text:style-name="T7">.</text:span></text:p>
      <text:p text:style-name="P2"/>
      <text:p text:style-name="P3"><text:span text:style-name="T9">법무부는 위 설명회 자리에서 국가배상법에 규정되어 있는 배상소송절차와 배상신청절차를 설명하고</text:span><text:span text:style-name="T7">, </text:span><text:span text:style-name="T9">국가배상신청할 경우 법적 허용 범위 내에서 최대한의 보상이 이루어지도록 노력하겠다</text:span><text:span text:style-name="T7">. </text:span><text:span text:style-name="T9">그러나 배상은 법의 내용과 판례를 벗어날 수 없다</text:span><text:span text:style-name="T7">. </text:span><text:span text:style-name="T9">신속한 배상은 국가배상제도로 가능하며 소송은 많은 시간과 비용이 소요된다</text:span><text:span text:style-name="T7">. </text:span><text:span text:style-name="T9">법무부는 국가배상제도 신청시 최대한 신속하게 법적 허용범위 내에서 적절한 보상을 하겠다라는 취지의 발언을 한 것으로 확인이 된다</text:span><text:span text:style-name="T7">.</text:span></text:p>
      <text:p text:style-name="P2"/>
      <text:p text:style-name="P3"><text:span text:style-name="T9">얼핏보면</text:span><text:span text:style-name="T7">, </text:span><text:span text:style-name="T9">법무부는 유족들 및 피해자들에게 매우 친절하게 배상절차를 설명하고 있는 것으로 보인다 그러나 그 내용을 뜯어보면</text:span><text:span text:style-name="T7">, </text:span><text:span text:style-name="T9">가해자의 지위에 있는 당사자로서 배상 및 보상방안을 협의를 통해 원만하게 해결하려는 인도주의적 태도는 찾아볼 수 없고</text:span><text:span text:style-name="T7">, </text:span><text:span text:style-name="T9">수사결과에 대한 의혹과 문제제기가 제기되고 있는 상태에서 찾아와 대뜸 국가배상법에 따른 배상신청 절차를 운위하는 것은 인간은 뒷전이고 사태수습에만 관심을 가지는 매우 비인도적인 태도라 아니할 수 없다</text:span><text:span text:style-name="T7">. </text:span></text:p>
      <text:p text:style-name="P2"/>
      <text:p text:style-name="P3"><text:span text:style-name="T9">모든 민사배상은 당사자간의 협의를 통해 배상 기준 및 범위를 도출하기 위해 노력하는데서 출발하는 것이 인간의 일상사이다</text:span><text:span text:style-name="T7">. </text:span><text:span text:style-name="T9">그럼에도 불구하고 법무부는 유족과 그 피해자의 의견을 존중하여 성실하게 배상문제를 해소하고자 하는 노력은 단 한 번도 시도하지 아니한 채 마치 법을 다루는 숙련공처럼 법이 있으니 법대로 하라며</text:span><text:span text:style-name="T7">, </text:span><text:span text:style-name="T9">그 법적 절차를 훈시하고 있는 태도에 할 말을 잃는다</text:span><text:span text:style-name="T7">. </text:span><text:span text:style-name="T9">정부가 화재사고 발생 당시 인도주의적 관점에서 사태를 수습하고 유족들과 보상 문제에 대해서 협의하겠다고 공언했던 것은 단지 대외적으로 생색내기식 멘트였다는 말인가</text:span><text:span text:style-name="T7">?</text:span></text:p>
      <text:p text:style-name="P2"/>
      <text:p text:style-name="P3"><text:span text:style-name="T9">배상관련 절차를 법에서 정하고 있다고 하더라도 법적인 절차는 당사자가 서로 합의에 이르지 못할 경우 최후의 수단으로서 선택할 수 있는 방안이라는 점에서 배상신청부터 운위하고 그를 통한 해결이 가장 합리적인 것처럼 설명한 법무무의 태도는 법만능주의일뿐만 아니라 가해자의 지위에서 휘두르는 유족들 및 피해자들에 대한 위압이요 무례라고 하지 않을 수 없다</text:span><text:span text:style-name="T7">.</text:span></text:p>
      <text:p text:style-name="P2"/>
      <text:p text:style-name="P3"><text:span text:style-name="T9">더욱이 법무부가 설명한 배상신청 절차는 가해자의 지위에 있는 법무부가 주도적으로 구성하는 심의회에서 배상결정을 하도록 되어 있으므로 배상결정 주체로서도 부적절한 측면이 있다</text:span><text:span text:style-name="T7">. </text:span><text:span text:style-name="T9">가해자의 지위에 있는 자가 가해자가 주도하는 심의회에 유족들이나 피해자가 배상신청을 하면 잘 해주겠다라는 식의 오만한 태도라 아니할 수 없다</text:span><text:span text:style-name="T7">. </text:span><text:span text:style-name="T9">이 얼마나 사람알기를 우습게 보는 태도인가</text:span><text:span text:style-name="T7">, </text:span><text:span text:style-name="T9">인도주의적인 해결을 운운하던 정부가 </text:span><text:soft-page-break/><text:span text:style-name="T9">피해자에게 신실한 자세로 그 배상협의를 요청하기는커녕 일방적이고 무례하게 배상절차를 가르치고 있는 태도는 적반하장의 정도를 넘어서고 있다</text:span><text:span text:style-name="T7">.</text:span></text:p>
      <text:p text:style-name="P2"/>
      <text:p text:style-name="P3"><text:span text:style-name="T9">정부의 인권의 수준을 가늠케하는 행동이라 아니할 수 없다</text:span><text:span text:style-name="T7">. </text:span><text:span text:style-name="T9">이러한 법무부의 태도는 지난 </text:span><text:span text:style-name="T7">3. 6. </text:span><text:span text:style-name="T9">전남지방경찰청이 화재수사결과를 발표하는 기자회견장에서 유족 및 피해자들의 출입을 막고 그들의 방청을 금지한 행동과 전혀 다르지 않다</text:span><text:span text:style-name="T7">.</text:span></text:p>
      <text:p text:style-name="P2"/>
      <text:p text:style-name="P3"><text:span text:style-name="T9">대구지하철화재참사의 경우 정부가 사고 지역을 특별재난구역으로 선포하고 지방자치단체게 나서 당사자가 참여하는 협의를 통해 배상기준을 정하고 그 기준을 통해 사고를 수습해간 사례에 비추어 여수화재참사를 대하는 정부의 태도는 매우 차별적이라 하지 않을 수 없다</text:span><text:span text:style-name="T7">.</text:span></text:p>
      <text:p text:style-name="P2"/>
      <text:p text:style-name="P3"><text:span text:style-name="T9">정부는 더 이상 유족들과 피해자들을 절망하게 만들고</text:span><text:span text:style-name="T7">, </text:span><text:span text:style-name="T9">국제적 비난을 초래할 태도를 철회하고 진지한 자세로 유족들과 피해자들을 협의의 주체로 인정하여 그들과 성실한 협의부터 시작하라</text:span><text:span text:style-name="T7">. </text:span><text:span text:style-name="T9">그리고 유족들의 의혹제기를 풀기 위해서라도 화재사고의 진상규명을 위한 전면적인 재조사를 실시하라</text:span><text:span text:style-name="T7">.</text:span></text:p>
      <text:p text:style-name="P2"/>
      <text:p text:style-name="P4"><text:span text:style-name="T7">2007</text:span><text:span text:style-name="T9">년 </text:span><text:span text:style-name="T7">3</text:span><text:span text:style-name="T9">월 </text:span><text:span text:style-name="T7">9</text:span><text:span text:style-name="T9">일</text:span></text:p>
      <text:p text:style-name="P8">여수 외국인보호소 화재 참사 공동대책위원회</text:p>
      <text:p text:style-name="P6"><text:span text:style-name="T10">여수민중연대</text:span><text:span text:style-name="T7">(</text:span><text:span text:style-name="T9">민주노동당여수시위원회</text:span><text:span text:style-name="T7">, </text:span><text:span text:style-name="T9">민주노총여수지부</text:span><text:span text:style-name="T7">, </text:span><text:span text:style-name="T9">여수사랑청년회</text:span><text:span text:style-name="T7">, </text:span><text:span text:style-name="T9">여수산단민주노동자연합</text:span><text:span text:style-name="T7">, </text:span><text:span text:style-name="T9">여수민예총</text:span><text:span text:style-name="T7">, LG</text:span><text:span text:style-name="T9">칼텍스해고자복직투쟁위원회</text:span><text:span text:style-name="T7">), </text:span><text:span text:style-name="T10">여수시민단체연대회의</text:span><text:span text:style-name="T7">(</text:span><text:span text:style-name="T9">사단법인여수시민협</text:span><text:span text:style-name="T7">, </text:span><text:span text:style-name="T9">여수</text:span><text:span text:style-name="T7">YWCA, </text:span><text:span text:style-name="T9">여수환경운동연합</text:span><text:span text:style-name="T7">, </text:span><text:span text:style-name="T9">여수</text:span><text:span text:style-name="T7">YMCA, </text:span><text:span text:style-name="T9">여수전교조</text:span><text:span text:style-name="T7">), </text:span><text:span text:style-name="T10">예수교장로회여수노회</text:span><text:span text:style-name="T8">, </text:span><text:span text:style-name="T10">솔샘교회</text:span><text:span text:style-name="T8">, </text:span><text:span text:style-name="T10">참여연대</text:span><text:span text:style-name="T8">, </text:span><text:span text:style-name="T10">민주사회를 위한 변호사모임</text:span><text:span text:style-name="T8">, </text:span><text:span text:style-name="T10">민주화를위한교수협의회</text:span><text:span text:style-name="T8">, </text:span><text:span text:style-name="T10">공익변호사그룹 공감</text:span><text:span text:style-name="T8">, </text:span><text:span text:style-name="T10">민주주의 법학연구회</text:span><text:span text:style-name="T8">, </text:span><text:span text:style-name="T10">향린교회사회부</text:span><text:span text:style-name="T8">, (</text:span><text:span text:style-name="T10">사</text:span><text:span text:style-name="T8">)</text:span><text:span text:style-name="T10">한국불교종단협의 인권위원회</text:span><text:span text:style-name="T8">, </text:span><text:span text:style-name="T10">문화연대</text:span><text:span text:style-name="T8">, </text:span><text:span text:style-name="T10">건강권 실현을 위한 보건의료단체연합</text:span><text:span text:style-name="T8">, </text:span><text:span text:style-name="T10">전국목회자정의평화협의회</text:span><text:span text:style-name="T8">, </text:span><text:span text:style-name="T10">민주노동당</text:span><text:span text:style-name="T8">, </text:span><text:span text:style-name="T10">전국민주노동조합총연맹</text:span><text:span text:style-name="T8">, </text:span><text:span text:style-name="T10">외국인이주노동운동협의회</text:span><text:span text:style-name="T8">, </text:span><text:span text:style-name="T10">이주노동자인권연대</text:span><text:span text:style-name="T8">, </text:span><text:span text:style-name="T10">서울경기인천이주노동자노동조합</text:span><text:span text:style-name="T8">, </text:span><text:span text:style-name="T10">한국외국인근로자지원센터</text:span><text:span text:style-name="T8">, </text:span><text:span text:style-name="T10">사회진보연대</text:span><text:span text:style-name="T8">, </text:span><text:span text:style-name="T10">다함께</text:span><text:span text:style-name="T8">, </text:span><text:span text:style-name="T10">불안정노동철폐연대</text:span><text:span text:style-name="T8">, </text:span><text:span text:style-name="T10">연구공간 수유</text:span><text:span text:style-name="T8">+</text:span><text:span text:style-name="T10">너머</text:span><text:span text:style-name="T8">, </text:span><text:span text:style-name="T10">새사회연대</text:span><text:span text:style-name="T8">, </text:span><text:span text:style-name="T10">인권단체연석회의</text:span><text:span text:style-name="T8">, </text:span><text:span text:style-name="T10">전국철거민연합</text:span><text:span text:style-name="T8">, </text:span><text:span text:style-name="T10">이윤보다 인간을</text:span><text:span text:style-name="T8">, </text:span><text:span text:style-name="T10">구속노동자후원회</text:span><text:span text:style-name="T8">, </text:span><text:span text:style-name="T10">노동자의 힘</text:span><text:span text:style-name="T8">, </text:span><text:span text:style-name="T10">한국비정규노동센터</text:span><text:span text:style-name="T8">, </text:span><text:span text:style-name="T10">감리교신학대학</text:span><text:span text:style-name="T8">25</text:span><text:span text:style-name="T10">대총학생회</text:span><text:span text:style-name="T8">, </text:span><text:span text:style-name="T10">전국학생행진</text:span><text:span text:style-name="T8">(</text:span><text:span text:style-name="T10">건</text:span><text:span text:style-name="T8">), </text:span><text:span text:style-name="T10">학생행동연대</text:span><text:span text:style-name="T8">, </text:span><text:span text:style-name="T10">대학생사람연대</text:span><text:span text:style-name="T8">(</text:span><text:span text:style-name="T10">건</text:span><text:span text:style-name="T8">), </text:span><text:span text:style-name="T10">전국비정규노조연대회의</text:span><text:span text:style-name="T8">, </text:span><text:span text:style-name="T10">기독교사회선교연대회의</text:span><text:span text:style-name="T7">(</text:span><text:span text:style-name="T9">고난받는이들과 함께하는 모임</text:span><text:span text:style-name="T7">, </text:span><text:span text:style-name="T9">기독교환경운동연대</text:span><text:span text:style-name="T7">, </text:span><text:span text:style-name="T9">기장생명선교연대</text:span><text:span text:style-name="T7">, </text:span><text:span text:style-name="T9">영등포산업선교회</text:span><text:span text:style-name="T7">, </text:span><text:span text:style-name="T9">예장일하는예수회</text:span><text:span text:style-name="T7">, EYC, KSCF, </text:span><text:span text:style-name="T9">한국기독청년학생연합회</text:span><text:span text:style-name="T7">, </text:span><text:span text:style-name="T9">기독교도시빈민선교협의회</text:span><text:span text:style-name="T7">, </text:span><text:span text:style-name="T9">기독여민회</text:span><text:span text:style-name="T7">, </text:span><text:span text:style-name="T9">새시대목회자모임</text:span><text:span text:style-name="T7">, </text:span><text:span text:style-name="T9">생명평화전북기독인연대</text:span><text:span text:style-name="T7">, </text:span><text:span text:style-name="T9">인천생명평화기독연대</text:span><text:span text:style-name="T7">, </text:span><text:span text:style-name="T9">아름다운생명</text:span><text:span text:style-name="T7">), </text:span><text:span text:style-name="T10">여수외국인보호소 화재참사 책임자처벌 및 강제단속추방중단촉구를 위한 대구경북대책위원회</text:span><text:span text:style-name="T7">(</text:span><text:span text:style-name="T9">경북대학생행진</text:span><text:span text:style-name="T7">(</text:span><text:span text:style-name="T9">준</text:span><text:span text:style-name="T7">), </text:span><text:span text:style-name="T9">경산이주노동자센터</text:span><text:span text:style-name="T7">(</text:span><text:span text:style-name="T9">준</text:span><text:span text:style-name="T7">), </text:span><text:span text:style-name="T9">구미가톨릭근로사문화센터</text:span><text:span text:style-name="T7">, </text:span><text:span text:style-name="T9">대구가톨릭근로자회관</text:span><text:span text:style-name="T7">, </text:span><text:span text:style-name="T9">대구여성의전화</text:span><text:span text:style-name="T7">, </text:span><text:span text:style-name="T9">대구외국인근로자선교센터</text:span><text:span text:style-name="T7">, </text:span><text:span text:style-name="T9">대구참여연대</text:span><text:span text:style-name="T7">, </text:span><text:span text:style-name="T9">땅과자유</text:span><text:span text:style-name="T7">, </text:span><text:span text:style-name="T9">도시공동체</text:span><text:span text:style-name="T7">, </text:span><text:span text:style-name="T9">민주노동당대구시당</text:span><text:span text:style-name="T7">, </text:span><text:span text:style-name="T9">민주노총대구본부</text:span><text:span text:style-name="T7">, </text:span><text:span text:style-name="T9">민중행동</text:span><text:span text:style-name="T7">(</text:span><text:span text:style-name="T9">준</text:span><text:span text:style-name="T7">), </text:span><text:span text:style-name="T9">산업보건연구회</text:span><text:span text:style-name="T7">, </text:span><text:span text:style-name="T9">성서공단노동조합</text:span><text:span text:style-name="T7">, </text:span><text:span text:style-name="T9">성서노동자쉼터</text:span><text:span text:style-name="T7">, </text:span><text:span text:style-name="T9">인권운동연대</text:span><text:span text:style-name="T7">, </text:span><text:span text:style-name="T9">한국사회당대구시당</text:span><text:span text:style-name="T7">)</text:span></text:p>
      <text:p text:style-name="P1">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 M" svg:font-family="'HY 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39:35.831000000</meta:creation-date>
    <meta:editing-cycles>1</meta:editing-cycles>
    <meta:editing-duration>PT47S</meta:editing-duration>
    <dc:date>2020-08-05T15:40:22.975000000</dc:date>
    <meta:document-statistic meta:table-count="0" meta:image-count="0" meta:object-count="0" meta:page-count="2" meta:paragraph-count="16" meta:word-count="2229" meta:character-count="2775" meta:non-whitespace-character-count="2261"/>
    <meta:generator>LibreOffice/6.4.5.2$Windows_X86_64 LibreOffice_project/a726b36747cf2001e06b58ad5db1aa3a9a1872d6</meta:generator>
  </office:meta>
</office:document-meta>
</file>