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이주연대]주요 대선후보 이주민 정책 질의답변 분석 보도자료</text:p>
      <text:p text:style-name="Standard">2007년 12월 17일 오후 2:47</text:p>
      <text:p text:style-name="Standard">보 도 자 료</text:p>
      <text:p text:style-name="Standard">주요 대선 후보 5명, 미등록체류자 양성화 적극 모색, 고용허가제 독소조항 폐지, 인권침해 출입국법 개정안 폐기 공약 밝혀</text:p>
      <text:p text:style-name="Standard">주요 대통령 후보자 5명이 이주민정책에 대한 공약을 밝히면서 20만명이 넘어선 미등록체류자에 대한 합리적 양성화와 사업장이동제한 등 고용허가제 독소조항 폐지, 인권침해를 야기하는 출입국관리법개정안의 폐기 및 재검토가 필요 하다고 밝혔다. 이주노동자인권연대(대표 최현모)가 주요 대통령 후보자 6명에게 보낸 ‘이주민정책에 대한 질의서’에대해, 권영길후보, 문국현후보, 이명박후보, 이인제후보, 정동영후보(가나다순)가 주요한 이주민정책에 대한 입장을 밝혔으며 이회창후보는 무응답이었다.</text:p>
      <text:p text:style-name="Standard">우선 이주민 정책의 기본 방향에 대해 다섯 후보 모두 이주민을 일방적으로 동화시키는 것이 아닌, 다문화를 포용하고 상호 이해할 수 있도록 돕는 정책이 바람직하며, 미등록체류자에 대한 배재조항을 삭제하여 다문화 포용 및 기본적 인권보장에 있어 배재되는 이주민이 없도록 해야 한다고 밝혔다. 다만 이인제후보는 기본적 인권 보장과 다문화 포용은 국적, 등록여부와 관계없는 것이지만 국가 및 지자체의 지원에 대해서는 등록을 기준으로 차등을 두는 것이 불가피하 다고 밝혔다.</text:p>
      <text:p text:style-name="Standard">현재 20만명을 넘어선 미등록체류자 해법과 관련해서는 권영길후보, 문국현후보, 이명박후보, 이인제후보는 미등록체 류자 역시 오랫동안 한국의 산업에 기여해 왔으며, 제도적인 문제로 인한 경우가 많으므로, 미등록체류자에 대한 합법화 조치를 통해 한국의 사회구성원으로 정당한 권리를 보장받을 수 있도록 해야 한다는 입장을 밝혔고, 정동영후보는 현재의 장기 불법체류자 문제 해결을 위한 방안으로 ‘합리적 기준’을 전제로 한 한시적 합법화 방안을 검토할 수 있으나, 3년 단기 체류 정책은 유지해야 한다고 밝혔다.</text:p>
      <text:p text:style-name="Standard">또한 지난 11월 8일 입법예고 된 출입국관리법개정안과 관련해서 답변한 모든 후보자들이 출입국관리법개정안이 주요 내용은 외국인에 대한 출입국관리공무원의 질문 등 단속절차 및 영장없는 외국인 고용 사업장 등에 대한 출입/조사권, 난심 재심 신청권 제한?등 이주노동자들의 기본권을 후퇴시키는 내용을 담고 있어 출입국관리법개정안을 폐기하거나 내용을 전면 재검토해야 한다는 입장을 밝혔다.</text:p>
      <text:p text:style-name="Standard">현행 고용허가제와 관련해서는 권영길후보, 문국현후보, 이명박후보, 이인제후보는 ‘사업장 이동제한’과 ‘3년 단기체류 정책’은 이주노동자의 노동권을 제약하고 미등록체류를 조장하는 비합리적인 정책이므로, ‘사업장 이동의 자유’와 장기 취업을 허용하는 방향으로 개선해야 한다고 밝혔고, 정동영후보는 고용허가제 내 ‘사업장 이동의 자유’를 허용해야 하지만, 이주노동자의 장기취업은 허용해서는 안 된다고 밝혔다.</text:p>
      <text:p text:style-name="Standard">다문화가정 관련 정책에 대해서 권영길후보는 체류자격과 상관없는 빈곤?의료?교육 등 기초적 권리 보장, 자녀가 있는 이주여성의 안정적 체류자격 보장, 다문화가정 자녀의 의무교육 보장 및 교육기간 내 체류 보장, 정부·지자체 다문화가정 관련 정책 결정 시 당사자 참여 제도화 등을 내세웠고, 문국현후보는 ‘이민ㆍ다문화청’신설, 지자체에 ‘다문화지원센터’ 설치, 다문화교육 전담 교사 양성, 영주권과 국적취득에 한국어와 기초생활교육을 의무화 등을 내세웠다. 이명박후 보는 한국인과 이주민 간 의사소통을 위한 문화교류프로그램 개발, 이주여성 종합지원 프로그램 및 통번역 서비스 개발, 행정단위별 이주여성위원회 운영, 다문화가정 청소년을 위한 케어전문가 양성 등을 내세웠고, 이인제후보는 무료 한국어교육과정 설치 및 학비 지원, 농어촌지역 외국인배우자에게는 지자체의 수당지원과 별도로 출산?양육수당 지원, 결혼 10년차 농어촌 외국인배우자 모국방문 왕복항공요금 지원을 내세웠다. 정동영후보는 정부 및 지자체 홈페이 지와 주요정보 다양한 언어로 제작, 건강진단 및 상담 통역서비스 제공, 결혼이민자 사회적 일자리 창출, 다문 <text:s text:c="2"/>淪擥맛갹체 운영, 불법체류와 상관없는 아동 교육권 보장, 헌법에 인종차별 금지조항 명시 등을 들었다.</text:p>
      <text:p text:style-name="Standard">한편 난민문제와 관련해서 모든 후보자들이 국제인권기준에 맞는 난민보호법을 제정하고, 난민업무를 담당하는 독립 적이고 전문적 기구를 설치하여 난민인정자 및 신청자에 대한 지원을 해야 한다는 입장을 밝혔으며, 유엔의 ‘모든 이주 노동자와 그 가족의 권리보호에 관한 국제협약’이 비준되도록 해야 한다는 입장을 밝혔다.</text:p>
      <text:p text:style-name="Standard">이주노동자인권연대는 이제 100만 명을 넘어선 이주민과 함께 살아가기 위한 향후 이주민정책에 대한 후보자들의 입장을 듣고 대선에 반영될 수 있도록 하고자 질의서를 냈으며, 답변한 주요 후보들의 공약이 미등록체류자의 양성화의 적극 모색, 사업장이동제한 등 고용허가제 독소조항 폐지, 인권침해를 야기할 우려를 낳고 있는 출입국관리법개정안을</text:p>
      <text:p text:style-name="Standard"/>
      <text:p text:style-name="Standard">폐기, UN이주민협약 비준 등 전반적으로 전향적인 내용을 포함하고 있는 것을 긍정적으로 평가한다. 이주노동자인권 연대는 후보들의 이주민정책 공약들이 대선을 눈앞에 둔 시기의 선심성 공약이 되지 않아야 할 것임을 강조하며, 이후 당선자의 정책이행을 지속적으로 주시하고 촉구할 것이다.</text:p>
      <text:p text:style-name="Standard"><text:soft-page-break/>2007년 12월 17일</text:p>
      <text:p text:style-name="Standard">이주노동자인권연대 구미가톨릭근로자문화센터, 경기광주이주민센터, 김포이주민센터, 대전외국인노동자와함께하는모임, 부산외국인근 로자선교회, 부산외국인노동자인권을위한모임, CLC용인이주민센터, 아시아의친구들, 아시아노동인권센터, 이주여성 인권연대, 안산이주민센터, 안양전진상이주노동자의집, 양산외국인노동자의집, 외국인노동자인권복지회, 천안모이세, 천주교구리남양주이주센터, 평택외국인노동자센터, 포천외국인노동자의집, 한국이주노동자인권센터</text:p>
      <text:p text:style-name="Standard">&lt;업무연락 김소령&g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05T13:14:52.513000000</meta:creation-date>
    <dc:date>2020-08-05T13:15:34.255000000</dc:date>
    <meta:editing-duration>PT41S</meta:editing-duration>
    <meta:editing-cycles>2</meta:editing-cycles>
    <meta:generator>LibreOffice/6.4.5.2$Windows_X86_64 LibreOffice_project/a726b36747cf2001e06b58ad5db1aa3a9a1872d6</meta:generator>
    <meta:document-statistic meta:table-count="0" meta:image-count="0" meta:object-count="0" meta:page-count="2" meta:paragraph-count="16" meta:word-count="2199" meta:character-count="2784" meta:non-whitespace-character-count="2222"/>
  </office:meta>
</office:document-meta>
</file>