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anumGothic" svg:font-family="NanumGothic, dotum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NanumGothic" fo:font-size="8.25pt" fo:letter-spacing="normal" fo:font-style="normal" fo:font-weight="normal"/>
    </style:style>
    <style:style style:name="T1" style:family="text">
      <style:text-properties fo:font-variant="normal" fo:text-transform="none" fo:color="#000000" style:font-name="NanumGothic" fo:font-size="11.25pt" fo:letter-spacing="normal" fo:font-style="normal" fo:font-weight="normal"/>
    </style:style>
    <style:style style:name="T2" style:family="text">
      <style:text-properties fo:font-variant="normal" fo:text-transform="none" fo:color="#000000" fo:letter-spacing="normal" style:font-name-asian="NanumGothic" style:font-size-asian="11.25pt" style:font-style-asian="normal" style:font-weight-asian="normal"/>
    </style:style>
    <style:style style:name="T3" style:family="text">
      <style:text-properties style:font-name="NanumGothic" fo:font-size="8.25pt" fo:font-style="normal" fo:font-weight="normal"/>
    </style:style>
    <style:style style:name="T4" style:family="text">
      <style:text-properties style:font-name="NanumGothic" fo:font-size="11.25pt" fo:font-style="normal" fo:font-weight="normal"/>
    </style:style>
    <style:style style:name="T5" style:family="text">
      <style:text-properties fo:font-size="11.25pt"/>
    </style:style>
    <style:style style:name="T6" style:family="text">
      <style:text-properties style:font-name-asian="NanumGothic" style:font-size-asian="11.25pt" style:font-style-asian="normal" style:font-weight-asian="normal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2">경찰의 성매매 여성 알몸 촬영</text:span></text:span><text:span text:style-name="Strong_20_Emphasis"><text:span text:style-name="T1">, </text:span></text:span><text:span text:style-name="Strong_20_Emphasis"><text:span text:style-name="T2">위법한 채증활동과 수사관행을 규탄한다</text:span></text:span><text:span text:style-name="Strong_20_Emphasis"><text:span text:style-name="T1">.</text:span></text:span></text:p>
      <text:p text:style-name="P2"> </text:p>
      <text:p text:style-name="P2"><text:span text:style-name="T6">지난 </text:span><text:span text:style-name="T4">3</text:span><text:span text:style-name="T6">월</text:span><text:span text:style-name="T4">, </text:span><text:span text:style-name="T6">경찰은 영장 없이</text:span><text:span text:style-name="T4">, </text:span><text:span text:style-name="T6">성매매 여성의 가슴과 성기 등 신체를</text:span><text:span text:style-name="T4">, </text:span><text:span text:style-name="T6">그 의사에 반하여 휴대전화 카메라 기능을 이용해 사진 촬영하고</text:span><text:span text:style-name="T4">, </text:span><text:span text:style-name="T6">그 촬영물을 단톡방에서 공유하였습니다</text:span><text:span text:style-name="T4">. </text:span><text:span text:style-name="T6">경찰은 단속 과정에서 채증한 것이라고 주장하지만</text:span><text:span text:style-name="T4">, </text:span><text:span text:style-name="T6">성매매 여성의 알몸 사진은 성매매행위에 관한 증거가 될 수 없습니다</text:span><text:span text:style-name="T4">. </text:span><text:span text:style-name="T6">알몸 촬영은 성매매 여성에게 수사기관이 절대적으로 우월한 지위에 있다는 점을 재차 확인시키고 자백을 강요하기 위한 것이거나 수사편의를 위한 것으로서 위법수사입니다</text:span><text:span text:style-name="T4">. </text:span><text:span text:style-name="T6">이번 사건에서도 경찰은 성매매 여성에게 “다 찍혔으니까 빨리 </text:span><text:span text:style-name="T4">(</text:span><text:span text:style-name="T6">진술서</text:span><text:span text:style-name="T4">) </text:span><text:span text:style-name="T6">쓰고 끝내자”라고 말하면서 자백을 강요하였습니다</text:span><text:span text:style-name="T4">.</text:span></text:p>
      <text:p text:style-name="P2"><text:span text:style-name="T3"><text:line-break/></text:span><text:span text:style-name="T6">이번 사건에서 남성경찰 </text:span><text:span text:style-name="T4">3</text:span><text:span text:style-name="T6">명은 밤 시간에 원룸의 출입문 비밀번호를 누르고 들어왔고</text:span><text:span text:style-name="T4">, </text:span><text:span text:style-name="T6">그 중 남성경찰 </text:span><text:span text:style-name="T4">1</text:span><text:span text:style-name="T6">명이 카메라 기능의 전원을 켜둔 상태로 휴대전화를 앞세워 들고 와서는</text:span><text:span text:style-name="T4">, </text:span><text:span text:style-name="T6">담배를 피우고 있던 성매매 여성의 알몸을 </text:span><text:span text:style-name="T4">3</text:span><text:span text:style-name="T6">회 연속하여 사진 촬영하였습니다</text:span><text:span text:style-name="T4">. </text:span><text:span text:style-name="T6">경찰은 성매매 여성이 탈의 상태에 있을 수 있다는 점을 충분히 예상할 수 있었고</text:span><text:span text:style-name="T4">, </text:span><text:span text:style-name="T6">여성경찰이 동행하여 성매매 여성의 알몸을 가릴 수 있는 담요 등을 준다고 하여서</text:span><text:span text:style-name="T4">, </text:span><text:span text:style-name="T6">증거 인멸이나 도주 위험이 있었다고 볼 수 없습니다</text:span><text:span text:style-name="T4">. </text:span><text:span text:style-name="T6">이번 사건은 서울특별시경찰청 풍속수사팀과 서울송파경찰서 및 서울방배경찰서가 합동하여 성매매 등을 단속하는 과정에서 발생하였습니다</text:span><text:span text:style-name="T4">.</text:span></text:p>
      <text:p text:style-name="P2"><text:span text:style-name="T3"><text:line-break/></text:span><text:span text:style-name="T6">경찰은 휴대전화 카메라 기능을 이용하여 성매매 여성의 알몸을 촬영하였고</text:span><text:span text:style-name="T4">, </text:span><text:span text:style-name="T6">그 촬영물을 다수의 합동단속팀원들이 있는 단톡방에서 공유하였습니다</text:span><text:span text:style-name="T4">. </text:span><text:span text:style-name="T6">경찰이 업무용 휴대전화와 경찰청 내부 메신저를 이용하였다고 하더라도</text:span><text:span text:style-name="T4">, </text:span><text:span text:style-name="T6">현행 시스템상 단톡방에 포함되어 있는 누구라도 개인 휴대전화나 다른 저장매체로 손쉽게 전송과 저장이 가능합니다</text:span><text:span text:style-name="T4">. </text:span><text:span text:style-name="T6">디지털사진은 복제가 쉽고 인터넷 등 정보통신망을 통하여 광범위하게 유포됨으로써 엄청난 피해와 고통을 초래할 수 있습니다</text:span><text:span text:style-name="T4">. </text:span><text:span text:style-name="T6">이번 사건에서 알몸을 촬영 당한 성매매 여성은 모멸감에 더하여 촬영물 유포에 대한 불안</text:span><text:span text:style-name="T4">, </text:span><text:span text:style-name="T6">공포 등으로 지금도 고통을 겪고 있습니다</text:span><text:span text:style-name="T4">.</text:span></text:p>
      <text:p text:style-name="P2"><text:span text:style-name="T3"><text:line-break/></text:span><text:span text:style-name="T6">사람은 누구든지 자신의 의사에 반하여 신체를 함부로 촬영당하지 아니할 권리</text:span><text:span text:style-name="T4">, </text:span><text:span text:style-name="T6">즉 헌법 제</text:span><text:span text:style-name="T4">10</text:span><text:span text:style-name="T6">조로부터 도출되는 일반적 인격권을 가지고 있습니다</text:span><text:span text:style-name="T4">. </text:span><text:span text:style-name="T6">또한 개인의 신체는 개인정보자기결정권의 보호대상이 되는 개인정보에 해당합니다</text:span><text:span text:style-name="T4">. </text:span><text:span text:style-name="T6">나아가 성폭력특별법 제</text:span><text:span text:style-name="T4">14</text:span><text:span text:style-name="T6">조 제</text:span><text:span text:style-name="T4">1</text:span><text:span text:style-name="T6">항은 성적 욕망 또는 수치심을 유발할 수 있는 사람의 신체를 촬영대상자의 의사에 반하여 촬영하여서는 아니 된다고 규정하고 있습니다</text:span><text:span text:style-name="T4">. </text:span><text:span text:style-name="T6">헌법재판소는 ‘성적 욕망 또는 수치심을 유발할 수 있는 신체’에 성기</text:span><text:span text:style-name="T4">, </text:span><text:span text:style-name="T6">여성의 가슴이 포함된다는 것을 어렵지 않게 알 수 있다고 보았습니다</text:span><text:span text:style-name="T4">.</text:span></text:p>
      <text:p text:style-name="P2"><text:span text:style-name="T3"><text:line-break/></text:span><text:span text:style-name="T6">성매매 여성이라고 하여서</text:span><text:span text:style-name="T4">, </text:span><text:span text:style-name="T6">가슴과 성기 등 신체를 강제로 촬영 당하였을 때 인격적 존재로서 모욕감을 느끼지 않는 것은 아닙니다</text:span><text:span text:style-name="T4">. </text:span><text:span text:style-name="T6">성매매 여성은 자신의 몸에 대하여 함부로 촬영 당해도 되는 존재가 아닙니다</text:span><text:span text:style-name="T4">. </text:span><text:span text:style-name="T6">성매매 여성도 불법촬영을 당하지 않도록 보호받아야 하는 존재입니다</text:span><text:span text:style-name="T4">. </text:span><text:span text:style-name="T6">이번 사건에서 불법촬영을 당한 성매매 여성은 경찰 조서에 </text:span><text:span text:style-name="T4">"</text:span><text:span text:style-name="T6">그 사진이 어딘가에서 나돌고 있을 생각을 하면 아무 일도 할 수 없고 모멸감이 듭니다”라고 적었습니다</text:span><text:span text:style-name="T4">.</text:span></text:p>
      <text:p text:style-name="P2"><text:span text:style-name="T3"><text:line-break/></text:span><text:span text:style-name="T6">성매매 여성에 대한 알몸 촬영은 수사기관에서 해도 되는 적법한 수사행위가 아니며</text:span><text:span text:style-name="T4">, </text:span><text:span text:style-name="T6">단속과정에서 해도 되는 적법한 채증활동도 아닙니다</text:span><text:span text:style-name="T4">. </text:span><text:span text:style-name="T6">그동안 수사기관에서 성매매 여성의 알몸 촬영을 관행적으로 반복할 수 있었던 이유는</text:span><text:span text:style-name="T4">, </text:span><text:span text:style-name="T6">적법절차의 원칙을 위반하고</text:span><text:span text:style-name="T4">, </text:span><text:span text:style-name="T6">사법통제를 피해서 영장 없이 집행해왔기 때문입니다</text:span><text:span text:style-name="T4">. </text:span><text:span text:style-name="T6">성매매 여성에 대한 알몸 촬영은 자백 강요나 수사 편의를 위한 것으로서 적법절차를 위반한 강제수사일 뿐 아니라</text:span><text:span text:style-name="T4">, </text:span><text:span text:style-name="T6">최소침해원칙을 위반하여 성매매 여성의 인격권</text:span><text:span text:style-name="T4">, </text:span><text:span text:style-name="T6">성적 자기결정권</text:span><text:span text:style-name="T4">, </text:span><text:span text:style-name="T6">개인정보자기결정권을 중대하게 침해하는 것으로서 위헌적인 공권력행사이며</text:span><text:span text:style-name="T4">, </text:span><text:span text:style-name="T6">성폭력특별법 제</text:span><text:span text:style-name="T4">14</text:span><text:span text:style-name="T6">조 제</text:span><text:span text:style-name="T4">1</text:span><text:span text:style-name="T6">항에 따른 카메라등이용촬영죄에 해당합니다</text:span><text:span text:style-name="T4">.</text:span></text:p>
      <text:p text:style-name="P2"><text:span text:style-name="T3"><text:line-break/></text:span><text:span text:style-name="T6">이번 사건은 성매매 단속ㆍ수사과정에서 지속된 성매매 여성에 대한 인권 침해와 잘못된 수사관행이 수면 위로 드러난 것입니다</text:span><text:span text:style-name="T4">. </text:span><text:span text:style-name="T6">서울특별시경찰청만이 아니라 다른 지방경찰청과 경찰서의 성매매 단속 현장을 영상촬영한 방송보도에서도</text:span><text:span text:style-name="T4">, </text:span><text:span text:style-name="T6">경찰이 성매매 여성의 알몸을 마구 촬영하는 모습을 확인할 수 있습니다</text:span><text:span text:style-name="T4">. </text:span><text:span text:style-name="T6">이에 우리는 반인권적이고 위법한 수사관행을 근절하기 위하여</text:span><text:span text:style-name="T4">, </text:span><text:span text:style-name="T6">첫째</text:span><text:span text:style-name="T4">, </text:span><text:span text:style-name="T6">수사기관은 성매매 여성의 신체에 대한 불법촬영을 중단하고</text:span><text:span text:style-name="T4">, </text:span><text:span text:style-name="T6">성매매 단속ㆍ수사시 성매매 여성의 인권을 보호하기 위한 대책을 마련할 것</text:span><text:span text:style-name="T4">, </text:span><text:span text:style-name="T6">둘째</text:span><text:span text:style-name="T4">, </text:span><text:span text:style-name="T6">수사기관은 보관중인 성매매 여성의 알몸에 대한 촬영물 또는 복제물을 영구적으로 삭제ㆍ폐기할 것</text:span><text:span text:style-name="T4">, </text:span><text:span text:style-name="T6">셋째</text:span><text:span text:style-name="T4">, </text:span><text:span text:style-name="T6">성매매 여성의 알몸 촬영물이 단톡방 등을 통하여 누구에게 전송되고 어떤 저장매체에 저장되거나 복제되었는지 관련 증거를 확보하고 그러한 전송 내지 저장행위에 위법이 있었는지 수사할 것</text:span><text:span text:style-name="T4">, </text:span><text:span text:style-name="T6">넷째</text:span><text:span text:style-name="T4">, </text:span><text:span text:style-name="T6">성매매 여성의 알몸 촬영과 그 촬영물 보관ㆍ관리에 있어서 지휘감독 책임이 있는 자를 징계할 것을 강력히 요구합니다</text:span><text:span text:style-name="T4">.</text:span></text:p>
      <text:p text:style-name="P3"><text:soft-page-break/><text:line-break/><text:span text:style-name="T5">2022. 7. 12.</text:span></text:p>
      <text:p text:style-name="P2"><text:span text:style-name="T6">공익인권법재단 공감</text:span><text:span text:style-name="T4">, </text:span><text:span text:style-name="T6">성노동자해방행동 주홍빛연대 차차</text:span><text:span text:style-name="T4">, </text:span><text:span text:style-name="T6">한국사이버성폭력대응센터</text:span></text:p>
      <text:p text:style-name="P2"><text:span text:style-name="T4">(</text:span><text:span text:style-name="T6">외 단체 </text:span><text:span text:style-name="T4">102</text:span><text:span text:style-name="T6">개 개인 </text:span><text:span text:style-name="T4">1096</text:span><text:span text:style-name="T6">명 연명</text:span><text:span text:style-name="T4">)</text:span></text:p>
      <text:p text:style-name="P2"><text:span text:style-name="T6">공익인권변호사모임 희망을만드는법</text:span><text:span text:style-name="T4">, </text:span><text:span text:style-name="T6">공공부문공무직연합회</text:span><text:span text:style-name="T4">, </text:span><text:span text:style-name="T6">경동건설 고 정순규 유가족 모임</text:span><text:span text:style-name="T4">, </text:span><text:span text:style-name="T6">고대문화 편집위원회</text:span><text:span text:style-name="T4">, </text:span><text:span text:style-name="T6">고양여성민우회</text:span><text:span text:style-name="T4">, </text:span><text:span text:style-name="T6">국가공무직연합회</text:span><text:span text:style-name="T4">, </text:span><text:span text:style-name="T6">노들장애학궁리소</text:span><text:span text:style-name="T4">, </text:span><text:span text:style-name="T6">노들장애인야학</text:span><text:span text:style-name="T4">, </text:span><text:span text:style-name="T6">녹색당</text:span><text:span text:style-name="T4">, </text:span><text:span text:style-name="T6">다른세상을향한연대</text:span><text:span text:style-name="T4">, </text:span><text:span text:style-name="T6">대구여성주의그룹 나쁜페미니스트</text:span><text:span text:style-name="T4">, </text:span><text:span text:style-name="T6">대구여성의전화</text:span><text:span text:style-name="T4">, </text:span><text:span text:style-name="T6">대전여민회</text:span><text:span text:style-name="T4">, </text:span><text:span text:style-name="T6">대전여민회부설 성폭력상담소 다힘</text:span><text:span text:style-name="T4">, </text:span><text:span text:style-name="T6">동덕여대 여성학동아리 </text:span><text:span text:style-name="T4">WTF, </text:span><text:span text:style-name="T6">레드카나리송</text:span><text:span text:style-name="T4">(Red Canary Song): </text:span><text:span text:style-name="T6">미국 내 아시아계 성</text:span><text:span text:style-name="T4">/</text:span><text:span text:style-name="T6">마사지 노동자들을 위한 풀뿌리 공동체</text:span><text:span text:style-name="T4">, </text:span><text:span text:style-name="T6">민주노총 공공운수노조</text:span><text:span text:style-name="T4">(</text:span><text:span text:style-name="T6">국가공무직지부</text:span><text:span text:style-name="T4">, </text:span><text:span text:style-name="T6">국가공무직지부 인사혁신처공무직지회</text:span><text:span text:style-name="T4">, </text:span><text:span text:style-name="T6">국가공무직지부 경찰청공무직지회</text:span><text:span text:style-name="T4">, </text:span><text:span text:style-name="T6">국가공무직지부 법무부공무직지회</text:span><text:span text:style-name="T4">, </text:span><text:span text:style-name="T6">국가공무직지부 산림청공무직지회</text:span><text:span text:style-name="T4">, </text:span><text:span text:style-name="T6">국가공무직지부 행정안전부공무직지회</text:span><text:span text:style-name="T4">, </text:span><text:span text:style-name="T6">여성위원회</text:span><text:span text:style-name="T4">), </text:span><text:span text:style-name="T6">밀양시성가족상담소</text:span><text:span text:style-name="T4">, </text:span><text:span text:style-name="T6">반성매매인권행동 이룸</text:span><text:span text:style-name="T4">, </text:span><text:span text:style-name="T6">반제국주의 학습모임 반격</text:span><text:span text:style-name="T4">, </text:span><text:span text:style-name="T6">부산여성의전화</text:span><text:span text:style-name="T4">, </text:span><text:span text:style-name="T6">부산여성장애인연대</text:span><text:span text:style-name="T4">, </text:span><text:span text:style-name="T6">사단법인 성북청년시민회</text:span><text:span text:style-name="T4">, </text:span><text:span text:style-name="T6">사단법인 오픈넷</text:span><text:span text:style-name="T4">, </text:span><text:span text:style-name="T6">사단법인 평화의샘</text:span><text:span text:style-name="T4">, </text:span><text:span text:style-name="T6">사단법인 평화의샘 부설 천주교성폭력상담소</text:span><text:span text:style-name="T4">, </text:span><text:span text:style-name="T6">사회주의전망모임</text:span><text:span text:style-name="T4">,</text:span></text:p>
      <text:p text:style-name="P2"><text:span text:style-name="T6">서강대학교 일반대학원 여성학협동과정</text:span><text:span text:style-name="T4">, </text:span><text:span text:style-name="T6">서울강서양천여성의전화</text:span><text:span text:style-name="T4">, </text:span><text:span text:style-name="T6">서울여성회</text:span><text:span text:style-name="T4">, </text:span><text:span text:style-name="T6">서울퀴어문화축제조직위원회</text:span><text:span text:style-name="T4">, </text:span><text:span text:style-name="T6">성적권리와 재생산정의를 위한 센터 셰어 </text:span><text:span text:style-name="T4">SHARE, </text:span><text:span text:style-name="T6">성소수자부모모임</text:span><text:span text:style-name="T4">, </text:span><text:span text:style-name="T6">성소수자차별반대 무지개행동</text:span><text:span text:style-name="T4">, </text:span><text:span text:style-name="T6">성폭력반대연극인행동</text:span><text:span text:style-name="T4">, </text:span><text:span text:style-name="T6">수요평화모임</text:span><text:span text:style-name="T4">, </text:span><text:span text:style-name="T6">숙명민주동문회</text:span><text:span text:style-name="T4">, </text:span><text:span text:style-name="T6">숭실대학교 성소수자모임 이방인</text:span><text:span text:style-name="T4">, </text:span><text:span text:style-name="T6">시립십대여성일시지원센터 나무</text:span><text:span text:style-name="T4">, </text:span><text:span text:style-name="T6">아시아의 창</text:span><text:span text:style-name="T4">, </text:span><text:span text:style-name="T6">안양나눔여성회</text:span><text:span text:style-name="T4">, </text:span><text:span text:style-name="T6">앤의친구들</text:span><text:span text:style-name="T4">, </text:span><text:span text:style-name="T6">여성문화이론연구소</text:span><text:span text:style-name="T4">, </text:span><text:span text:style-name="T6">여성인권 티움</text:span><text:span text:style-name="T4">, </text:span><text:span text:style-name="T6">언니네트워크</text:span><text:span text:style-name="T4">, </text:span><text:span text:style-name="T6">연구자 대피소 줌두막</text:span><text:span text:style-name="T4">, </text:span><text:span text:style-name="T6">연극집단 공외</text:span><text:span text:style-name="T4">, </text:span><text:span text:style-name="T6">예술행동 한뼘</text:span><text:span text:style-name="T4">, </text:span><text:span text:style-name="T6">외국인보호소폐지를위한물결 </text:span><text:span text:style-name="T4">InternationalWaters31, </text:span><text:span text:style-name="T6">인권운동네트워크 바람</text:span><text:span text:style-name="T4">, </text:span><text:span text:style-name="T6">인권교육센터 들</text:span><text:span text:style-name="T4">, </text:span><text:span text:style-name="T6">울산여성의전화</text:span><text:span text:style-name="T4">, </text:span><text:span text:style-name="T6">유니브페미</text:span><text:span text:style-name="T4">, </text:span><text:span text:style-name="T6">이주여성인권포럼</text:span><text:span text:style-name="T4">, </text:span><text:span text:style-name="T6">이재명지지자모임 팬클럽</text:span><text:span text:style-name="T4">(</text:span><text:span text:style-name="T6">이하 </text:span><text:span text:style-name="T4">'</text:span><text:span text:style-name="T6">이지모</text:span><text:span text:style-name="T4">'), </text:span><text:span text:style-name="T6">인권운동사랑방</text:span><text:span text:style-name="T4">, </text:span><text:span text:style-name="T6">인문학공동체 이음</text:span><text:span text:style-name="T4">, </text:span><text:span text:style-name="T6">인천여성노동자회</text:span><text:span text:style-name="T4">, </text:span><text:span text:style-name="T6">장애여성공감</text:span><text:span text:style-name="T4">, </text:span><text:span text:style-name="T6">전국장애인차별철폐연대</text:span><text:span text:style-name="T4">, </text:span><text:span text:style-name="T6">전교조 부천지회</text:span><text:span text:style-name="T4">, </text:span><text:span text:style-name="T6">전국활동지원사노동조합</text:span><text:span text:style-name="T4">, </text:span><text:span text:style-name="T6">정치하는 엄마들</text:span><text:span text:style-name="T4">, </text:span><text:span text:style-name="T6">제</text:span><text:span text:style-name="T4">3</text:span><text:span text:style-name="T6">대 건국대학교 철학과 인권위원회 단우</text:span><text:span text:style-name="T4">, </text:span><text:span text:style-name="T6">중앙대학교 여성주의 학회 </text:span><text:span text:style-name="T4">&lt;</text:span><text:span text:style-name="T6">여백</text:span><text:span text:style-name="T4">&gt;, </text:span><text:span text:style-name="T6">제주여성상담소</text:span><text:span text:style-name="T4">, </text:span><text:span text:style-name="T6">젠더문화연구소</text:span><text:span text:style-name="T4">, </text:span><text:span text:style-name="T6">젠더정치연구소 여</text:span><text:span text:style-name="T4">.</text:span><text:span text:style-name="T6">세</text:span><text:span text:style-name="T4">.</text:span><text:span text:style-name="T6">연</text:span><text:span text:style-name="T4">, </text:span><text:span text:style-name="T6">좋은세상을만드는사람들</text:span><text:span text:style-name="T4">, </text:span><text:span text:style-name="T6">진보네트워크센터</text:span><text:span text:style-name="T4">, </text:span><text:span text:style-name="T6">진주성폭력상담소</text:span><text:span text:style-name="T4">, </text:span><text:span text:style-name="T6">천안여성의전화</text:span><text:span text:style-name="T4">, </text:span><text:span text:style-name="T6">청소년주거권네트워크</text:span><text:span text:style-name="T4">, </text:span><text:span text:style-name="T6">청소년 트랜스젠더 인권모임 튤립연대</text:span><text:span text:style-name="T4">, </text:span><text:span text:style-name="T6">충남차별금지법제정연대</text:span><text:span text:style-name="T4">, </text:span><text:span text:style-name="T6">키움과 나움 부모교육연구소</text:span><text:span text:style-name="T4">, </text:span><text:span text:style-name="T6">트랜스젠더 인권단체 조각보</text:span><text:span text:style-name="T4">, </text:span><text:span text:style-name="T6">트랜스해방전선</text:span><text:span text:style-name="T4">, </text:span><text:span text:style-name="T6">파주여성민우회</text:span><text:span text:style-name="T4">, </text:span><text:span text:style-name="T6">페미니즘당 창당모임</text:span><text:span text:style-name="T4">, </text:span><text:span text:style-name="T6">페미위키</text:span><text:span text:style-name="T4">, </text:span><text:span text:style-name="T6">피스모모</text:span><text:span text:style-name="T4">, </text:span><text:span text:style-name="T6">피스모모 평화</text:span><text:span text:style-name="T4">/</text:span><text:span text:style-name="T6">교육 연구소</text:span><text:span text:style-name="T4">, </text:span><text:span text:style-name="T6">피스모모 평화페미니즘연구소</text:span><text:span text:style-name="T4">, </text:span><text:span text:style-name="T6">하나와여럿한부모회</text:span><text:span text:style-name="T4">, </text:span><text:span text:style-name="T6">한국공학대학교 퀴어 소모임 </text:span><text:span text:style-name="T4">&lt;</text:span><text:span text:style-name="T6">레인보우 사우르스</text:span><text:span text:style-name="T4">&gt;, </text:span><text:span text:style-name="T6">한국성폭력상담소</text:span><text:span text:style-name="T4">, </text:span><text:span text:style-name="T6">한국여성노동자회</text:span><text:span text:style-name="T4">, </text:span><text:span text:style-name="T6">홈리스행동</text:span><text:span text:style-name="T4">, </text:span><text:span text:style-name="T6">흉폭한 채식주의자들</text:span><text:span text:style-name="T4">, </text:span><text:span text:style-name="T6">한국기독교교회협의회</text:span><text:span text:style-name="T4">(NCCK)</text:span><text:span text:style-name="T6">인권센터</text:span><text:span text:style-name="T4">, </text:span><text:span text:style-name="T6">한국성적소수자문화인권센터</text:span><text:span text:style-name="T4">, </text:span><text:span text:style-name="T6">행동하는성소수자인권연대</text:span><text:span text:style-name="T4">, Entertainment Worker and Hostess Union(</text:span><text:span text:style-name="T6">대만 유흥업소 성노동자 노동조합</text:span><text:span text:style-name="T4">), N</text:span><text:span text:style-name="T6">번방에 분노한 사람들</text:span><text:span text:style-name="T4">, ReSET (</text:span><text:span text:style-name="T6">총 </text:span><text:span text:style-name="T4">102</text:span><text:span text:style-name="T6">개 단체</text:span><text:span text:style-name="T4">)</text:span></text:p>
      <text:p text:style-name="P2"> </text:p>
      <text:p text:style-name="P2"><text:span text:style-name="T6">강선주</text:span><text:span text:style-name="T4">, </text:span><text:span text:style-name="T6">강아람</text:span><text:span text:style-name="T4">, </text:span><text:span text:style-name="T6">강준희</text:span><text:span text:style-name="T4">, </text:span><text:span text:style-name="T6">견님</text:span><text:span text:style-name="T4">, </text:span><text:span text:style-name="T6">고민경</text:span><text:span text:style-name="T4">, </text:span><text:span text:style-name="T6">교두애</text:span><text:span text:style-name="T4">, </text:span><text:span text:style-name="T6">김고양</text:span><text:span text:style-name="T4">, </text:span><text:span text:style-name="T6">김규원</text:span><text:span text:style-name="T4">, </text:span><text:span text:style-name="T6">김규혜</text:span><text:span text:style-name="T4">, </text:span><text:span text:style-name="T6">김다영</text:span><text:span text:style-name="T4">, </text:span><text:span text:style-name="T6">김다정</text:span><text:span text:style-name="T4">, </text:span><text:span text:style-name="T6">김미성</text:span><text:span text:style-name="T4">, </text:span><text:span text:style-name="T6">김선우</text:span><text:span text:style-name="T4">, </text:span><text:span text:style-name="T6">김수윤</text:span><text:span text:style-name="T4">, </text:span><text:span text:style-name="T6">김승홍</text:span><text:span text:style-name="T4">, </text:span><text:span text:style-name="T6">김여진</text:span><text:span text:style-name="T4">, </text:span><text:span text:style-name="T6">김용배</text:span><text:span text:style-name="T4">, </text:span><text:span text:style-name="T6">김정희</text:span><text:span text:style-name="T4">, </text:span><text:span text:style-name="T6">김지수</text:span><text:span text:style-name="T4">, </text:span><text:span text:style-name="T6">김지후</text:span><text:span text:style-name="T4">, </text:span><text:span text:style-name="T6">김진아</text:span><text:span text:style-name="T4">, </text:span><text:span text:style-name="T6">김초원</text:span><text:span text:style-name="T4">, </text:span><text:span text:style-name="T6">김해인</text:span><text:span text:style-name="T4">, </text:span><text:span text:style-name="T6">김회</text:span><text:span text:style-name="T4">, </text:span><text:span text:style-name="T6">가람</text:span><text:span text:style-name="T4">, </text:span><text:span text:style-name="T6">가시가시</text:span><text:span text:style-name="T4">, </text:span><text:span text:style-name="T6">가온누리</text:span><text:span text:style-name="T4">, </text:span><text:span text:style-name="T6">강다영</text:span><text:span text:style-name="T4">, </text:span><text:span text:style-name="T6">강목훈</text:span><text:span text:style-name="T4">, </text:span><text:span text:style-name="T6">강문순</text:span><text:span text:style-name="T4">, </text:span><text:span text:style-name="T6">강물결</text:span><text:span text:style-name="T4">, </text:span><text:span text:style-name="T6">강민서</text:span><text:span text:style-name="T4">, </text:span><text:span text:style-name="T6">강선아</text:span><text:span text:style-name="T4">, </text:span><text:span text:style-name="T6">강수미</text:span><text:span text:style-name="T4">, </text:span><text:span text:style-name="T6">강수민</text:span><text:span text:style-name="T4">, </text:span><text:span text:style-name="T6">강순옥</text:span><text:span text:style-name="T4">, </text:span><text:span text:style-name="T6">강순자</text:span><text:span text:style-name="T4">, </text:span><text:span text:style-name="T6">강시현</text:span><text:span text:style-name="T4">, </text:span><text:span text:style-name="T6">강신애</text:span><text:span text:style-name="T4">, </text:span><text:span text:style-name="T6">강영경</text:span><text:span text:style-name="T4">, </text:span><text:span text:style-name="T6">강윤지</text:span><text:span text:style-name="T4">, </text:span><text:span text:style-name="T6">강은두</text:span><text:span text:style-name="T4">, </text:span><text:span text:style-name="T6">강은정</text:span><text:span text:style-name="T4">, </text:span><text:span text:style-name="T6">강은희</text:span><text:span text:style-name="T4">, </text:span><text:span text:style-name="T6">강인순</text:span><text:span text:style-name="T4">, </text:span><text:span text:style-name="T6">강현정</text:span><text:span text:style-name="T4">, </text:span><text:span text:style-name="T6">강호숙</text:span><text:span text:style-name="T4">, </text:span><text:span text:style-name="T6">김혜연</text:span><text:span text:style-name="T4">, </text:span><text:span text:style-name="T6">개</text:span><text:span text:style-name="T4">, </text:span><text:span text:style-name="T6">개인</text:span><text:span text:style-name="T4">, </text:span><text:span text:style-name="T6">게타킴</text:span><text:span text:style-name="T4">, </text:span><text:span text:style-name="T6">고가희</text:span><text:span text:style-name="T4">, </text:span><text:span text:style-name="T6">고마</text:span><text:span text:style-name="T4">, </text:span><text:span text:style-name="T6">고먐미젤리</text:span><text:span text:style-name="T4">, </text:span><text:span text:style-name="T6">고수란</text:span><text:span text:style-name="T4">, </text:span><text:span text:style-name="T6">고은혜</text:span><text:span text:style-name="T4">, </text:span><text:span text:style-name="T6">고정갑희</text:span><text:span text:style-name="T4">, </text:span><text:span text:style-name="T6">고정호</text:span><text:span text:style-name="T4">, </text:span><text:span text:style-name="T6">고홍자</text:span><text:span text:style-name="T4">, </text:span><text:span text:style-name="T6">곰돌</text:span><text:span text:style-name="T4">, </text:span><text:span text:style-name="T6">공감</text:span><text:span text:style-name="T4">, </text:span><text:span text:style-name="T6">공진</text:span><text:span text:style-name="T4">, </text:span><text:span text:style-name="T6">곽영신</text:span><text:span text:style-name="T4">, </text:span><text:span text:style-name="T6">곽정은</text:span><text:span text:style-name="T4">, </text:span><text:span text:style-name="T6">구교현</text:span><text:span text:style-name="T4">, </text:span><text:span text:style-name="T6">구구</text:span><text:span text:style-name="T4">, </text:span><text:span text:style-name="T6">구미</text:span><text:span text:style-name="T4">, </text:span><text:span text:style-name="T6">구지연</text:span><text:span text:style-name="T4">, </text:span><text:span text:style-name="T6">권나윤</text:span><text:span text:style-name="T4">, </text:span><text:span text:style-name="T6">권미경</text:span><text:span text:style-name="T4">, </text:span><text:span text:style-name="T6">권미지</text:span><text:span text:style-name="T4">, </text:span><text:span text:style-name="T6">권보송</text:span><text:span text:style-name="T4">, </text:span><text:span text:style-name="T6">권성연</text:span><text:span text:style-name="T4">, </text:span><text:span text:style-name="T6">권영실</text:span><text:span text:style-name="T4">, </text:span><text:span text:style-name="T6">권진송</text:span><text:span text:style-name="T4">, </text:span><text:span text:style-name="T6">권혁주</text:span><text:span text:style-name="T4">, </text:span><text:span text:style-name="T6">권혜인</text:span><text:span text:style-name="T4">, </text:span><text:span text:style-name="T6">권호현</text:span><text:span text:style-name="T4">, </text:span><text:span text:style-name="T6">권효경</text:span><text:span text:style-name="T4">, </text:span><text:span text:style-name="T6">권희정</text:span><text:span text:style-name="T4">, </text:span><text:span text:style-name="T6">귀리죽</text:span><text:span text:style-name="T4">, </text:span><text:span text:style-name="T6">규탄</text:span><text:span text:style-name="T4">, </text:span><text:span text:style-name="T6">그리</text:span><text:span text:style-name="T4">, </text:span><text:span text:style-name="T6">기린</text:span><text:span text:style-name="T4">, </text:span><text:span text:style-name="T6">길환</text:span><text:span text:style-name="T4">, </text:span><text:span text:style-name="T6">김가영</text:span><text:span text:style-name="T4">, </text:span><text:span text:style-name="T6">김가은</text:span><text:span text:style-name="T4">, </text:span><text:span text:style-name="T6">김가진</text:span><text:span text:style-name="T4">, </text:span><text:span text:style-name="T6">김건수</text:span><text:span text:style-name="T4">, </text:span><text:span text:style-name="T6">김검돌</text:span><text:span text:style-name="T4">, </text:span><text:span text:style-name="T6">김경주</text:span><text:span text:style-name="T4">, </text:span><text:span text:style-name="T6">김경희</text:span><text:span text:style-name="T4">, </text:span><text:span text:style-name="T6">김고양</text:span><text:span text:style-name="T4">, </text:span><text:span text:style-name="T6">김광선</text:span><text:span text:style-name="T4">, </text:span><text:span text:style-name="T6">김규림</text:span><text:span text:style-name="T4">, </text:span><text:span text:style-name="T6">김나연</text:span><text:span text:style-name="T4">, </text:span><text:span text:style-name="T6">김나영</text:span><text:span text:style-name="T4">, </text:span><text:span text:style-name="T6">김나윤</text:span><text:span text:style-name="T4">, </text:span><text:span text:style-name="T6">김나은</text:span><text:span text:style-name="T4">, </text:span><text:span text:style-name="T6">김나현</text:span><text:span text:style-name="T4">, </text:span><text:span text:style-name="T6">김다솜</text:span><text:span text:style-name="T4">, </text:span><text:span text:style-name="T6">김다슬</text:span><text:span text:style-name="T4">, </text:span><text:span text:style-name="T6">김다은</text:span><text:span text:style-name="T4">, </text:span><text:span text:style-name="T6">김대성</text:span><text:span text:style-name="T4">, </text:span><text:span text:style-name="T6">김대연</text:span><text:span text:style-name="T4">, </text:span><text:span text:style-name="T6">김대현</text:span><text:span text:style-name="T4">, </text:span><text:span text:style-name="T6">김도미</text:span><text:span text:style-name="T4">, </text:span><text:span text:style-name="T6">김동규</text:span><text:span text:style-name="T4">, </text:span><text:span text:style-name="T6">김동심</text:span><text:span text:style-name="T4">, </text:span><text:span text:style-name="T6">김로빈</text:span><text:span text:style-name="T4">, </text:span><text:span text:style-name="T6">김리아</text:span><text:span text:style-name="T4">, </text:span><text:span text:style-name="T6">김명은</text:span><text:span text:style-name="T4">, </text:span><text:span text:style-name="T6">김미강</text:span><text:span text:style-name="T4">, </text:span><text:span text:style-name="T6">김미란</text:span><text:span text:style-name="T4">, </text:span><text:span text:style-name="T6">김미선</text:span><text:span text:style-name="T4">, </text:span><text:span text:style-name="T6">김미성</text:span><text:span text:style-name="T4">, </text:span><text:span text:style-name="T6">김민경</text:span><text:span text:style-name="T4">, </text:span><text:span text:style-name="T6">김민재</text:span><text:span text:style-name="T4">, </text:span><text:span text:style-name="T6">김민정</text:span><text:span text:style-name="T4">, </text:span><text:span text:style-name="T6">김민하</text:span><text:span text:style-name="T4">, </text:span><text:span text:style-name="T6">김보년</text:span><text:span text:style-name="T4">, </text:span><text:span text:style-name="T6">김보람</text:span><text:span text:style-name="T4">, </text:span><text:span text:style-name="T6">김보미</text:span><text:span text:style-name="T4">, </text:span><text:span text:style-name="T6">김보민</text:span><text:span text:style-name="T4">, </text:span><text:span text:style-name="T6">김보영</text:span><text:span text:style-name="T4">, </text:span><text:span text:style-name="T6">김상국</text:span><text:span text:style-name="T4">, </text:span><text:span text:style-name="T6">김상현</text:span><text:span text:style-name="T4">, </text:span><text:span text:style-name="T6">김서연</text:span><text:span text:style-name="T4">, </text:span><text:span text:style-name="T6">김선재</text:span><text:span text:style-name="T4">, </text:span><text:span text:style-name="T6">김선주</text:span><text:span text:style-name="T4">, </text:span><text:span text:style-name="T6">김선철</text:span><text:span text:style-name="T4">, </text:span><text:span text:style-name="T6">김선혜</text:span><text:span text:style-name="T4">, </text:span><text:span text:style-name="T6">김선호</text:span><text:span text:style-name="T4">, </text:span><text:span text:style-name="T6">김선화</text:span><text:span text:style-name="T4">, </text:span><text:span text:style-name="T6">김성경</text:span><text:span text:style-name="T4">, </text:span><text:span text:style-name="T6">김성능</text:span><text:span text:style-name="T4">, </text:span><text:span text:style-name="T6">김세아</text:span><text:span text:style-name="T4">, </text:span><text:span text:style-name="T6">김세원</text:span><text:span text:style-name="T4">, </text:span><text:span text:style-name="T6">김세정</text:span><text:span text:style-name="T4">, </text:span><text:span text:style-name="T6">김소연</text:span><text:span text:style-name="T4">, </text:span><text:span text:style-name="T6">김소유</text:span><text:span text:style-name="T4">, </text:span><text:span text:style-name="T6">김소희</text:span><text:span text:style-name="T4">, </text:span><text:span text:style-name="T6">김송현</text:span><text:span text:style-name="T4">, </text:span><text:span text:style-name="T6">김수빈</text:span><text:span text:style-name="T4">, </text:span><text:span text:style-name="T6">김수연</text:span><text:span text:style-name="T4">, </text:span><text:span text:style-name="T6">김수정</text:span><text:span text:style-name="T4">, </text:span><text:span text:style-name="T6">김수현</text:span><text:span text:style-name="T4">, </text:span><text:span text:style-name="T6">김숙영</text:span><text:span text:style-name="T4">, </text:span><text:span text:style-name="T6">김순남</text:span><text:span text:style-name="T4">, </text:span><text:span text:style-name="T6">김시언</text:span><text:span text:style-name="T4">, </text:span><text:span text:style-name="T6">김시형</text:span><text:span text:style-name="T4">, </text:span><text:span text:style-name="T6">김신애</text:span><text:span text:style-name="T4">, </text:span><text:span text:style-name="T6">김아영</text:span><text:span text:style-name="T4">, </text:span><text:span text:style-name="T6">김엘리</text:span><text:span text:style-name="T4">, </text:span><text:span text:style-name="T6">김엘림</text:span><text:span text:style-name="T4">, </text:span><text:span text:style-name="T6">김연웅</text:span><text:span text:style-name="T4">, </text:span><text:span text:style-name="T6">김연재</text:span><text:span text:style-name="T4">, </text:span><text:span text:style-name="T6">김영준</text:span><text:span text:style-name="T4">, </text:span><text:span text:style-name="T6">김영철</text:span><text:span text:style-name="T4">, </text:span><text:span text:style-name="T6">김예림</text:span><text:span text:style-name="T4">, </text:span><text:span text:style-name="T6">김오리</text:span><text:span text:style-name="T4">, </text:span><text:span text:style-name="T6">김용석</text:span><text:span text:style-name="T4">, </text:span><text:span text:style-name="T6">김유정</text:span><text:span text:style-name="T4">, </text:span><text:span text:style-name="T6">김유진</text:span><text:span text:style-name="T4">, </text:span><text:span text:style-name="T6">김윤</text:span><text:span text:style-name="T4">, </text:span><text:span text:style-name="T6">김윤정</text:span><text:span text:style-name="T4">, </text:span><text:span text:style-name="T6">김윤주</text:span><text:span text:style-name="T4">, </text:span><text:span text:style-name="T6">김은정</text:span><text:span text:style-name="T4">, </text:span><text:span text:style-name="T6">김은주</text:span><text:span text:style-name="T4">, </text:span><text:span text:style-name="T6">김은지</text:span><text:span text:style-name="T4">, </text:span><text:span text:style-name="T6">김은진</text:span><text:span text:style-name="T4">, </text:span><text:span text:style-name="T6">김은희</text:span><text:span text:style-name="T4">, </text:span><text:span text:style-name="T6">김은희</text:span><text:span text:style-name="T4">, </text:span><text:span text:style-name="T6">김이응</text:span><text:span text:style-name="T4">, </text:span><text:span text:style-name="T6">김인경</text:span><text:span text:style-name="T4">, </text:span><text:span text:style-name="T6">김인선</text:span><text:span text:style-name="T4">, </text:span><text:span text:style-name="T6">김인순</text:span><text:span text:style-name="T4">, </text:span><text:span text:style-name="T6">김일</text:span><text:span text:style-name="T4">, </text:span><text:span text:style-name="T6">김장연호</text:span><text:span text:style-name="T4">, </text:span><text:span text:style-name="T6">김정덕</text:span><text:span text:style-name="T4">, </text:span><text:span text:style-name="T6">김정선</text:span><text:span text:style-name="T4">, </text:span><text:span text:style-name="T6">김정숙</text:span><text:span text:style-name="T4">, </text:span><text:span text:style-name="T6">김정연</text:span><text:span text:style-name="T4">, </text:span><text:span text:style-name="T6">김정은</text:span><text:span text:style-name="T4">, </text:span><text:span text:style-name="T6">김정현</text:span><text:span text:style-name="T4">, </text:span><text:span text:style-name="T6">김정혜</text:span><text:span text:style-name="T4">, </text:span><text:span text:style-name="T6">김정희</text:span><text:span text:style-name="T4">, </text:span><text:span text:style-name="T6">김종호</text:span><text:span text:style-name="T4">, </text:span><text:span text:style-name="T6">김주원</text:span><text:span text:style-name="T4">, </text:span><text:span text:style-name="T6">김주희</text:span><text:span text:style-name="T4">, </text:span><text:span text:style-name="T6">김지나</text:span><text:span text:style-name="T4">, </text:span><text:span text:style-name="T6">김지수</text:span><text:span text:style-name="T4">, </text:span><text:span text:style-name="T6">김지양</text:span><text:span text:style-name="T4">, </text:span><text:span text:style-name="T6">김지연</text:span><text:span text:style-name="T4">, </text:span><text:span text:style-name="T6">김지윤</text:span><text:span text:style-name="T4">, </text:span><text:span text:style-name="T6">김지은</text:span><text:span text:style-name="T4">, </text:span><text:span text:style-name="T6">김지현</text:span><text:span text:style-name="T4">, </text:span><text:span text:style-name="T6">김지혜</text:span><text:span text:style-name="T4">, </text:span><text:span text:style-name="T6">김진아</text:span><text:span text:style-name="T4">, </text:span><text:span text:style-name="T6">김진희</text:span><text:span text:style-name="T4">, </text:span><text:span text:style-name="T6">김창모</text:span><text:span text:style-name="T4">, </text:span><text:span text:style-name="T6">김채영</text:span><text:span text:style-name="T4">, </text:span><text:span text:style-name="T6">김태영</text:span><text:span text:style-name="T4">, </text:span><text:span text:style-name="T6">김태윤</text:span><text:span text:style-name="T4">, </text:span><text:span text:style-name="T6">김태희</text:span><text:span text:style-name="T4">, </text:span><text:span text:style-name="T6">김한울</text:span><text:span text:style-name="T4">, </text:span><text:span text:style-name="T6">김한주</text:span><text:span text:style-name="T4">, </text:span><text:span text:style-name="T6">김해솔</text:span><text:span text:style-name="T4">, </text:span><text:span text:style-name="T6">김향기</text:span><text:span text:style-name="T4">, </text:span><text:span text:style-name="T6">김현</text:span><text:span text:style-name="T4">, </text:span><text:span text:style-name="T6">김현미</text:span><text:span text:style-name="T4">, </text:span><text:span text:style-name="T6">김현성</text:span><text:span text:style-name="T4">, </text:span><text:span text:style-name="T6">김현숙</text:span><text:span text:style-name="T4">, </text:span><text:span text:style-name="T6">김현숙</text:span><text:span text:style-name="T4">(</text:span><text:span text:style-name="T6">딸기</text:span><text:span text:style-name="T4">), </text:span><text:span text:style-name="T6">김현승</text:span><text:span text:style-name="T4">, </text:span><text:span text:style-name="T6">김현아</text:span><text:span text:style-name="T4">, </text:span><text:span text:style-name="T6">김현주</text:span><text:span text:style-name="T4">, </text:span><text:span text:style-name="T6">김현호</text:span><text:span text:style-name="T4">, </text:span><text:span text:style-name="T6">김현희</text:span><text:span text:style-name="T4">, </text:span><text:span text:style-name="T6">김혜린</text:span><text:span text:style-name="T4">, </text:span><text:span text:style-name="T6">김혜민</text:span><text:span text:style-name="T4">, </text:span><text:span text:style-name="T6">김혜전</text:span><text:span text:style-name="T4">, </text:span><text:span text:style-name="T6">김혜진</text:span><text:span text:style-name="T4">, </text:span><text:span text:style-name="T6">김호규</text:span><text:span text:style-name="T4">, </text:span><text:span text:style-name="T6">김호세아</text:span><text:span text:style-name="T4">, </text:span><text:span text:style-name="T6">김호정</text:span><text:span text:style-name="T4">, </text:span><text:span text:style-name="T6">김효임</text:span><text:span text:style-name="T4">, </text:span><text:span text:style-name="T6">김희겸</text:span><text:span text:style-name="T4">, </text:span><text:span text:style-name="T6">김희원</text:span><text:span text:style-name="T4">, </text:span><text:span text:style-name="T6">김희정</text:span><text:span text:style-name="T4">, </text:span><text:span text:style-name="T6">김희진</text:span><text:span text:style-name="T4">, </text:span><text:span text:style-name="T6">권하영</text:span><text:span text:style-name="T4">, </text:span><text:span text:style-name="T6">권하영</text:span><text:span text:style-name="T4">, </text:span><text:soft-page-break/><text:span text:style-name="T6">까망</text:span><text:span text:style-name="T4">, </text:span><text:span text:style-name="T6">깨미</text:span><text:span text:style-name="T4">, </text:span><text:span text:style-name="T6">꼬께</text:span><text:span text:style-name="T4">, </text:span><text:span text:style-name="T6">꼬꼬</text:span><text:span text:style-name="T4">, </text:span><text:span text:style-name="T6">꼬삼</text:span><text:span text:style-name="T4">, </text:span><text:span text:style-name="T6">꿈이</text:span><text:span text:style-name="T4">, </text:span><text:span text:style-name="T6">끼리</text:span><text:span text:style-name="T4">, </text:span><text:span text:style-name="T6">규규</text:span><text:span text:style-name="T4">, </text:span><text:span text:style-name="T6">김봉임</text:span><text:span text:style-name="T4">, </text:span><text:span text:style-name="T6">김석균</text:span><text:span text:style-name="T4">, </text:span><text:span text:style-name="T6">김연주</text:span><text:span text:style-name="T4">, </text:span><text:span text:style-name="T6">김우</text:span><text:span text:style-name="T4">, </text:span><text:span text:style-name="T6">김인수</text:span><text:span text:style-name="T4">, </text:span><text:span text:style-name="T6">김인수</text:span><text:span text:style-name="T4">, </text:span><text:span text:style-name="T6">김지영</text:span><text:span text:style-name="T4">, </text:span><text:span text:style-name="T6">김형국</text:span><text:span text:style-name="T4">, </text:span><text:span text:style-name="T6">나</text:span><text:span text:style-name="T4">, </text:span><text:span text:style-name="T6">나단비</text:span><text:span text:style-name="T4">, </text:span><text:span text:style-name="T6">나듭</text:span><text:span text:style-name="T4">, </text:span><text:span text:style-name="T6">나디아</text:span><text:span text:style-name="T4">, </text:span><text:span text:style-name="T6">날날</text:span><text:span text:style-name="T4">, </text:span><text:span text:style-name="T6">나라</text:span><text:span text:style-name="T4">, </text:span><text:span text:style-name="T6">나사라</text:span><text:span text:style-name="T4">, </text:span><text:span text:style-name="T6">나썬</text:span><text:span text:style-name="T4">, </text:span><text:span text:style-name="T6">나영</text:span><text:span text:style-name="T4">, </text:span><text:span text:style-name="T6">나영정</text:span><text:span text:style-name="T4">, </text:span><text:span text:style-name="T6">나예린</text:span><text:span text:style-name="T4">, </text:span><text:span text:style-name="T6">나윤서</text:span><text:span text:style-name="T4">, </text:span><text:span text:style-name="T6">나윤정</text:span><text:span text:style-name="T4">, </text:span><text:span text:style-name="T6">나의페미니즘</text:span><text:span text:style-name="T4">, </text:span><text:span text:style-name="T6">낙랑</text:span><text:span text:style-name="T4">, </text:span><text:span text:style-name="T6">남궁수진</text:span><text:span text:style-name="T4">, </text:span><text:span text:style-name="T6">남수민</text:span><text:span text:style-name="T4">, </text:span><text:span text:style-name="T6">남승현</text:span><text:span text:style-name="T4">, </text:span><text:span text:style-name="T6">남윤아</text:span><text:span text:style-name="T4">, </text:span><text:span text:style-name="T6">남지은</text:span><text:span text:style-name="T4">, </text:span><text:span text:style-name="T6">냥이</text:span><text:span text:style-name="T4">, </text:span><text:span text:style-name="T6">넵</text:span><text:span text:style-name="T4">, </text:span><text:span text:style-name="T6">노고운</text:span><text:span text:style-name="T4">, </text:span><text:span text:style-name="T6">노루</text:span><text:span text:style-name="T4">, </text:span><text:span text:style-name="T6">노상희</text:span><text:span text:style-name="T4">, </text:span><text:span text:style-name="T6">노서영</text:span><text:span text:style-name="T4">, </text:span><text:span text:style-name="T6">노희은</text:span><text:span text:style-name="T4">, </text:span><text:span text:style-name="T6">눌</text:span><text:span text:style-name="T4">, </text:span><text:span text:style-name="T6">눕사</text:span><text:span text:style-name="T4">, </text:span><text:span text:style-name="T6">늘</text:span><text:span text:style-name="T4">, </text:span><text:span text:style-name="T6">노윤경</text:span><text:span text:style-name="T4">, </text:span><text:span text:style-name="T6">노현기</text:span><text:span text:style-name="T4">, </text:span><text:span text:style-name="T6">다빈</text:span><text:span text:style-name="T4">, </text:span><text:span text:style-name="T6">단비</text:span><text:span text:style-name="T4">, </text:span><text:span text:style-name="T6">대추</text:span><text:span text:style-name="T4">, </text:span><text:span text:style-name="T6">동의합니다</text:span><text:span text:style-name="T4">, </text:span><text:span text:style-name="T6">달래</text:span><text:span text:style-name="T4">, </text:span><text:span text:style-name="T6">달연</text:span><text:span text:style-name="T4">, </text:span><text:span text:style-name="T6">당근</text:span><text:span text:style-name="T4">, </text:span><text:span text:style-name="T6">닻별</text:span><text:span text:style-name="T4">, </text:span><text:span text:style-name="T6">도래레솔</text:span><text:span text:style-name="T4">, </text:span><text:span text:style-name="T6">도봉뇽</text:span><text:span text:style-name="T4">, </text:span><text:span text:style-name="T6">도요</text:span><text:span text:style-name="T4">, </text:span><text:span text:style-name="T6">도진욱</text:span><text:span text:style-name="T4">, </text:span><text:span text:style-name="T6">돋는 햇살</text:span><text:span text:style-name="T4">(</text:span><text:span text:style-name="T6">김승희</text:span><text:span text:style-name="T4">), </text:span><text:span text:style-name="T6">돌고래</text:span><text:span text:style-name="T4">, </text:span><text:span text:style-name="T6">돌멩</text:span><text:span text:style-name="T4">, </text:span><text:span text:style-name="T6">동글</text:span><text:span text:style-name="T4">, </text:span><text:span text:style-name="T6">디디마</text:span><text:span text:style-name="T4">, </text:span><text:span text:style-name="T6">라노</text:span><text:span text:style-name="T4">, </text:span><text:span text:style-name="T6">라라</text:span><text:span text:style-name="T4">, </text:span><text:span text:style-name="T6">라병원</text:span><text:span text:style-name="T4">, </text:span><text:span text:style-name="T6">라임</text:span><text:span text:style-name="T4">, </text:span><text:span text:style-name="T6">락챠</text:span><text:span text:style-name="T4">, </text:span><text:span text:style-name="T6">럭시</text:span><text:span text:style-name="T4">, </text:span><text:span text:style-name="T6">레나</text:span><text:span text:style-name="T4">, </text:span><text:span text:style-name="T6">레화</text:span><text:span text:style-name="T4">, </text:span><text:span text:style-name="T6">로잉</text:span><text:span text:style-name="T4">, </text:span><text:span text:style-name="T6">로미</text:span><text:span text:style-name="T4">, </text:span><text:span text:style-name="T6">로즈</text:span><text:span text:style-name="T4">, </text:span><text:span text:style-name="T6">롤라</text:span><text:span text:style-name="T4">, </text:span><text:span text:style-name="T6">루시</text:span><text:span text:style-name="T4">, </text:span><text:span text:style-name="T6">류리수</text:span><text:span text:style-name="T4">, </text:span><text:span text:style-name="T6">류현정</text:span><text:span text:style-name="T4">, </text:span><text:span text:style-name="T6">류현철</text:span><text:span text:style-name="T4">, </text:span><text:span text:style-name="T6">류혜영</text:span><text:span text:style-name="T4">, </text:span><text:span text:style-name="T6">리그림</text:span><text:span text:style-name="T4">, </text:span><text:span text:style-name="T6">리얼리즘</text:span><text:span text:style-name="T4">, </text:span><text:span text:style-name="T6">林 미호</text:span><text:span text:style-name="T4">, </text:span><text:span text:style-name="T6">림보</text:span><text:span text:style-name="T4">, </text:span><text:span text:style-name="T6">마그</text:span><text:span text:style-name="T4">, </text:span><text:span text:style-name="T6">마루</text:span><text:span text:style-name="T4">, </text:span><text:span text:style-name="T6">마리</text:span><text:span text:style-name="T4">, </text:span><text:span text:style-name="T6">마리솔</text:span><text:span text:style-name="T4">, </text:span><text:span text:style-name="T6">마법사단</text:span><text:span text:style-name="T4">, </text:span><text:span text:style-name="T6">모모 권명복</text:span><text:span text:style-name="T4">, </text:span><text:span text:style-name="T6">모아라</text:span><text:span text:style-name="T4">, </text:span><text:span text:style-name="T6">몽</text:span><text:span text:style-name="T4">, </text:span><text:span text:style-name="T6">문미정</text:span><text:span text:style-name="T4">, </text:span><text:span text:style-name="T6">문병옥</text:span><text:span text:style-name="T4">, </text:span><text:span text:style-name="T6">문상훈</text:span><text:span text:style-name="T4">, </text:span><text:span text:style-name="T6">문선영</text:span><text:span text:style-name="T4">, </text:span><text:span text:style-name="T6">문소현</text:span><text:span text:style-name="T4">, </text:span><text:span text:style-name="T6">문아영</text:span><text:span text:style-name="T4">, </text:span><text:span text:style-name="T6">문예린</text:span><text:span text:style-name="T4">, </text:span><text:span text:style-name="T6">문은미</text:span><text:span text:style-name="T4">, </text:span><text:span text:style-name="T6">문서희</text:span><text:span text:style-name="T4">, </text:span><text:span text:style-name="T6">문선영</text:span><text:span text:style-name="T4">, </text:span><text:span text:style-name="T6">문파이</text:span><text:span text:style-name="T4">, </text:span><text:span text:style-name="T6">물결</text:span><text:span text:style-name="T4">, </text:span><text:span text:style-name="T6">뭉치</text:span><text:span text:style-name="T4">, </text:span><text:span text:style-name="T6">미니</text:span><text:span text:style-name="T4">, </text:span><text:span text:style-name="T6">미리</text:span><text:span text:style-name="T4">, </text:span><text:span text:style-name="T6">민뎅</text:span><text:span text:style-name="T4">, </text:span><text:span text:style-name="T6">민보연</text:span><text:span text:style-name="T4">, </text:span><text:span text:style-name="T6">민서연</text:span><text:span text:style-name="T4">, </text:span><text:span text:style-name="T6">밀리</text:span><text:span text:style-name="T4">, </text:span><text:span text:style-name="T6">민우회</text:span><text:span text:style-name="T4">, </text:span><text:span text:style-name="T6">민트</text:span><text:span text:style-name="T4">, </text:span><text:span text:style-name="T6">민트치실</text:span><text:span text:style-name="T4">, </text:span><text:span text:style-name="T6">밀사</text:span><text:span text:style-name="T4">, </text:span><text:span text:style-name="T6">밍</text:span><text:span text:style-name="T4">, </text:span><text:span text:style-name="T6">밍갱</text:span><text:span text:style-name="T4">, </text:span><text:span text:style-name="T6">바람분다</text:span><text:span text:style-name="T4">, </text:span><text:span text:style-name="T6">박기쁨</text:span><text:span text:style-name="T4">, </text:span><text:span text:style-name="T6">박도현</text:span><text:span text:style-name="T4">, </text:span><text:span text:style-name="T6">박명선</text:span><text:span text:style-name="T4">, </text:span><text:span text:style-name="T6">박미영</text:span><text:span text:style-name="T4">, </text:span><text:span text:style-name="T6">박미향</text:span><text:span text:style-name="T4">, </text:span><text:span text:style-name="T6">박민주</text:span><text:span text:style-name="T4">, </text:span><text:span text:style-name="T6">박서진</text:span><text:span text:style-name="T4">, </text:span><text:span text:style-name="T6">박선영</text:span><text:span text:style-name="T4">, </text:span><text:span text:style-name="T6">박선형</text:span><text:span text:style-name="T4">, </text:span><text:span text:style-name="T6">박선희</text:span><text:span text:style-name="T4">, </text:span><text:span text:style-name="T6">박세경</text:span><text:span text:style-name="T4">, </text:span><text:span text:style-name="T6">박소연</text:span><text:span text:style-name="T4">, </text:span><text:span text:style-name="T6">박소윤</text:span><text:span text:style-name="T4">, </text:span><text:span text:style-name="T6">박소은</text:span><text:span text:style-name="T4">, </text:span><text:span text:style-name="T6">박소희</text:span><text:span text:style-name="T4">, </text:span><text:span text:style-name="T6">박수민</text:span><text:span text:style-name="T4">, </text:span><text:span text:style-name="T6">박수빈</text:span><text:span text:style-name="T4">, </text:span><text:span text:style-name="T6">박여운</text:span><text:span text:style-name="T4">, </text:span><text:span text:style-name="T6">박연수</text:span><text:span text:style-name="T4">, </text:span><text:span text:style-name="T6">박예지</text:span><text:span text:style-name="T4">, </text:span><text:span text:style-name="T6">박유미</text:span><text:span text:style-name="T4">, </text:span><text:span text:style-name="T6">박유현</text:span><text:span text:style-name="T4">, </text:span><text:span text:style-name="T6">박윤정</text:span><text:span text:style-name="T4">, </text:span><text:span text:style-name="T6">박은경</text:span><text:span text:style-name="T4">, </text:span><text:span text:style-name="T6">박은경</text:span><text:span text:style-name="T4">, </text:span><text:span text:style-name="T6">박은규</text:span><text:span text:style-name="T4">, </text:span><text:span text:style-name="T6">박이은실</text:span><text:span text:style-name="T4">, </text:span><text:span text:style-name="T6">박인산</text:span><text:span text:style-name="T4">, </text:span><text:span text:style-name="T6">박정규</text:span><text:span text:style-name="T4">, </text:span><text:span text:style-name="T6">박종필</text:span><text:span text:style-name="T4">, </text:span><text:span text:style-name="T6">박주현</text:span><text:span text:style-name="T4">, </text:span><text:span text:style-name="T6">박지연</text:span><text:span text:style-name="T4">, </text:span><text:span text:style-name="T6">박지은</text:span><text:span text:style-name="T4">, </text:span><text:span text:style-name="T6">박지혜</text:span><text:span text:style-name="T4">, </text:span><text:span text:style-name="T6">박초원</text:span><text:span text:style-name="T4">, </text:span><text:span text:style-name="T6">박태연</text:span><text:span text:style-name="T4">, </text:span><text:span text:style-name="T6">박하늘 </text:span><text:span text:style-name="T4">, </text:span><text:span text:style-name="T6">박한희</text:span><text:span text:style-name="T4">, </text:span><text:span text:style-name="T6">박현주</text:span><text:span text:style-name="T4">, </text:span><text:span text:style-name="T6">박현하</text:span><text:span text:style-name="T4">, </text:span><text:span text:style-name="T6">박혜리</text:span><text:span text:style-name="T4">, </text:span><text:span text:style-name="T6">박혜완</text:span><text:span text:style-name="T4">, </text:span><text:span text:style-name="T6">박혜원</text:span><text:span text:style-name="T4">, </text:span><text:span text:style-name="T6">박후추</text:span><text:span text:style-name="T4">, </text:span><text:span text:style-name="T6">박희수</text:span><text:span text:style-name="T4">, </text:span><text:span text:style-name="T6">박희정</text:span><text:span text:style-name="T4">, </text:span><text:span text:style-name="T6">박희진</text:span><text:span text:style-name="T4">, </text:span><text:span text:style-name="T6">반소희</text:span><text:span text:style-name="T4">, </text:span><text:span text:style-name="T6">방사능로쿰</text:span><text:span text:style-name="T4">, </text:span><text:span text:style-name="T6">방지원</text:span><text:span text:style-name="T4">, </text:span><text:span text:style-name="T6">방혜영</text:span><text:span text:style-name="T4">, </text:span><text:span text:style-name="T6">배보람</text:span><text:span text:style-name="T4">, </text:span><text:span text:style-name="T6">배새롬</text:span><text:span text:style-name="T4">, </text:span><text:span text:style-name="T6">배선희</text:span><text:span text:style-name="T4">, </text:span><text:span text:style-name="T6">배소현</text:span><text:span text:style-name="T4">, </text:span><text:span text:style-name="T6">배수민</text:span><text:span text:style-name="T4">, </text:span><text:span text:style-name="T6">배영화</text:span><text:span text:style-name="T4">, </text:span><text:span text:style-name="T6">배종수</text:span><text:span text:style-name="T4">, </text:span><text:span text:style-name="T6">백선영</text:span><text:span text:style-name="T4">, </text:span><text:span text:style-name="T6">백숙희</text:span><text:span text:style-name="T4">, </text:span><text:span text:style-name="T6">백영웅</text:span><text:span text:style-name="T4">, </text:span><text:span text:style-name="T6">백한나</text:span><text:span text:style-name="T4">, </text:span><text:span text:style-name="T6">베베</text:span><text:span text:style-name="T4">, </text:span><text:span text:style-name="T6">벼랑</text:span><text:span text:style-name="T4">, </text:span><text:span text:style-name="T6">변정희</text:span><text:span text:style-name="T4">, </text:span><text:span text:style-name="T6">별칭</text:span><text:span text:style-name="T4">, </text:span><text:span text:style-name="T6">보라</text:span><text:span text:style-name="T4">, </text:span><text:span text:style-name="T6">블랭크</text:span><text:span text:style-name="T4">, </text:span><text:span text:style-name="T6">비건서진</text:span><text:span text:style-name="T4">, </text:span><text:span text:style-name="T6">비공개합니다</text:span><text:span text:style-name="T4">, </text:span><text:span text:style-name="T6">빅웨이브</text:span><text:span text:style-name="T4">, </text:span><text:span text:style-name="T6">빅토리</text:span><text:span text:style-name="T4">, </text:span><text:span text:style-name="T6">뿔</text:span><text:span text:style-name="T4">, </text:span><text:span text:style-name="T6">박민아</text:span><text:span text:style-name="T4">, </text:span><text:span text:style-name="T6">박서우</text:span><text:span text:style-name="T4">, </text:span><text:span text:style-name="T6">박선희</text:span><text:span text:style-name="T4">, </text:span><text:span text:style-name="T6">박준석</text:span><text:span text:style-name="T4">, </text:span><text:span text:style-name="T6">박지용</text:span><text:span text:style-name="T4">, </text:span><text:span text:style-name="T6">박현진</text:span><text:span text:style-name="T4">, </text:span><text:span text:style-name="T6">백하은</text:span><text:span text:style-name="T4">, </text:span><text:span text:style-name="T6">부깽</text:span><text:span text:style-name="T4">, </text:span><text:span text:style-name="T6">브롬</text:span><text:span text:style-name="T4">, </text:span><text:span text:style-name="T6">박경주</text:span><text:span text:style-name="T4">, </text:span><text:span text:style-name="T6">박민하</text:span><text:span text:style-name="T4">, </text:span><text:span text:style-name="T6">박에녹</text:span><text:span text:style-name="T4">, </text:span><text:span text:style-name="T6">박은주</text:span><text:span text:style-name="T4">, </text:span><text:span text:style-name="T6">박정희</text:span><text:span text:style-name="T4">, </text:span><text:span text:style-name="T6">박지혁</text:span><text:span text:style-name="T4">, </text:span><text:span text:style-name="T6">박진</text:span><text:span text:style-name="T4">(</text:span><text:span text:style-name="T6">리나</text:span><text:span text:style-name="T4">), </text:span><text:span text:style-name="T6">백민해</text:span><text:span text:style-name="T4">, </text:span><text:span text:style-name="T6">백윤영미</text:span><text:span text:style-name="T4">, </text:span><text:span text:style-name="T6">보통</text:span><text:span text:style-name="T4">, </text:span><text:span text:style-name="T6">사공선화</text:span><text:span text:style-name="T4">, </text:span><text:span text:style-name="T6">사미숙</text:span><text:span text:style-name="T4">, </text:span><text:span text:style-name="T6">사이</text:span><text:span text:style-name="T4">, </text:span><text:span text:style-name="T6">사흘</text:span><text:span text:style-name="T4">, </text:span><text:span text:style-name="T6">산</text:span><text:span text:style-name="T4">, </text:span><text:span text:style-name="T6">산책</text:span><text:span text:style-name="T4">, </text:span><text:span text:style-name="T6">산하</text:span><text:span text:style-name="T4">, </text:span><text:span text:style-name="T6">삽살</text:span><text:span text:style-name="T4">, </text:span><text:span text:style-name="T6">상민</text:span><text:span text:style-name="T4">, </text:span><text:span text:style-name="T6">새나</text:span><text:span text:style-name="T4">, </text:span><text:span text:style-name="T6">새로새김</text:span><text:span text:style-name="T4">, </text:span><text:span text:style-name="T6">새벽</text:span><text:span text:style-name="T4">, </text:span><text:span text:style-name="T6">서명합니다 여성인권 보호해주세요</text:span><text:span text:style-name="T4">, </text:span><text:span text:style-name="T6">서상도</text:span><text:span text:style-name="T4">, </text:span><text:span text:style-name="T6">서승연</text:span><text:span text:style-name="T4">, </text:span><text:span text:style-name="T6">서유미</text:span><text:span text:style-name="T4">, </text:span><text:span text:style-name="T6">서윤지</text:span><text:span text:style-name="T4">, </text:span><text:span text:style-name="T6">서진석</text:span><text:span text:style-name="T4">, </text:span><text:span text:style-name="T6">서한솔</text:span><text:span text:style-name="T4">, </text:span><text:span text:style-name="T6">석지영</text:span><text:span text:style-name="T4">, </text:span><text:span text:style-name="T6">선경지연</text:span><text:span text:style-name="T4">, </text:span><text:span text:style-name="T6">선승현</text:span><text:span text:style-name="T4">, </text:span><text:span text:style-name="T6">섬나리</text:span><text:span text:style-name="T4">, </text:span><text:span text:style-name="T6">성범죄 </text:span><text:span text:style-name="T4">out, </text:span><text:span text:style-name="T6">성정옥</text:span><text:span text:style-name="T4">, </text:span><text:span text:style-name="T6">세림</text:span><text:span text:style-name="T4">, </text:span><text:span text:style-name="T6">세상</text:span><text:span text:style-name="T4">, </text:span><text:span text:style-name="T6">소나무</text:span><text:span text:style-name="T4">, </text:span><text:span text:style-name="T6">소랑</text:span><text:span text:style-name="T4">, </text:span><text:span text:style-name="T6">소리</text:span><text:span text:style-name="T4">, </text:span><text:span text:style-name="T6">소성욱</text:span><text:span text:style-name="T4">, </text:span><text:span text:style-name="T6">손세연</text:span><text:span text:style-name="T4">, </text:span><text:span text:style-name="T6">손소희</text:span><text:span text:style-name="T4">, </text:span><text:span text:style-name="T6">손수아</text:span><text:span text:style-name="T4">, </text:span><text:span text:style-name="T6">손은선</text:span><text:span text:style-name="T4">, </text:span><text:span text:style-name="T6">손자희</text:span><text:span text:style-name="T4">, </text:span><text:span text:style-name="T6">손지</text:span><text:span text:style-name="T4">, </text:span><text:span text:style-name="T6">손희은</text:span><text:span text:style-name="T4">, </text:span><text:span text:style-name="T6">송개</text:span><text:span text:style-name="T4">, </text:span><text:span text:style-name="T6">송경아</text:span><text:span text:style-name="T4">, </text:span><text:span text:style-name="T6">송다혜</text:span><text:span text:style-name="T4">, </text:span><text:span text:style-name="T6">송승현</text:span><text:span text:style-name="T4">, </text:span><text:span text:style-name="T6">송영덕</text:span><text:span text:style-name="T4">, </text:span><text:span text:style-name="T6">송영욱</text:span><text:span text:style-name="T4">, </text:span><text:span text:style-name="T6">송정순</text:span><text:span text:style-name="T4">, </text:span><text:span text:style-name="T6">송정은</text:span><text:span text:style-name="T4">, </text:span><text:span text:style-name="T6">송지우</text:span><text:span text:style-name="T4">, </text:span><text:span text:style-name="T6">송철민</text:span><text:span text:style-name="T4">, </text:span><text:span text:style-name="T6">송현정</text:span><text:span text:style-name="T4">, </text:span><text:span text:style-name="T6">슬기</text:span><text:span text:style-name="T4">, </text:span><text:span text:style-name="T6">신고운</text:span><text:span text:style-name="T4">, </text:span><text:span text:style-name="T6">신도현</text:span><text:span text:style-name="T4">, </text:span><text:span text:style-name="T6">신동인</text:span><text:span text:style-name="T4">, </text:span><text:span text:style-name="T6">신동훈</text:span><text:span text:style-name="T4">, </text:span><text:span text:style-name="T6">신민경</text:span><text:span text:style-name="T4">, </text:span><text:span text:style-name="T6">신민기</text:span><text:span text:style-name="T4">, </text:span><text:span text:style-name="T6">신민영</text:span><text:span text:style-name="T4">, </text:span><text:span text:style-name="T6">신선희</text:span><text:span text:style-name="T4">, </text:span><text:span text:style-name="T6">신소현</text:span><text:span text:style-name="T4">, </text:span><text:span text:style-name="T6">신영민</text:span><text:span text:style-name="T4">, </text:span><text:span text:style-name="T6">신우정</text:span><text:span text:style-name="T4">, </text:span><text:span text:style-name="T6">신유정</text:span><text:span text:style-name="T4">, </text:span><text:span text:style-name="T6">신윤경</text:span><text:span text:style-name="T4">, </text:span><text:span text:style-name="T6">신재윤</text:span><text:span text:style-name="T4">, </text:span><text:span text:style-name="T6">신재윤</text:span><text:span text:style-name="T4">, </text:span><text:span text:style-name="T6">신정이</text:span><text:span text:style-name="T4">, </text:span><text:span text:style-name="T6">신지영</text:span><text:span text:style-name="T4">, </text:span><text:span text:style-name="T6">신필식</text:span><text:span text:style-name="T4">, </text:span><text:span text:style-name="T6">신현숙</text:span><text:span text:style-name="T4">, </text:span><text:span text:style-name="T6">신혜미</text:span><text:span text:style-name="T4">, </text:span><text:span text:style-name="T6">신혜선</text:span><text:span text:style-name="T4">, </text:span><text:span text:style-name="T6">심기용</text:span><text:span text:style-name="T4">, </text:span><text:span text:style-name="T6">심순경</text:span><text:span text:style-name="T4">, </text:span><text:span text:style-name="T6">심승우</text:span><text:span text:style-name="T4">, </text:span><text:span text:style-name="T6">심혜림</text:span><text:span text:style-name="T4">, </text:span><text:span text:style-name="T6">손원영</text:span><text:span text:style-name="T4">, </text:span><text:span text:style-name="T6">심명보</text:span><text:span text:style-name="T4">, </text:span><text:span text:style-name="T6">사랑해</text:span><text:span text:style-name="T4">, </text:span><text:span text:style-name="T6">서연</text:span><text:span text:style-name="T4">, </text:span><text:span text:style-name="T6">설목</text:span><text:span text:style-name="T4">, </text:span><text:span text:style-name="T6">성선미</text:span><text:span text:style-name="T4">, </text:span><text:span text:style-name="T6">손정숙</text:span><text:span text:style-name="T4">, </text:span><text:span text:style-name="T6">쇼니</text:span><text:span text:style-name="T4">, </text:span><text:span text:style-name="T6">수정</text:span><text:span text:style-name="T4">, </text:span><text:span text:style-name="T6">심나연</text:span><text:span text:style-name="T4">, </text:span><text:span text:style-name="T6">심나연</text:span><text:span text:style-name="T4">, </text:span><text:span text:style-name="T6">아망</text:span><text:span text:style-name="T4">, </text:span><text:span text:style-name="T6">아이</text:span><text:span text:style-name="T4">, </text:span><text:span text:style-name="T6">아정</text:span><text:span text:style-name="T4">, </text:span><text:span text:style-name="T6">아티</text:span><text:span text:style-name="T4">, </text:span><text:span text:style-name="T6">안소정</text:span><text:span text:style-name="T4">, </text:span><text:span text:style-name="T6">안연정</text:span><text:span text:style-name="T4">, </text:span><text:span text:style-name="T6">안은빈</text:span><text:span text:style-name="T4">, </text:span><text:span text:style-name="T6">안정란</text:span><text:span text:style-name="T4">, </text:span><text:span text:style-name="T6">안정민</text:span><text:span text:style-name="T4">, </text:span><text:span text:style-name="T6">안종호</text:span><text:span text:style-name="T4">, </text:span><text:span text:style-name="T6">안현정</text:span><text:span text:style-name="T4">, </text:span><text:span text:style-name="T6">안혜정</text:span><text:span text:style-name="T4">, </text:span><text:span text:style-name="T6">앎</text:span><text:span text:style-name="T4">, </text:span><text:span text:style-name="T6">애키누나</text:span><text:span text:style-name="T4">, </text:span><text:span text:style-name="T6">양나연</text:span><text:span text:style-name="T4">, </text:span><text:span text:style-name="T6">양다혜</text:span><text:span text:style-name="T4">, </text:span><text:span text:style-name="T6">양서영</text:span><text:span text:style-name="T4">, </text:span><text:span text:style-name="T6">양소정</text:span><text:span text:style-name="T4">, </text:span><text:span text:style-name="T6">양옹</text:span><text:span text:style-name="T4">, </text:span><text:span text:style-name="T6">양지원</text:span><text:span text:style-name="T4">, </text:span><text:span text:style-name="T6">어진</text:span><text:span text:style-name="T4">, </text:span><text:span text:style-name="T6">언저리</text:span><text:span text:style-name="T4">, </text:span><text:span text:style-name="T6">에밀리</text:span><text:span text:style-name="T4">, </text:span><text:span text:style-name="T6">엔진</text:span><text:span text:style-name="T4">, </text:span><text:span text:style-name="T6">여인철</text:span><text:span text:style-name="T4">, </text:span><text:span text:style-name="T6">연</text:span><text:span text:style-name="T4">, </text:span><text:span text:style-name="T6">연어</text:span><text:span text:style-name="T4">, </text:span><text:span text:style-name="T6">연혜원</text:span><text:span text:style-name="T4">, </text:span><text:span text:style-name="T6">열심</text:span><text:span text:style-name="T4">, </text:span><text:span text:style-name="T6">열쭝</text:span><text:span text:style-name="T4">, </text:span><text:span text:style-name="T6">영이</text:span><text:span text:style-name="T4">, </text:span><text:span text:style-name="T6">오경미</text:span><text:span text:style-name="T4">, </text:span><text:span text:style-name="T6">오김숙이</text:span><text:span text:style-name="T4">, </text:span><text:span text:style-name="T6">오미영</text:span><text:span text:style-name="T4">, </text:span><text:span text:style-name="T6">오연희</text:span><text:span text:style-name="T4">, </text:span><text:span text:style-name="T6">오은지</text:span><text:span text:style-name="T4">, </text:span><text:span text:style-name="T6">오재룡</text:span><text:span text:style-name="T4">, </text:span><text:span text:style-name="T6">오지혜</text:span><text:span text:style-name="T4">, </text:span><text:span text:style-name="T6">오태기</text:span><text:span text:style-name="T4">, </text:span><text:span text:style-name="T6">오하영</text:span><text:span text:style-name="T4">, </text:span><text:span text:style-name="T6">오현지</text:span><text:span text:style-name="T4">, </text:span><text:span text:style-name="T6">올튼</text:span><text:span text:style-name="T4">, </text:span><text:span text:style-name="T6">옹이</text:span><text:span text:style-name="T4">, </text:span><text:span text:style-name="T6">왕지윤</text:span><text:span text:style-name="T4">, </text:span><text:span text:style-name="T6">우유</text:span><text:span text:style-name="T4">, </text:span><text:span text:style-name="T6">우종미</text:span><text:span text:style-name="T4">, </text:span><text:span text:style-name="T6">우주해달</text:span><text:span text:style-name="T4">, </text:span><text:span text:style-name="T6">우춘희</text:span><text:span text:style-name="T4">, </text:span><text:span text:style-name="T6">우혜지</text:span><text:span text:style-name="T4">, </text:span><text:span text:style-name="T6">우휘명</text:span><text:span text:style-name="T4">, </text:span><text:span text:style-name="T6">원성민</text:span><text:span text:style-name="T4">, </text:span><text:span text:style-name="T6">원유빈</text:span><text:span text:style-name="T4">, </text:span><text:span text:style-name="T6">원정</text:span><text:span text:style-name="T4">, </text:span><text:span text:style-name="T6">원지훈</text:span><text:span text:style-name="T4">, </text:span><text:span text:style-name="T6">웬디</text:span><text:span text:style-name="T4">, </text:span><text:span text:style-name="T6">유경</text:span><text:span text:style-name="T4">, </text:span><text:span text:style-name="T6">유랑</text:span><text:span text:style-name="T4">, </text:span><text:span text:style-name="T6">유림</text:span><text:span text:style-name="T4">, </text:span><text:span text:style-name="T6">유수경</text:span><text:span text:style-name="T4">, </text:span><text:span text:style-name="T6">유수연</text:span><text:span text:style-name="T4">, </text:span><text:span text:style-name="T6">유숙열</text:span><text:span text:style-name="T4">, </text:span><text:span text:style-name="T6">유연희</text:span><text:span text:style-name="T4">, </text:span><text:span text:style-name="T6">유영주</text:span><text:span text:style-name="T4">, </text:span><text:span text:style-name="T6">유자</text:span><text:span text:style-name="T4">, </text:span><text:span text:style-name="T6">유지혜</text:span><text:span text:style-name="T4">, </text:span><text:span text:style-name="T6">유진우</text:span><text:span text:style-name="T4">, </text:span><text:span text:style-name="T6">유하</text:span><text:span text:style-name="T4">, </text:span><text:span text:style-name="T6">유한</text:span><text:span text:style-name="T4">, </text:span><text:span text:style-name="T6">유현</text:span><text:span text:style-name="T4">, </text:span><text:span text:style-name="T6">윤가현</text:span><text:span text:style-name="T4">, </text:span><text:span text:style-name="T6">윤경은</text:span><text:span text:style-name="T4">, </text:span><text:span text:style-name="T6">윤덕성</text:span><text:span text:style-name="T4">, </text:span><text:span text:style-name="T6">윤미래</text:span><text:span text:style-name="T4">, </text:span><text:span text:style-name="T6">윤보영</text:span><text:span text:style-name="T4">, </text:span><text:span text:style-name="T6">윤선구</text:span><text:span text:style-name="T4">, </text:span><text:span text:style-name="T6">윤설대원</text:span><text:span text:style-name="T4">, </text:span><text:span text:style-name="T6">윤소윤</text:span><text:span text:style-name="T4">, </text:span><text:span text:style-name="T6">윤소현</text:span><text:span text:style-name="T4">, </text:span><text:span text:style-name="T6">윤소희</text:span><text:span text:style-name="T4">, </text:span><text:span text:style-name="T6">윤수</text:span><text:span text:style-name="T4">, </text:span><text:span text:style-name="T6">윤우</text:span><text:span text:style-name="T4">, </text:span><text:span text:style-name="T6">윤유선</text:span><text:span text:style-name="T4">, </text:span><text:span text:style-name="T6">윤일희</text:span><text:span text:style-name="T4">, </text:span><text:span text:style-name="T6">윤자호</text:span><text:span text:style-name="T4">, </text:span><text:span text:style-name="T6">윤희용</text:span><text:span text:style-name="T4">, </text:span><text:span text:style-name="T6">은봄</text:span><text:span text:style-name="T4">, </text:span><text:span text:style-name="T6">은석</text:span><text:span text:style-name="T4">, </text:span><text:span text:style-name="T6">은선</text:span><text:span text:style-name="T4">, </text:span><text:span text:style-name="T6">은설</text:span><text:span text:style-name="T4">, </text:span><text:span text:style-name="T6">은수</text:span><text:span text:style-name="T4">, </text:span><text:span text:style-name="T6">은우근</text:span><text:span text:style-name="T4">, </text:span><text:span text:style-name="T6">은호</text:span><text:span text:style-name="T4">, </text:span><text:span text:style-name="T6">이가을</text:span><text:span text:style-name="T4">, </text:span><text:span text:style-name="T6">이가현</text:span><text:span text:style-name="T4">, </text:span><text:span text:style-name="T6">이경은</text:span><text:span text:style-name="T4">, </text:span><text:span text:style-name="T6">이국향</text:span><text:span text:style-name="T4">, </text:span><text:span text:style-name="T6">이규원</text:span><text:span text:style-name="T4">, </text:span><text:span text:style-name="T6">이나래</text:span><text:span text:style-name="T4">, </text:span><text:span text:style-name="T6">이다경</text:span><text:span text:style-name="T4">, </text:span><text:span text:style-name="T6">이다빈</text:span><text:span text:style-name="T4">, </text:span><text:span text:style-name="T6">이다현</text:span><text:span text:style-name="T4">, </text:span><text:span text:style-name="T6">이덕희</text:span><text:span text:style-name="T4">, </text:span><text:span text:style-name="T6">이도경</text:span><text:span text:style-name="T4">, </text:span><text:span text:style-name="T6">이도균</text:span><text:span text:style-name="T4">, </text:span><text:span text:style-name="T6">이도영</text:span><text:span text:style-name="T4">, </text:span><text:span text:style-name="T6">이도원</text:span><text:span text:style-name="T4">, </text:span><text:span text:style-name="T6">이류시연</text:span><text:span text:style-name="T4">, </text:span><text:span text:style-name="T6">이름</text:span><text:span text:style-name="T4">, </text:span><text:span text:style-name="T6">이명훈</text:span><text:span text:style-name="T4">, </text:span><text:span text:style-name="T6">이미라</text:span><text:span text:style-name="T4">, </text:span><text:span text:style-name="T6">이미선</text:span><text:span text:style-name="T4">, </text:span><text:span text:style-name="T6">이미영</text:span><text:span text:style-name="T4">, </text:span><text:span text:style-name="T6">이미영</text:span><text:span text:style-name="T4">, </text:span><text:span text:style-name="T6">이미정</text:span><text:span text:style-name="T4">, </text:span><text:span text:style-name="T6">이미현 </text:span><text:span text:style-name="T4">, </text:span><text:span text:style-name="T6">이민지</text:span><text:span text:style-name="T4">, </text:span><text:span text:style-name="T6">이상명</text:span><text:span text:style-name="T4">, </text:span><text:span text:style-name="T6">이상진</text:span><text:span text:style-name="T4">, </text:span><text:span text:style-name="T6">이상희</text:span><text:span text:style-name="T4">, </text:span><text:span text:style-name="T6">이새로미</text:span><text:span text:style-name="T4">, </text:span><text:span text:style-name="T6">이선</text:span><text:span text:style-name="T4">, </text:span><text:span text:style-name="T6">이선숙</text:span><text:span text:style-name="T4">, </text:span><text:span text:style-name="T6">이선진</text:span><text:span text:style-name="T4">, </text:span><text:span text:style-name="T6">이선희</text:span><text:span text:style-name="T4">, </text:span><text:span text:style-name="T6">이성</text:span><text:span text:style-name="T4">, </text:span><text:span text:style-name="T6">이성근</text:span><text:span text:style-name="T4">, </text:span><text:span text:style-name="T6">이성일</text:span><text:span text:style-name="T4">, </text:span><text:span text:style-name="T6">이소림</text:span><text:span text:style-name="T4">, </text:span><text:span text:style-name="T6">이소미</text:span><text:span text:style-name="T4">, </text:span><text:span text:style-name="T6">이소아</text:span><text:span text:style-name="T4">, </text:span><text:span text:style-name="T6">이소영</text:span><text:span text:style-name="T4">, </text:span><text:span text:style-name="T6">이소훈</text:span><text:span text:style-name="T4">, </text:span><text:span text:style-name="T6">이솔</text:span><text:span text:style-name="T4">, </text:span><text:span text:style-name="T6">이수민</text:span><text:span text:style-name="T4">, </text:span><text:span text:style-name="T6">이수정</text:span><text:span text:style-name="T4">, </text:span><text:span text:style-name="T6">이수진</text:span><text:span text:style-name="T4">, </text:span><text:span text:style-name="T6">이수현</text:span><text:span text:style-name="T4">, </text:span><text:span text:style-name="T6">이슬비</text:span><text:span text:style-name="T4">, </text:span><text:span text:style-name="T6">이슬아</text:span><text:span text:style-name="T4">, </text:span><text:span text:style-name="T6">이시영</text:span><text:span text:style-name="T4">, </text:span><text:span text:style-name="T6">이시윤</text:span><text:span text:style-name="T4">, </text:span><text:span text:style-name="T6">이아란</text:span><text:span text:style-name="T4">, </text:span><text:span text:style-name="T6">이애월</text:span><text:span text:style-name="T4">, </text:span><text:span text:style-name="T6">이여은</text:span><text:span text:style-name="T4">, </text:span><text:span text:style-name="T6">이연수</text:span><text:span text:style-name="T4">, </text:span><text:span text:style-name="T6">이연주</text:span><text:span text:style-name="T4">, </text:span><text:span text:style-name="T6">이연지</text:span><text:span text:style-name="T4">, </text:span><text:span text:style-name="T6">이연희</text:span><text:span text:style-name="T4">, </text:span><text:span text:style-name="T6">이영남</text:span><text:span text:style-name="T4">, </text:span><text:span text:style-name="T6">이영미</text:span><text:span text:style-name="T4">, </text:span><text:span text:style-name="T6">이영민</text:span><text:span text:style-name="T4">, </text:span><text:span text:style-name="T6">이예린</text:span><text:span text:style-name="T4">, </text:span><text:span text:style-name="T6">이예솔</text:span><text:span text:style-name="T4">, </text:span><text:span text:style-name="T6">이예지</text:span><text:span text:style-name="T4">, </text:span><text:span text:style-name="T6">온</text:span><text:span text:style-name="T4">, </text:span><text:span text:style-name="T6">이우</text:span><text:span text:style-name="T4">, </text:span><text:span text:style-name="T6">이우리</text:span><text:span text:style-name="T4">, </text:span><text:span text:style-name="T6">이우영</text:span><text:span text:style-name="T4">(</text:span><text:span text:style-name="T6">임퓨</text:span><text:span text:style-name="T4">), </text:span><text:span text:style-name="T6">이유림</text:span><text:span text:style-name="T4">, </text:span><text:span text:style-name="T6">이윤서</text:span><text:span text:style-name="T4">, </text:span><text:span text:style-name="T6">이윤설</text:span><text:span text:style-name="T4">, </text:span><text:span text:style-name="T6">이윤정</text:span><text:span text:style-name="T4">, </text:span><text:span text:style-name="T6">이윤지</text:span><text:span text:style-name="T4">, </text:span><text:span text:style-name="T6">이윤희</text:span><text:span text:style-name="T4">, </text:span><text:span text:style-name="T6">이은비</text:span><text:span text:style-name="T4">, </text:span><text:span text:style-name="T6">이은숙</text:span><text:span text:style-name="T4">, </text:span><text:span text:style-name="T6">이은조</text:span><text:span text:style-name="T4">, </text:span><text:span text:style-name="T6">이인혜</text:span><text:span text:style-name="T4">, </text:span><text:span text:style-name="T6">이자연</text:span><text:span text:style-name="T4">, </text:span><text:span text:style-name="T6">이재영</text:span><text:span text:style-name="T4">, </text:span><text:span text:style-name="T6">이재옥</text:span><text:span text:style-name="T4">, </text:span><text:span text:style-name="T6">이재욱</text:span><text:span text:style-name="T4">(</text:span><text:span text:style-name="T6">얼룩말</text:span><text:span text:style-name="T4">), </text:span><text:span text:style-name="T6">이재유</text:span><text:span text:style-name="T4">, </text:span><text:span text:style-name="T6">이재윤</text:span><text:span text:style-name="T4">, </text:span><text:span text:style-name="T6">이정민</text:span><text:span text:style-name="T4">, </text:span><text:span text:style-name="T6">이정수</text:span><text:span text:style-name="T4">, </text:span><text:span text:style-name="T6">이정순</text:span><text:span text:style-name="T4">, </text:span><text:span text:style-name="T6">이정은</text:span><text:span text:style-name="T4">, </text:span><text:span text:style-name="T6">이정인</text:span><text:span text:style-name="T4">, </text:span><text:span text:style-name="T6">이제인</text:span><text:span text:style-name="T4">, </text:span><text:span text:style-name="T6">이종구</text:span><text:span text:style-name="T4">, </text:span><text:span text:style-name="T6">이종연</text:span><text:span text:style-name="T4">, </text:span><text:span text:style-name="T6">이지민</text:span><text:span text:style-name="T4">, </text:span><text:span text:style-name="T6">이지예</text:span><text:span text:style-name="T4">, </text:span><text:span text:style-name="T6">이지오</text:span><text:span text:style-name="T4">, </text:span><text:span text:style-name="T6">이지은</text:span><text:span text:style-name="T4">, </text:span><text:span text:style-name="T6">이지은</text:span><text:span text:style-name="T4">, </text:span><text:span text:style-name="T6">이지혜</text:span><text:span text:style-name="T4">, </text:span><text:span text:style-name="T6">이진</text:span><text:span text:style-name="T4">, </text:span><text:span text:style-name="T6">이진영</text:span><text:span text:style-name="T4">, </text:span><text:span text:style-name="T6">이진혜</text:span><text:span text:style-name="T4">, </text:span><text:span text:style-name="T6">이창민</text:span><text:span text:style-name="T4">, </text:span><text:span text:style-name="T6">이채린</text:span><text:span text:style-name="T4">, </text:span><text:span text:style-name="T6">이태영</text:span><text:span text:style-name="T4">, </text:span><text:span text:style-name="T6">이필</text:span><text:span text:style-name="T4">, </text:span><text:span text:style-name="T6">이한범</text:span><text:span text:style-name="T4">, </text:span><text:span text:style-name="T6">이한빈</text:span><text:span text:style-name="T4">, </text:span><text:span text:style-name="T6">이현경</text:span><text:span text:style-name="T4">, </text:span><text:span text:style-name="T6">이현우</text:span><text:span text:style-name="T4">, </text:span><text:span text:style-name="T6">이혜경</text:span><text:span text:style-name="T4">, </text:span><text:span text:style-name="T6">이혜연</text:span><text:span text:style-name="T4">, </text:span><text:span text:style-name="T6">이혜정</text:span><text:span text:style-name="T4">, </text:span><text:span text:style-name="T6">이호</text:span><text:span text:style-name="T4">, </text:span><text:span text:style-name="T6">이효정</text:span><text:span text:style-name="T4">, </text:span><text:span text:style-name="T6">이효진</text:span><text:span text:style-name="T4">, </text:span><text:span text:style-name="T6">이희밈</text:span><text:span text:style-name="T4">, </text:span><text:span text:style-name="T6">이희원</text:span><text:span text:style-name="T4">, </text:span><text:span text:style-name="T6">인민의 적</text:span><text:span text:style-name="T4">, </text:span><text:span text:style-name="T6">인아</text:span><text:span text:style-name="T4">, </text:span><text:span text:style-name="T6">일움</text:span><text:span text:style-name="T4">, </text:span><text:span text:style-name="T6">임담비</text:span><text:span text:style-name="T4">, </text:span><text:span text:style-name="T6">임봉</text:span><text:span text:style-name="T4">, </text:span><text:span text:style-name="T6">임선정</text:span><text:span text:style-name="T4">, </text:span><text:span text:style-name="T6">임소영</text:span><text:span text:style-name="T4">, </text:span><text:span text:style-name="T6">임수영</text:span><text:span text:style-name="T4">, </text:span><text:span text:style-name="T6">임순실</text:span><text:span text:style-name="T4">, </text:span><text:span text:style-name="T6">임영우</text:span><text:span text:style-name="T4">, </text:span><text:span text:style-name="T6">임준택</text:span><text:span text:style-name="T4">, </text:span><text:span text:style-name="T6">임한결</text:span><text:span text:style-name="T4">, </text:span><text:span text:style-name="T6">임혜숙</text:span><text:span text:style-name="T4">, </text:span><text:span text:style-name="T6">임혜정</text:span><text:span text:style-name="T4">, </text:span><text:span text:style-name="T6">임희원</text:span><text:span text:style-name="T4">, </text:span><text:span text:style-name="T6">잇다</text:span><text:span text:style-name="T4">, </text:span><text:span text:style-name="T6">잎싹</text:span><text:span text:style-name="T4">, </text:span><text:span text:style-name="T6">안광혁</text:span><text:span text:style-name="T4">, </text:span><text:span text:style-name="T6">안소현</text:span><text:span text:style-name="T4">, </text:span><text:span text:style-name="T6">원정하</text:span><text:span text:style-name="T4">, </text:span><text:span text:style-name="T6">유들</text:span><text:span text:style-name="T4">, </text:span><text:span text:style-name="T6">윤기쁨</text:span><text:span text:style-name="T4">, </text:span><text:span text:style-name="T6">윤재민</text:span><text:span text:style-name="T4">, </text:span><text:span text:style-name="T6">응수</text:span><text:span text:style-name="T4">, </text:span><text:span text:style-name="T6">이김보라</text:span><text:span text:style-name="T4">, </text:span><text:span text:style-name="T6">이산</text:span><text:span text:style-name="T4">, </text:span><text:span text:style-name="T6">이상준</text:span><text:span text:style-name="T4">, </text:span><text:span text:style-name="T6">이서희</text:span><text:span text:style-name="T4">, </text:span><text:span text:style-name="T6">이수빈</text:span><text:span text:style-name="T4">, </text:span><text:span text:style-name="T6">이수정</text:span><text:span text:style-name="T4">, </text:span><text:span text:style-name="T6">이우용</text:span><text:span text:style-name="T4">, </text:span><text:span text:style-name="T6">이은혜</text:span><text:span text:style-name="T4">, </text:span><text:span text:style-name="T6">이태화</text:span><text:span text:style-name="T4">, </text:span><text:span text:style-name="T6">왹비</text:span><text:span text:style-name="T4">, </text:span><text:span text:style-name="T6">아라</text:span><text:span text:style-name="T4">, </text:span><text:span text:style-name="T6">엠레</text:span><text:span text:style-name="T4">, </text:span><text:span text:style-name="T6">연지</text:span><text:span text:style-name="T4">, </text:span><text:span text:style-name="T6">오경희</text:span><text:span text:style-name="T4">, </text:span><text:span text:style-name="T6">유준현</text:span><text:span text:style-name="T4">, </text:span><text:span text:style-name="T6">유현성</text:span><text:span text:style-name="T4">, </text:span><text:span text:style-name="T6">이민지</text:span><text:span text:style-name="T4">, </text:span><text:span text:style-name="T6">이소윤</text:span><text:span text:style-name="T4">(</text:span><text:span text:style-name="T6">소소리</text:span><text:span text:style-name="T4">), </text:span><text:span text:style-name="T6">이소희</text:span><text:span text:style-name="T4">, </text:span><text:span text:style-name="T6">이수하</text:span><text:span text:style-name="T4">, </text:span><text:span text:style-name="T6">이안</text:span><text:span text:style-name="T4">, </text:span><text:span text:style-name="T6">이오</text:span><text:span text:style-name="T4">, </text:span><text:span text:style-name="T6">이용욱</text:span><text:span text:style-name="T4">, </text:span><text:span text:style-name="T6">이주희</text:span><text:span text:style-name="T4">, </text:span><text:span text:style-name="T6">이지희</text:span><text:span text:style-name="T4">, </text:span><text:span text:style-name="T6">이채윤</text:span><text:span text:style-name="T4">, </text:span><text:span text:style-name="T6">이현지</text:span><text:span text:style-name="T4">(</text:span><text:span text:style-name="T6">카야</text:span><text:span text:style-name="T4">), </text:span><text:span text:style-name="T6">이혜린</text:span><text:span text:style-name="T4">, </text:span><text:span text:style-name="T6">인</text:span><text:span text:style-name="T4">, </text:span><text:span text:style-name="T6">임초영</text:span><text:span text:style-name="T4">, </text:span><text:span text:style-name="T6">자몽설탕</text:span><text:span text:style-name="T4">, </text:span><text:span text:style-name="T6">자야</text:span><text:span text:style-name="T4">, </text:span><text:span text:style-name="T6">자작나무</text:span><text:span text:style-name="T4">, </text:span><text:span text:style-name="T6">자청</text:span><text:span text:style-name="T4">, </text:span><text:span text:style-name="T6">장나영</text:span><text:span text:style-name="T4">, </text:span><text:span text:style-name="T6">장민경</text:span><text:span text:style-name="T4">, </text:span><text:span text:style-name="T6">장세현</text:span><text:span text:style-name="T4">, </text:span><text:span text:style-name="T6">장소영</text:span><text:span text:style-name="T4">(</text:span><text:span text:style-name="T6">온빛</text:span><text:span text:style-name="T4">), </text:span><text:span text:style-name="T6">장수희</text:span><text:span text:style-name="T4">, </text:span><text:span text:style-name="T6">장예지</text:span><text:span text:style-name="T4">, </text:span><text:span text:style-name="T6">장윤지</text:span><text:span text:style-name="T4">, </text:span><text:span text:style-name="T6">장은애</text:span><text:span text:style-name="T4">, </text:span><text:span text:style-name="T6">장은채</text:span><text:span text:style-name="T4">, </text:span><text:span text:style-name="T6">장은희</text:span><text:span text:style-name="T4">, </text:span><text:span text:style-name="T6">장이지</text:span><text:span text:style-name="T4">, </text:span><text:span text:style-name="T6">장종수</text:span><text:span text:style-name="T4">, </text:span><text:span text:style-name="T6">장진실</text:span><text:span text:style-name="T4">, </text:span><text:span text:style-name="T6">장하나</text:span><text:span text:style-name="T4">, </text:span><text:span text:style-name="T6">재미</text:span><text:span text:style-name="T4">, </text:span><text:span text:style-name="T6">재북</text:span><text:span text:style-name="T4">, </text:span><text:span text:style-name="T6">쟁뉴</text:span><text:span text:style-name="T4">, </text:span><text:span text:style-name="T6">쟤</text:span><text:span text:style-name="T4">, </text:span><text:span text:style-name="T6">전규연</text:span><text:span text:style-name="T4">, </text:span><text:span text:style-name="T6">전규자</text:span><text:span text:style-name="T4">, </text:span><text:span text:style-name="T6">전규해</text:span><text:span text:style-name="T4">, </text:span><text:span text:style-name="T6">전나경</text:span><text:span text:style-name="T4">, </text:span><text:span text:style-name="T6">전민주</text:span><text:span text:style-name="T4">, </text:span><text:span text:style-name="T6">전사도라</text:span><text:span text:style-name="T4">, </text:span><text:span text:style-name="T6">전서현</text:span><text:span text:style-name="T4">, </text:span><text:span text:style-name="T6">전선미</text:span><text:span text:style-name="T4">, </text:span><text:span text:style-name="T6">전수진</text:span><text:span text:style-name="T4">, </text:span><text:span text:style-name="T6">전예지</text:span><text:span text:style-name="T4">, </text:span><text:span text:style-name="T6">전재범</text:span><text:span text:style-name="T4">, </text:span><text:span text:style-name="T6">전종환</text:span><text:span text:style-name="T4">, </text:span><text:span text:style-name="T6">전지니</text:span><text:span text:style-name="T4">, </text:span><text:span text:style-name="T6">전지윤</text:span><text:span text:style-name="T4">, </text:span><text:span text:style-name="T6">전혜은</text:span><text:span text:style-name="T4">, </text:span><text:span text:style-name="T6">정경숙</text:span><text:span text:style-name="T4">, </text:span><text:span text:style-name="T6">정구연</text:span><text:span text:style-name="T4">, </text:span><text:span text:style-name="T6">정다루</text:span><text:span text:style-name="T4">, </text:span><text:span text:style-name="T6">정명준</text:span><text:span text:style-name="T4">, </text:span><text:span text:style-name="T6">정미영</text:span><text:span text:style-name="T4">, </text:span><text:span text:style-name="T6">정보라</text:span><text:span text:style-name="T4">, </text:span><text:span text:style-name="T6">정새한</text:span><text:span text:style-name="T4">, </text:span><text:span text:style-name="T6">정수창</text:span><text:span text:style-name="T4">, </text:span><text:span text:style-name="T6">정승진</text:span><text:span text:style-name="T4">, </text:span><text:span text:style-name="T6">정여름</text:span><text:span text:style-name="T4">, </text:span><text:span text:style-name="T6">정연</text:span><text:span text:style-name="T4">, </text:span><text:span text:style-name="T6">정오</text:span><text:span text:style-name="T4">(</text:span><text:span text:style-name="T6">윤소정</text:span><text:span text:style-name="T4">), </text:span><text:span text:style-name="T6">정원옥</text:span><text:span text:style-name="T4">, </text:span><text:span text:style-name="T6">정유진</text:span><text:span text:style-name="T4">, </text:span><text:span text:style-name="T6">정이채</text:span><text:span text:style-name="T4">, </text:span><text:span text:style-name="T6">정이현</text:span><text:span text:style-name="T4">, </text:span><text:span text:style-name="T6">정인</text:span><text:span text:style-name="T4">, </text:span><text:span text:style-name="T6">정인아</text:span><text:span text:style-name="T4">, </text:span><text:span text:style-name="T6">정지민</text:span><text:span text:style-name="T4">, </text:span><text:span text:style-name="T6">정지우</text:span><text:span text:style-name="T4">, </text:span><text:span text:style-name="T6">정지원</text:span><text:span text:style-name="T4">, </text:span><text:span text:style-name="T6">정지은</text:span><text:span text:style-name="T4">, </text:span><text:span text:style-name="T6">정지혜</text:span><text:span text:style-name="T4">, </text:span><text:span text:style-name="T6">정진명</text:span><text:span text:style-name="T4">, </text:span><text:span text:style-name="T6">정찬송</text:span><text:span text:style-name="T4">, </text:span><text:span text:style-name="T6">정한별</text:span><text:span text:style-name="T4">, </text:span><text:span text:style-name="T6">정해주</text:span><text:span text:style-name="T4">, </text:span><text:span text:style-name="T6">정혜선</text:span><text:span text:style-name="T4">, </text:span><text:span text:style-name="T6">정휘아</text:span><text:span text:style-name="T4">, </text:span><text:span text:style-name="T6">정희건</text:span><text:span text:style-name="T4">, </text:span><text:span text:style-name="T6">제노</text:span><text:span text:style-name="T4">, </text:span><text:span text:style-name="T6">제인</text:span><text:span text:style-name="T4">, </text:span><text:span text:style-name="T6">제제</text:span><text:span text:style-name="T4">, </text:span><text:span text:style-name="T6">젬마</text:span><text:span text:style-name="T4">, </text:span><text:span text:style-name="T6">조경희</text:span><text:span text:style-name="T4">, </text:span><text:span text:style-name="T6">조미정</text:span><text:span text:style-name="T4">, </text:span><text:span text:style-name="T6">조민정</text:span><text:span text:style-name="T4">, </text:span><text:span text:style-name="T6">조서연</text:span><text:span text:style-name="T4">, </text:span><text:span text:style-name="T6">조수지</text:span><text:span text:style-name="T4">, </text:span><text:span text:style-name="T6">조신영</text:span><text:span text:style-name="T4">, </text:span><text:span text:style-name="T6">조아라</text:span><text:span text:style-name="T4">, </text:span><text:span text:style-name="T6">조어름</text:span><text:span text:style-name="T4">, </text:span><text:span text:style-name="T6">조연우</text:span><text:span text:style-name="T4">, </text:span><text:span text:style-name="T6">조예은</text:span><text:span text:style-name="T4">, </text:span><text:span text:style-name="T6">조원호</text:span><text:span text:style-name="T4">, </text:span><text:span text:style-name="T6">조윤주</text:span><text:span text:style-name="T4">, </text:span><text:span text:style-name="T6">조윤희</text:span><text:span text:style-name="T4">, </text:span><text:span text:style-name="T6">조은미</text:span><text:span text:style-name="T4">, </text:span><text:span text:style-name="T6">조은진</text:span><text:span text:style-name="T4">, </text:span><text:span text:style-name="T6">조은혜</text:span><text:span text:style-name="T4">, </text:span><text:span text:style-name="T6">조익상</text:span><text:span text:style-name="T4">, </text:span><text:soft-page-break/><text:span text:style-name="T6">조정숙</text:span><text:span text:style-name="T4">, </text:span><text:span text:style-name="T6">조제일</text:span><text:span text:style-name="T4">, </text:span><text:span text:style-name="T6">조지환</text:span><text:span text:style-name="T4">, </text:span><text:span text:style-name="T6">조한진희</text:span><text:span text:style-name="T4">, </text:span><text:span text:style-name="T6">조현주</text:span><text:span text:style-name="T4">, </text:span><text:span text:style-name="T6">조혜민</text:span><text:span text:style-name="T4">, </text:span><text:span text:style-name="T6">조혜인</text:span><text:span text:style-name="T4">, </text:span><text:span text:style-name="T6">주정희</text:span><text:span text:style-name="T4">, </text:span><text:span text:style-name="T6">주하</text:span><text:span text:style-name="T4">, </text:span><text:span text:style-name="T6">준짱</text:span><text:span text:style-name="T4">, </text:span><text:span text:style-name="T6">쥬</text:span><text:span text:style-name="T4">, </text:span><text:span text:style-name="T6">지구</text:span><text:span text:style-name="T4">, </text:span><text:span text:style-name="T6">지나오킹</text:span><text:span text:style-name="T4">, </text:span><text:span text:style-name="T6">지연</text:span><text:span text:style-name="T4">, </text:span><text:span text:style-name="T6">지연주</text:span><text:span text:style-name="T4">, </text:span><text:span text:style-name="T6">지오</text:span><text:span text:style-name="T4">, </text:span><text:span text:style-name="T6">지원</text:span><text:span text:style-name="T4">, </text:span><text:span text:style-name="T6">지인</text:span><text:span text:style-name="T4">, </text:span><text:span text:style-name="T6">지지</text:span><text:span text:style-name="T4">, </text:span><text:span text:style-name="T6">지해</text:span><text:span text:style-name="T4">, </text:span><text:span text:style-name="T6">지현아</text:span><text:span text:style-name="T4">, </text:span><text:span text:style-name="T6">지혜민</text:span><text:span text:style-name="T4">, </text:span><text:span text:style-name="T6">진규범</text:span><text:span text:style-name="T4">, </text:span><text:span text:style-name="T6">진소연</text:span><text:span text:style-name="T4">, </text:span><text:span text:style-name="T6">진수영</text:span><text:span text:style-name="T4">, </text:span><text:span text:style-name="T6">진영림</text:span><text:span text:style-name="T4">, </text:span><text:span text:style-name="T6">진영준</text:span><text:span text:style-name="T4">, </text:span><text:span text:style-name="T6">진윤경</text:span><text:span text:style-name="T4">, </text:span><text:span text:style-name="T6">진현숙</text:span><text:span text:style-name="T4">, </text:span><text:span text:style-name="T6">장선생</text:span><text:span text:style-name="T4">, </text:span><text:span text:style-name="T6">장세희</text:span><text:span text:style-name="T4">, </text:span><text:span text:style-name="T6">정수연</text:span><text:span text:style-name="T4">, </text:span><text:span text:style-name="T6">정창석</text:span><text:span text:style-name="T4">, </text:span><text:span text:style-name="T6">조선주</text:span><text:span text:style-name="T4">, </text:span><text:span text:style-name="T6">조은수</text:span><text:span text:style-name="T4">, </text:span><text:span text:style-name="T6">조현웅</text:span><text:span text:style-name="T4">, </text:span><text:span text:style-name="T6">주광술</text:span><text:span text:style-name="T4">(</text:span><text:span text:style-name="T6">봄날</text:span><text:span text:style-name="T4">), </text:span><text:span text:style-name="T6">장민욱</text:span><text:span text:style-name="T4">, </text:span><text:span text:style-name="T6">재희</text:span><text:span text:style-name="T4">, </text:span><text:span text:style-name="T6">쟈가운</text:span><text:span text:style-name="T4">, </text:span><text:span text:style-name="T6">전강희</text:span><text:span text:style-name="T4">, </text:span><text:span text:style-name="T6">전민성</text:span><text:span text:style-name="T4">, </text:span><text:span text:style-name="T6">주장욱</text:span><text:span text:style-name="T4">, </text:span><text:span text:style-name="T6">지민</text:span><text:span text:style-name="T4">, </text:span><text:span text:style-name="T6">지슬</text:span><text:span text:style-name="T4">, </text:span><text:span text:style-name="T6">주영</text:span><text:span text:style-name="T4">, </text:span><text:span text:style-name="T6">째롱이</text:span><text:span text:style-name="T4">, </text:span><text:span text:style-name="T6">쩡</text:span><text:span text:style-name="T4">, </text:span><text:span text:style-name="T6">쯔미</text:span><text:span text:style-name="T4">, </text:span><text:span text:style-name="T6">차소영</text:span><text:span text:style-name="T4">, </text:span><text:span text:style-name="T6">차연선</text:span><text:span text:style-name="T4">, </text:span><text:span text:style-name="T6">찬란</text:span><text:span text:style-name="T4">, </text:span><text:span text:style-name="T6">채은경</text:span><text:span text:style-name="T4">, </text:span><text:span text:style-name="T6">채푸름</text:span><text:span text:style-name="T4">, </text:span><text:span text:style-name="T6">책갈이</text:span><text:span text:style-name="T4">, </text:span><text:span text:style-name="T6">청귤청</text:span><text:span text:style-name="T4">, </text:span><text:span text:style-name="T6">최강윤</text:span><text:span text:style-name="T4">, </text:span><text:span text:style-name="T6">최경아</text:span><text:span text:style-name="T4">, </text:span><text:span text:style-name="T6">최단비</text:span><text:span text:style-name="T4">, </text:span><text:span text:style-name="T6">최명휘</text:span><text:span text:style-name="T4">, </text:span><text:span text:style-name="T6">최민우</text:span><text:span text:style-name="T4">, </text:span><text:span text:style-name="T6">최보경</text:span><text:span text:style-name="T4">, </text:span><text:span text:style-name="T6">최새라</text:span><text:span text:style-name="T4">, </text:span><text:span text:style-name="T6">최선영</text:span><text:span text:style-name="T4">, </text:span><text:span text:style-name="T6">최선이</text:span><text:span text:style-name="T4">, </text:span><text:span text:style-name="T6">최수진</text:span><text:span text:style-name="T4">, </text:span><text:span text:style-name="T6">최승영</text:span><text:span text:style-name="T4">, </text:span><text:span text:style-name="T6">최시은</text:span><text:span text:style-name="T4">, </text:span><text:span text:style-name="T6">최여름</text:span><text:span text:style-name="T4">, </text:span><text:span text:style-name="T6">최연재</text:span><text:span text:style-name="T4">, </text:span><text:span text:style-name="T6">최영선</text:span><text:span text:style-name="T4">, </text:span><text:span text:style-name="T6">최영순</text:span><text:span text:style-name="T4">, </text:span><text:span text:style-name="T6">최윤석</text:span><text:span text:style-name="T4">, </text:span><text:span text:style-name="T6">최은경</text:span><text:span text:style-name="T4">, </text:span><text:span text:style-name="T6">최은희</text:span><text:span text:style-name="T4">, </text:span><text:span text:style-name="T6">최장락</text:span><text:span text:style-name="T4">, </text:span><text:span text:style-name="T6">최재미</text:span><text:span text:style-name="T4">, </text:span><text:span text:style-name="T6">최정민</text:span><text:span text:style-name="T4">, </text:span><text:span text:style-name="T6">최지양</text:span><text:span text:style-name="T4">, </text:span><text:span text:style-name="T6">최지연</text:span><text:span text:style-name="T4">, </text:span><text:span text:style-name="T6">최지원</text:span><text:span text:style-name="T4">, </text:span><text:span text:style-name="T6">최지현</text:span><text:span text:style-name="T4">, </text:span><text:span text:style-name="T6">최진</text:span><text:span text:style-name="T4">, </text:span><text:span text:style-name="T6">최진이</text:span><text:span text:style-name="T4">, </text:span><text:span text:style-name="T6">최태규</text:span><text:span text:style-name="T4">, </text:span><text:span text:style-name="T6">최하림</text:span><text:span text:style-name="T4">, </text:span><text:span text:style-name="T6">최하영</text:span><text:span text:style-name="T4">, </text:span><text:span text:style-name="T6">최한별</text:span><text:span text:style-name="T4">, </text:span><text:span text:style-name="T6">최한슬</text:span><text:span text:style-name="T4">, </text:span><text:span text:style-name="T6">최현수</text:span><text:span text:style-name="T4">, </text:span><text:span text:style-name="T6">최현숙</text:span><text:span text:style-name="T4">, </text:span><text:span text:style-name="T6">최현정</text:span><text:span text:style-name="T4">, </text:span><text:span text:style-name="T6">최현진</text:span><text:span text:style-name="T4">, </text:span><text:span text:style-name="T6">최형미</text:span><text:span text:style-name="T4">, </text:span><text:span text:style-name="T6">최혜린</text:span><text:span text:style-name="T4">, </text:span><text:span text:style-name="T6">최혜림</text:span><text:span text:style-name="T4">, </text:span><text:span text:style-name="T6">최효재</text:span><text:span text:style-name="T4">, </text:span><text:span text:style-name="T6">추미선</text:span><text:span text:style-name="T4">, </text:span><text:span text:style-name="T6">추장</text:span><text:span text:style-name="T4">, </text:span><text:span text:style-name="T6">최수인</text:span><text:span text:style-name="T4">, </text:span><text:span text:style-name="T6">최연식</text:span><text:span text:style-name="T4">, </text:span><text:span text:style-name="T6">최영아</text:span><text:span text:style-name="T4">, </text:span><text:span text:style-name="T6">최준하</text:span><text:span text:style-name="T4">, </text:span><text:span text:style-name="T6">청연</text:span><text:span text:style-name="T4">, </text:span><text:span text:style-name="T6">최하림</text:span><text:span text:style-name="T4">, </text:span><text:span text:style-name="T6">최홍복</text:span><text:span text:style-name="T4">, </text:span><text:span text:style-name="T6">카가미</text:span><text:span text:style-name="T4">, </text:span><text:span text:style-name="T6">카키</text:span><text:span text:style-name="T4">, </text:span><text:span text:style-name="T6">캉뉴</text:span><text:span text:style-name="T4">, </text:span><text:span text:style-name="T6">케렌시아</text:span><text:span text:style-name="T4">, </text:span><text:span text:style-name="T6">클로이</text:span><text:span text:style-name="T4">, </text:span><text:span text:style-name="T6">탐정들의 밤</text:span><text:span text:style-name="T4">, </text:span><text:span text:style-name="T6">태로</text:span><text:span text:style-name="T4">, </text:span><text:span text:style-name="T6">토리</text:span><text:span text:style-name="T4">, </text:span><text:span text:style-name="T6">톨</text:span><text:span text:style-name="T4">, </text:span><text:span text:style-name="T6">트위터 </text:span><text:span text:style-name="T4">clytierj, </text:span><text:span text:style-name="T6">팝콘</text:span><text:span text:style-name="T4">, </text:span><text:span text:style-name="T6">패디</text:span><text:span text:style-name="T4">, </text:span><text:span text:style-name="T6">퍼플</text:span><text:span text:style-name="T4">, </text:span><text:span text:style-name="T6">페</text:span><text:span text:style-name="T4">, </text:span><text:span text:style-name="T6">페페</text:span><text:span text:style-name="T4">, </text:span><text:span text:style-name="T6">펭귄</text:span><text:span text:style-name="T4">, </text:span><text:span text:style-name="T6">푸르나</text:span><text:span text:style-name="T4">, </text:span><text:span text:style-name="T6">픔</text:span><text:span text:style-name="T4">, </text:span><text:span text:style-name="T6">피아</text:span><text:span text:style-name="T4">, </text:span><text:span text:style-name="T6">하정원</text:span><text:span text:style-name="T4">, </text:span><text:span text:style-name="T6">하눌</text:span><text:span text:style-name="T4">, </text:span><text:span text:style-name="T6">하랑</text:span><text:span text:style-name="T4">, </text:span><text:span text:style-name="T6">하수연</text:span><text:span text:style-name="T4">, </text:span><text:span text:style-name="T6">하영화</text:span><text:span text:style-name="T4">, </text:span><text:span text:style-name="T6">하윤</text:span><text:span text:style-name="T4">, </text:span><text:span text:style-name="T6">하은</text:span><text:span text:style-name="T4">, </text:span><text:span text:style-name="T6">하은빈</text:span><text:span text:style-name="T4">, </text:span><text:span text:style-name="T6">한강희</text:span><text:span text:style-name="T4">, </text:span><text:span text:style-name="T6">한광석</text:span><text:span text:style-name="T4">, </text:span><text:span text:style-name="T6">한국여성</text:span><text:span text:style-name="T4">, </text:span><text:span text:style-name="T6">한나현</text:span><text:span text:style-name="T4">, </text:span><text:span text:style-name="T6">한박수영</text:span><text:span text:style-name="T4">, </text:span><text:span text:style-name="T6">한별</text:span><text:span text:style-name="T4">, </text:span><text:span text:style-name="T6">한상헌</text:span><text:span text:style-name="T4">, </text:span><text:span text:style-name="T6">한성</text:span><text:span text:style-name="T4">, </text:span><text:span text:style-name="T6">한솔</text:span><text:span text:style-name="T4">, </text:span><text:span text:style-name="T6">한수정</text:span><text:span text:style-name="T4">, </text:span><text:span text:style-name="T6">한승연</text:span><text:span text:style-name="T4">, </text:span><text:span text:style-name="T6">한예슬</text:span><text:span text:style-name="T4">, </text:span><text:span text:style-name="T6">한유리</text:span><text:span text:style-name="T4">, </text:span><text:span text:style-name="T6">한유정</text:span><text:span text:style-name="T4">, </text:span><text:span text:style-name="T6">한인수</text:span><text:span text:style-name="T4">, </text:span><text:span text:style-name="T6">한희정</text:span><text:span text:style-name="T4">, </text:span><text:span text:style-name="T6">합</text:span><text:span text:style-name="T4">, </text:span><text:span text:style-name="T6">항아</text:span><text:span text:style-name="T4">, </text:span><text:span text:style-name="T6">해밀</text:span><text:span text:style-name="T4">, </text:span><text:span text:style-name="T6">해일</text:span><text:span text:style-name="T4">, </text:span><text:span text:style-name="T6">허가은</text:span><text:span text:style-name="T4">, </text:span><text:span text:style-name="T6">허윤경</text:span><text:span text:style-name="T4">, </text:span><text:span text:style-name="T6">허호</text:span><text:span text:style-name="T4">, </text:span><text:span text:style-name="T6">헬렌</text:span><text:span text:style-name="T4">, </text:span><text:span text:style-name="T6">현수미</text:span><text:span text:style-name="T4">, </text:span><text:span text:style-name="T6">현우</text:span><text:span text:style-name="T4">, </text:span><text:span text:style-name="T6">현유림</text:span><text:span text:style-name="T4">, </text:span><text:span text:style-name="T6">혜경</text:span><text:span text:style-name="T4">, </text:span><text:span text:style-name="T6">혜곡</text:span><text:span text:style-name="T4">, </text:span><text:span text:style-name="T6">혜린</text:span><text:span text:style-name="T4">, </text:span><text:span text:style-name="T6">혜진</text:span><text:span text:style-name="T4">, </text:span><text:span text:style-name="T6">호두</text:span><text:span text:style-name="T4">, </text:span><text:span text:style-name="T6">호진</text:span><text:span text:style-name="T4">, </text:span><text:span text:style-name="T6">홍보람</text:span><text:span text:style-name="T4">, </text:span><text:span text:style-name="T6">홍석현</text:span><text:span text:style-name="T4">, </text:span><text:span text:style-name="T6">홍성은</text:span><text:span text:style-name="T4">, </text:span><text:span text:style-name="T6">홍승희</text:span><text:span text:style-name="T4">, </text:span><text:span text:style-name="T6">홍시</text:span><text:span text:style-name="T4">, </text:span><text:span text:style-name="T6">홍예린</text:span><text:span text:style-name="T4">, </text:span><text:span text:style-name="T6">홍윤희</text:span><text:span text:style-name="T4">, </text:span><text:span text:style-name="T6">홍은비</text:span><text:span text:style-name="T4">, </text:span><text:span text:style-name="T6">홍지명</text:span><text:span text:style-name="T4">, </text:span><text:span text:style-name="T6">홍지영</text:span><text:span text:style-name="T4">, </text:span><text:span text:style-name="T6">홍차</text:span><text:span text:style-name="T4">, </text:span><text:span text:style-name="T6">홍희정</text:span><text:span text:style-name="T4">, </text:span><text:span text:style-name="T6">황규태</text:span><text:span text:style-name="T4">, </text:span><text:span text:style-name="T6">황민익</text:span><text:span text:style-name="T4">, </text:span><text:span text:style-name="T6">황보현</text:span><text:span text:style-name="T4">, </text:span><text:span text:style-name="T6">황선애</text:span><text:span text:style-name="T4">, </text:span><text:span text:style-name="T6">황수진</text:span><text:span text:style-name="T4">, </text:span><text:span text:style-name="T6">황연주</text:span><text:span text:style-name="T4">, </text:span><text:span text:style-name="T6">황인형</text:span><text:span text:style-name="T4">, </text:span><text:span text:style-name="T6">황재현</text:span><text:span text:style-name="T4">, </text:span><text:span text:style-name="T6">황정현</text:span><text:span text:style-name="T4">, </text:span><text:span text:style-name="T6">황주영</text:span><text:span text:style-name="T4">, </text:span><text:span text:style-name="T6">황채린</text:span><text:span text:style-name="T4">, </text:span><text:span text:style-name="T6">황혜지</text:span><text:span text:style-name="T4">, </text:span><text:span text:style-name="T6">황효덕</text:span><text:span text:style-name="T4">, </text:span><text:span text:style-name="T6">후추</text:span><text:span text:style-name="T4">, </text:span><text:span text:style-name="T6">훈창</text:span><text:span text:style-name="T4">, </text:span><text:span text:style-name="T6">희음</text:span><text:span text:style-name="T4">, </text:span><text:span text:style-name="T6">희정</text:span><text:span text:style-name="T4">, </text:span><text:span text:style-name="T6">한채윤</text:span><text:span text:style-name="T4">, </text:span><text:span text:style-name="T6">하얀</text:span><text:span text:style-name="T4">, </text:span><text:span text:style-name="T6">한태경</text:span><text:span text:style-name="T4">, </text:span><text:span text:style-name="T6">현진</text:span><text:span text:style-name="T4">, </text:span><text:span text:style-name="T6">햇살</text:span><text:span text:style-name="T4">, </text:span><text:span text:style-name="T6">현은진</text:span><text:span text:style-name="T4">, </text:span><text:span text:style-name="T6">현지수</text:span><text:span text:style-name="T4">, </text:span><text:span text:style-name="T6">홍정하</text:span><text:span text:style-name="T4">, </text:span><text:span text:style-name="T6">화</text:span><text:span text:style-name="T4">, </text:span><text:span text:style-name="T6">황소현</text:span><text:span text:style-name="T4">, </text:span><text:span text:style-name="T6">후사</text:span><text:span text:style-name="T4">, fantasy, Lala, NANA, ram827, Rentaljack, Sen, SY, HENLEE, INSOOKIM (</text:span><text:span text:style-name="T6">총 개인 </text:span><text:span text:style-name="T4">1096</text:span><text:span text:style-name="T6">명</text:span><text:span text:style-name="T4">)</text:span></text:p>
      <text:p text:style-name="P2"> </text:p>
      <text:p text:style-name="P2"><text:span text:style-name="T6">이상 단체 </text:span><text:span text:style-name="T4">102</text:span><text:span text:style-name="T6">개 및 개인 </text:span><text:span text:style-name="T4">1096</text:span><text:span text:style-name="T6">명 연명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anumGothic" svg:font-family="NanumGothic, dotum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12T00:09:44.003000000</meta:creation-date>
    <dc:date>2022-08-12T00:24:00.509000000</dc:date>
    <meta:editing-duration>PT4M6S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4" meta:paragraph-count="18" meta:word-count="7279" meta:character-count="9336" meta:non-whitespace-character-count="7461"/>
  </office:meta>
</office:document-meta>
</file>