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paragraph-rsid="001db754"/>
    </style:style>
    <style:style style:name="P2" style:family="paragraph" style:parent-style-name="Standard">
      <style:paragraph-properties fo:margin-left="1.27cm" fo:margin-right="0cm" fo:margin-top="0cm" fo:margin-bottom="0cm" loext:contextual-spacing="false" style:line-height-at-least="0.381cm" fo:orphans="2" fo:widows="2" fo:text-indent="0cm" style:auto-text-indent="false"/>
      <style:text-properties officeooo:paragraph-rsid="001db754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" fo:font-size="7.19999980926514pt" fo:letter-spacing="normal" fo:font-style="normal" fo:font-weight="normal" officeooo:paragraph-rsid="001db754" loext:padding="0cm" loext:border="none"/>
    </style:style>
    <style:style style:name="T1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bold" loext:padding="0cm" loext:border="none"/>
    </style:style>
    <style:style style:name="T2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 loext:padding="0cm" loext:border="none"/>
    </style:style>
    <style:style style:name="T3" style:family="text">
      <style:text-properties fo:font-variant="normal" fo:text-transform="none" fo:color="#000000" style:font-name="Open Sans" fo:font-size="7.19999980926514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000000" style:font-name="Open Sans" fo:font-size="7.19999980926514pt" fo:letter-spacing="normal" fo:font-style="normal" fo:font-weight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포괄적 차별금지법을 반대하는 국가인권위원장이 웬말인가</text:span></text:span><text:span text:style-name="Strong_20_Emphasis"><text:span text:style-name="T3"><text:line-break/>- </text:span></text:span><text:span text:style-name="Strong_20_Emphasis"><text:span text:style-name="T1">윤석열 대통령은 안창호 국가인위원회 위원장 지명 즉각 철회하라</text:span></text:span><text:span text:style-name="Strong_20_Emphasis"><text:span text:style-name="T3">!</text:span></text:span><text:span text:style-name="T4"><text:line-break/><text:line-break/>8</text:span><text:span text:style-name="T2">월 </text:span><text:span text:style-name="T4">12</text:span><text:span text:style-name="T2">일 오늘</text:span><text:span text:style-name="T4">, </text:span><text:span text:style-name="T2">윤석열 대통령은 끝내 안창호 전 헌법재판관을 신임 국가인권위원장 후보로 지명했다</text:span><text:span text:style-name="T4">. </text:span><text:span text:style-name="T2">지난 </text:span><text:span text:style-name="T4">7</text:span><text:span text:style-name="T2">월 </text:span><text:span text:style-name="T4">23</text:span><text:span text:style-name="T2">일 국가인권위원장 후보추천위원회에서 최종 </text:span><text:span text:style-name="T4">5</text:span><text:span text:style-name="T2">명의 후보자를 추천한 사실이 보도된 후</text:span><text:span text:style-name="T4">, </text:span><text:span text:style-name="T2">인권시민사회는 후보자들의 면면을 보며 우려를 표명한 바 있다</text:span><text:span text:style-name="T4">. </text:span><text:span text:style-name="T2">특히 지명된 후보자 중 안창호</text:span><text:span text:style-name="T4">, </text:span><text:span text:style-name="T2">김태훈 두 사람은 다른 국가 권력으로부터 독립적이어야 할 국가인권위원회를 이끌어가기에는 적합하지 않은 인물이라는 점으로 인해 규탄의 목소리가 높았다</text:span><text:span text:style-name="T4">. </text:span><text:span text:style-name="T2">그럼에도 불구하고 윤석열 대통령은 기본적</text:span><text:span text:style-name="T4">·</text:span><text:span text:style-name="T2">보편적 인권을 지지하고 보호하며 향상시켜야 할 책임이 있는 자리에 가장 부적합한 인물인 안창호 후보자를 최종후보로 지명했다</text:span><text:span text:style-name="T4">. ‘</text:span><text:span text:style-name="T2">모든 사람의 존엄</text:span><text:span text:style-name="T4">, </text:span><text:span text:style-name="T2">평등</text:span><text:span text:style-name="T4">, </text:span><text:span text:style-name="T2">자유가 보장되는 인권사회 실현’이라는 국가인권위원회의 사명을 무력화하는 것이 윤석열 정부의 국정인가</text:span><text:span text:style-name="T4">.<text:line-break/><text:line-break/></text:span><text:span text:style-name="T2">유엔 인권최고대표사무소는 국가인권위원회와 같은 평등기구의 제도적 요건을 다음과 같이 제시한다</text:span><text:span text:style-name="T4">. ▲</text:span><text:span text:style-name="T2">운영과 구성의 독립성 보장 ▲충분한 인적</text:span><text:span text:style-name="T4">, </text:span><text:span text:style-name="T2">재정적 지원 ▲사회 다양성 반영 ▲쉬운 접근성이다</text:span><text:span text:style-name="T4">. </text:span><text:span text:style-name="T2">인권시민사회의 투쟁의 결과로 설립된 국가인권위원회는 국가 권력에 휘둘리며 여러 우여곡절을 겪어왔고 또 겪고 있지만</text:span><text:span text:style-name="T4">, </text:span><text:span text:style-name="T2">이러한 국제기준에 걸맞는 역할을 수행하는 독립기구의 위상을 갖추어야 한다는 사회적 합의와 원칙만은 흔들림 없이 지켜져야 한다</text:span><text:span text:style-name="T4">. </text:span><text:span text:style-name="T2">이러한 제도적 요건이 갖추어질 때 한국의 인권정책을 총괄하면서 인권침해 피해자의 권리보호와 예방에 적극적인 역할을 할 수 있고</text:span><text:span text:style-name="T4">, </text:span><text:span text:style-name="T2">한국사회의 인권 인식을 변화시킬 수 있는 의미있는 정책 권고를 해 나갈 수 있다</text:span><text:span text:style-name="T4">. </text:span><text:span text:style-name="T2">그렇기에 국가인권위원회의 독립성 보장과 다양성 반영은 기구의 핵심이자 존재의 이유라 할 수 있다</text:span><text:span text:style-name="T4">.<text:line-break/><text:line-break/></text:span><text:span text:style-name="T2">상식 수준에서 생각해보자</text:span><text:span text:style-name="T4">. </text:span><text:span text:style-name="T2">과연 포괄적 차별금지법을 반대하는 후보자가 사회구성원들의 다양성을 존중하며 권리를 보호하고</text:span><text:span text:style-name="T4">, </text:span><text:span text:style-name="T2">보편적 인권을 수호하는 독립적 평등기구의 장이 될 자격이 있는가</text:span><text:span text:style-name="T4">. </text:span><text:span text:style-name="T2">안창호 후보자는 기독교 복음적 가치를 구현하고 수호한다는 명목으로 차별금지법 제정을 막기 위해 모인 기독 법조인 단체 ‘복음법률가회’를 창립한 인물이다</text:span><text:span text:style-name="T4">. '</text:span><text:span text:style-name="T2">차별금지법 바로알기 아카데미</text:span><text:span text:style-name="T4">'</text:span><text:span text:style-name="T2">에 직접 출연하여 거짓정보를 바탕으로 차별금지법에 대한 왜곡된 인식을 선전하는데 앞장서왔다</text:span><text:span text:style-name="T4">. </text:span><text:span text:style-name="T2">본인의 저서에 기록한 성소수자 혐오표현들은 부러 언급하지 않겠다</text:span><text:span text:style-name="T4">. </text:span><text:span text:style-name="T2">그가 국가인권위원장 후보로 지명되었다는 사실만으로도 소수자의 권리를 부정하고 혐오를 조장하는 발언들이 지속적으로 언급되는 상황이 참담할 따름이다</text:span><text:span text:style-name="T4">. </text:span><text:span text:style-name="T2">국가인권위원회의 암흑기라 불리우던 현병철 위원장 시기에 국가인권위원회가 ‘인권 없는 인권위’였다는 사실을 뼈아프게 기억해야 한다</text:span><text:span text:style-name="T4">. </text:span><text:span text:style-name="T2">게다가 이미 김용원</text:span><text:span text:style-name="T4">, </text:span><text:span text:style-name="T2">이충상 두 인권위원이 차별과 혐오 선동에 앞장서는 언행으로 인권위 파행을 주도하고 있는 상황에서</text:span><text:span text:style-name="T4">, </text:span><text:span text:style-name="T2">안창호 후보자의 임명은 기존 국가인권위의 운영 원칙마저 위협받을 것이 너무나 자명하다</text:span><text:span text:style-name="T4">. </text:span><text:span text:style-name="T2">특히 차별금지법 제정의 권고 이행을 위해 앞장서야할 국가인권위원회의 대표자로서 ‘보편적 평등권’과 제도화를 반대하는 인물을 임명한다는 것은 인권을 퇴행시키는 것을 넘어서</text:span><text:span text:style-name="T4">, </text:span><text:span text:style-name="T2">인권의 핵심 원칙을 아예 삭제하려는 것과 다름 없다</text:span><text:span text:style-name="T4">.<text:line-break/><text:line-break/></text:span><text:span text:style-name="T2">한국에서 포괄적 차별금지법은 아직 제정되지 못하였다</text:span><text:span text:style-name="T4">. </text:span><text:span text:style-name="T2">인종차별금지법도 없고</text:span><text:span text:style-name="T4">, </text:span><text:span text:style-name="T2">성소수자 차별을 보호하는 구체적인 법과 제도도 없다</text:span><text:span text:style-name="T4">. </text:span><text:span text:style-name="T2">이러한 상황에서 포괄적 차별금지법 제정의 필요성은 십수년째 끊이지 않고 있는 국제사회로부터의 권고</text:span><text:span text:style-name="T4">, </text:span><text:span text:style-name="T2">반복적으로 확인되는 시민들의 높은 제정 요구로 계속 확인되어 왔다</text:span><text:span text:style-name="T4">. </text:span><text:span text:style-name="T2">이러한 국제적</text:span><text:span text:style-name="T4">·</text:span><text:span text:style-name="T2">국내적 요구를 실현하는데 앞장 서는 것이 바로 국가인권위원회 본연의 역할이다</text:span><text:span text:style-name="T4">. </text:span><text:span text:style-name="T2">무엇보다 국가 권력으로부터 최대한 독립성을 유지하며 공공의 영역에서 배제되어 온 사회적 소수자들이 의지할 수 있는 국가기관이 될 수 있어야 한다</text:span><text:span text:style-name="T4">.<text:line-break/><text:line-break/></text:span><text:span text:style-name="T2">한국사회의 제도영역에서 국가인권위원회가 ‘인권을 지키는 최후의 보루’로 여겨지는 것은 전혀 자랑할만한 일이 아니다</text:span><text:span text:style-name="T4">. </text:span><text:span text:style-name="T2">정치가 인권을 외면하며 차별과 불평등에 앞장서 온 시간만큼 국가인권위원회의 고립된 위상 또한 계속되어 왔다</text:span><text:span text:style-name="T4">. ‘</text:span><text:span text:style-name="T2">모든 사람의 존엄</text:span><text:span text:style-name="T4">, </text:span><text:span text:style-name="T2">평등</text:span><text:span text:style-name="T4">, </text:span><text:span text:style-name="T2">자유가 보장되는 인권사회 실현’은 국가인권위만이 아니라 윤석열 정부가 새겨야 할 사명이다</text:span><text:span text:style-name="T4">. </text:span><text:span text:style-name="T2">그런데 부끄럼조차 없이 인권의 제도적 보루마저 무너뜨리려 하는가</text:span><text:span text:style-name="T4">. </text:span><text:span text:style-name="T2">안창호 후보는 국가인권위원장이 될 자격이 없다</text:span><text:span text:style-name="T4">. </text:span><text:span text:style-name="T2">윤석열 대통령은 국가인권위원장 후보자 지명 즉각 철회하라</text:span><text:span text:style-name="T4">.<text:line-break/><text:line-break/>2024</text:span><text:span text:style-name="T2">년 </text:span><text:span text:style-name="T4">8</text:span><text:span text:style-name="T2">월 </text:span><text:span text:style-name="T4">12</text:span><text:span text:style-name="T2">일</text:span><text:span text:style-name="T4"><text:line-break/></text:span><text:span text:style-name="T2">차별금지법제정연대</text:span></text:p>
      <text:section text:style-name="Sect1" text:name="message-11">
        <text:p text:style-name="P3"><text:line-break/></text:p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0T11:34:11.160000000</meta:creation-date>
    <dc:date>2024-09-20T11:34:50.515000000</dc:date>
    <meta:editing-duration>PT3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" meta:word-count="1718" meta:character-count="2212" meta:non-whitespace-character-count="1724"/>
  </office:meta>
</office:document-meta>
</file>