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함초롬바탕" svg:font-family="함초롬바탕"/>
  </office:font-face-decls>
  <office:automatic-styles>
    <style:style style:family="paragraph" style:name="P1" style:parent-style-name="0">
      <style:paragraph-properties fo:text-align="center" style:snap-to-layout-grid="false"/>
    </style:style>
    <style:style style:family="text" style:name="T1">
      <style:text-properties fo:font-size="15.0pt" fo:font-weight="bold" style:font-name="바탕" style:font-name-asian="함초롬바탕" style:font-size-asian="15.0pt" style:font-weight-asian="bold"/>
    </style:style>
    <style:style style:family="paragraph" style:name="P2" style:parent-style-name="0">
      <style:paragraph-properties fo:padding-bottom="0.141cm" fo:padding-left="0.035cm" fo:padding-right="0.035cm" fo:padding-top="0.141cm" fo:text-align="left" style:snap-to-layout-grid="false"/>
    </style:style>
    <style:style style:family="paragraph" style:name="P3" style:parent-style-name="0">
      <style:paragraph-properties fo:padding-bottom="0.141cm" fo:padding-left="0.035cm" fo:padding-right="0.035cm" fo:padding-top="0.141cm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.C65">
      <style:table-column-properties style:column-width="14.801cm"/>
    </style:style>
    <style:style style:family="paragraph" style:name="P4" style:parent-style-name="0">
      <style:paragraph-properties fo:padding-bottom="0.141cm" fo:padding-left="0.035cm" fo:padding-right="0.035cm" fo:padding-top="0.141cm" fo:text-align="left" style:snap-to-layout-grid="false"/>
    </style:style>
    <style:style style:family="text" style:name="T2">
      <style:text-properties style:font-name="굴림" style:font-name-asian="굴림"/>
    </style:style>
    <style:style style:family="text" style:name="T3">
      <style:text-properties style:font-name="바탕" style:font-name-asian="굴림"/>
    </style:style>
    <style:style style:family="text" style:name="T4">
      <style:text-properties style:font-name="굴림" style:font-name-asian="굴림"/>
    </style:style>
    <style:style style:family="text" style:name="T5">
      <style:text-properties style:font-name="바탕" style:font-name-asian="굴림"/>
    </style:style>
    <style:style style:family="text" style:name="T6">
      <style:text-properties style:font-name="굴림" style:font-name-asian="굴림"/>
    </style:style>
    <style:style style:family="text" style:name="T7">
      <style:text-properties style:font-name="바탕" style:font-name-asian="굴림"/>
    </style:style>
    <style:style style:family="text" style:name="T8">
      <style:text-properties style:font-name="굴림" style:font-name-asian="굴림"/>
    </style:style>
    <style:style style:family="text" style:name="T9">
      <style:text-properties style:font-name="바탕" style:font-name-asian="굴림"/>
    </style:style>
    <style:style style:family="text" style:name="T10">
      <style:text-properties style:font-name="굴림" style:font-name-asian="굴림"/>
    </style:style>
    <style:style style:family="text" style:name="T11">
      <style:text-properties style:font-name="바탕" style:font-name-asian="굴림"/>
    </style:style>
    <style:style style:family="text" style:name="T12">
      <style:text-properties style:font-name="굴림" style:font-name-asian="굴림"/>
    </style:style>
    <style:style style:family="text" style:name="T13">
      <style:text-properties style:font-name="바탕" style:font-name-asian="굴림"/>
    </style:style>
    <style:style style:family="text" style:name="T14">
      <style:text-properties style:font-name="굴림" style:font-name-asian="굴림"/>
    </style:style>
    <style:style style:family="text" style:name="T15">
      <style:text-properties style:font-name="바탕" style:font-name-asian="굴림"/>
    </style:style>
    <style:style style:family="text" style:name="T16">
      <style:text-properties style:font-name="굴림" style:font-name-asian="굴림"/>
    </style:style>
    <style:style style:family="text" style:name="T17">
      <style:text-properties style:font-name="바탕" style:font-name-asian="굴림"/>
    </style:style>
    <style:style style:family="text" style:name="T18">
      <style:text-properties style:font-name="굴림" style:font-name-asian="굴림"/>
    </style:style>
    <style:style style:family="text" style:name="T19">
      <style:text-properties style:font-name="바탕" style:font-name-asian="굴림"/>
    </style:style>
    <style:style style:family="text" style:name="T20">
      <style:text-properties style:font-name="굴림" style:font-name-asian="굴림"/>
    </style:style>
    <style:style style:family="text" style:name="T21">
      <style:text-properties style:font-name="바탕" style:font-name-asian="굴림"/>
    </style:style>
    <style:style style:family="text" style:name="T22">
      <style:text-properties style:font-name="굴림" style:font-name-asian="굴림"/>
    </style:style>
    <style:style style:family="text" style:name="T23">
      <style:text-properties style:font-name="바탕" style:font-name-asian="굴림"/>
    </style:style>
    <style:style style:family="text" style:name="T24">
      <style:text-properties style:font-name="굴림" style:font-name-asian="굴림"/>
    </style:style>
    <style:style style:family="text" style:name="T25">
      <style:text-properties style:font-name="바탕" style:font-name-asian="굴림"/>
    </style:style>
    <style:style style:family="text" style:name="T26">
      <style:text-properties style:font-name="굴림" style:font-name-asian="굴림"/>
    </style:style>
    <style:style style:family="text" style:name="T27">
      <style:text-properties style:font-name="바탕" style:font-name-asian="굴림"/>
    </style:style>
    <style:style style:family="text" style:name="T28">
      <style:text-properties style:font-name="굴림" style:font-name-asian="굴림"/>
    </style:style>
    <style:style style:family="text" style:name="T29">
      <style:text-properties style:font-name="바탕" style:font-name-asian="굴림"/>
    </style:style>
    <style:style style:family="text" style:name="T30">
      <style:text-properties style:font-name="굴림" style:font-name-asian="굴림"/>
    </style:style>
    <style:style style:family="text" style:name="T31">
      <style:text-properties style:font-name="바탕" style:font-name-asian="굴림"/>
    </style:style>
    <style:style style:family="text" style:name="T32">
      <style:text-properties style:font-name="굴림" style:font-name-asian="굴림"/>
    </style:style>
    <style:style style:family="text" style:name="T33">
      <style:text-properties style:font-name="바탕" style:font-name-asian="굴림"/>
    </style:style>
    <style:style style:family="text" style:name="T34">
      <style:text-properties style:font-name="굴림" style:font-name-asian="굴림"/>
    </style:style>
    <style:style style:family="text" style:name="T35">
      <style:text-properties style:font-name="바탕" style:font-name-asian="굴림"/>
    </style:style>
    <style:style style:family="table-cell" style:name="T1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.R1">
      <style:table-row-properties style:min-row-height="2.260cm"/>
    </style:style>
    <style:style style:family="paragraph" style:name="P5" style:parent-style-name="0">
      <style:paragraph-properties fo:padding-bottom="0.141cm" fo:padding-left="0.035cm" fo:padding-right="0.035cm" fo:padding-top="0.141cm" fo:text-align="left" style:snap-to-layout-grid="false"/>
    </style:style>
    <style:style style:family="paragraph" style:name="P6" style:parent-style-name="0">
      <style:paragraph-properties fo:padding-bottom="0.141cm" fo:padding-left="0.035cm" fo:padding-right="0.035cm" fo:padding-top="0.141cm" fo:text-align="left" style:snap-to-layout-grid="false"/>
    </style:style>
    <style:style style:family="text" style:name="T36">
      <style:text-properties fo:font-size="11.0pt" fo:font-weight="bold" style:font-name="굴림" style:font-name-asian="굴림" style:font-size-asian="11.0pt" style:font-weight-asian="bold"/>
    </style:style>
    <style:style style:family="text" style:name="T37">
      <style:text-properties fo:font-size="11.0pt" fo:font-weight="bold" style:font-name="바탕" style:font-name-asian="굴림" style:font-size-asian="11.0pt" style:font-weight-asian="bold"/>
    </style:style>
    <style:style style:family="paragraph" style:name="P7" style:parent-style-name="0">
      <style:paragraph-properties fo:padding-bottom="0.141cm" fo:padding-left="0.035cm" fo:padding-right="0.035cm" fo:padding-top="0.141cm" fo:text-align="left" style:snap-to-layout-grid="false"/>
    </style:style>
    <style:style style:family="paragraph" style:name="P8" style:parent-style-name="0">
      <style:paragraph-properties fo:padding-bottom="0.141cm" fo:padding-left="0.035cm" fo:padding-right="0.035cm" fo:padding-top="0.141cm" fo:text-align="left" style:snap-to-layout-grid="false"/>
    </style:style>
    <style:style style:family="text" style:name="T38">
      <style:text-properties style:font-name="바탕" style:font-name-asian="굴림"/>
    </style:style>
    <style:style style:family="text" style:name="T39">
      <style:text-properties style:font-name="굴림" style:font-name-asian="굴림"/>
    </style:style>
    <style:style style:family="text" style:name="T40">
      <style:text-properties style:font-name="바탕" style:font-name-asian="굴림"/>
    </style:style>
    <style:style style:family="text" style:name="T41">
      <style:text-properties style:font-name="굴림" style:font-name-asian="굴림"/>
    </style:style>
    <style:style style:family="text" style:name="T42">
      <style:text-properties style:font-name="바탕" style:font-name-asian="굴림"/>
    </style:style>
    <style:style style:family="text" style:name="T43">
      <style:text-properties style:font-name="굴림" style:font-name-asian="굴림"/>
    </style:style>
    <style:style style:family="text" style:name="T44">
      <style:text-properties style:font-name="바탕" style:font-name-asian="굴림"/>
    </style:style>
    <style:style style:family="text" style:name="T45">
      <style:text-properties style:font-name="굴림" style:font-name-asian="굴림"/>
    </style:style>
    <style:style style:family="text" style:name="T46">
      <style:text-properties style:font-name="바탕" style:font-name-asian="굴림"/>
    </style:style>
    <style:style style:family="text" style:name="T47">
      <style:text-properties style:font-name="굴림" style:font-name-asian="굴림"/>
    </style:style>
    <style:style style:family="text" style:name="T48">
      <style:text-properties style:font-name="바탕" style:font-name-asian="굴림"/>
    </style:style>
    <style:style style:family="text" style:name="T49">
      <style:text-properties style:font-name="굴림" style:font-name-asian="굴림"/>
    </style:style>
    <style:style style:family="paragraph" style:name="P9" style:parent-style-name="0">
      <style:paragraph-properties fo:padding-bottom="0.141cm" fo:padding-left="0.035cm" fo:padding-right="0.035cm" fo:padding-top="0.141cm" fo:text-align="left" style:snap-to-layout-grid="false"/>
    </style:style>
    <style:style style:family="text" style:name="T50">
      <style:text-properties style:font-name="바탕" style:font-name-asian="굴림"/>
    </style:style>
    <style:style style:family="text" style:name="T51">
      <style:text-properties style:font-name="굴림" style:font-name-asian="굴림"/>
    </style:style>
    <style:style style:family="text" style:name="T52">
      <style:text-properties style:font-name="바탕" style:font-name-asian="굴림"/>
    </style:style>
    <style:style style:family="text" style:name="T53">
      <style:text-properties style:font-name="굴림" style:font-name-asian="굴림"/>
    </style:style>
    <style:style style:family="text" style:name="T54">
      <style:text-properties style:font-name="바탕" style:font-name-asian="굴림"/>
    </style:style>
    <style:style style:family="text" style:name="T55">
      <style:text-properties style:font-name="굴림" style:font-name-asian="굴림"/>
    </style:style>
    <style:style style:family="paragraph" style:name="P10" style:parent-style-name="0">
      <style:paragraph-properties fo:padding-bottom="0.141cm" fo:padding-left="0.035cm" fo:padding-right="0.035cm" fo:padding-top="0.141cm" fo:text-align="left" style:snap-to-layout-grid="false"/>
    </style:style>
    <style:style style:family="text" style:name="T56">
      <style:text-properties style:font-name="바탕" style:font-name-asian="굴림"/>
    </style:style>
    <style:style style:family="text" style:name="T57">
      <style:text-properties style:font-name="굴림" style:font-name-asian="굴림"/>
    </style:style>
    <style:style style:family="text" style:name="T58">
      <style:text-properties style:font-name="바탕" style:font-name-asian="굴림"/>
    </style:style>
    <style:style style:family="text" style:name="T59">
      <style:text-properties style:font-name="굴림" style:font-name-asian="굴림"/>
    </style:style>
    <style:style style:family="text" style:name="T60">
      <style:text-properties style:font-name="바탕" style:font-name-asian="굴림"/>
    </style:style>
    <style:style style:family="text" style:name="T61">
      <style:text-properties style:font-name="굴림" style:font-name-asian="굴림"/>
    </style:style>
    <style:style style:family="text" style:name="T62">
      <style:text-properties style:font-name="바탕" style:font-name-asian="굴림"/>
    </style:style>
    <style:style style:family="text" style:name="T63">
      <style:text-properties style:font-name="굴림" style:font-name-asian="굴림"/>
    </style:style>
    <style:style style:family="paragraph" style:name="P11" style:parent-style-name="0">
      <style:paragraph-properties fo:padding-bottom="0.141cm" fo:padding-left="0.035cm" fo:padding-right="0.035cm" fo:padding-top="0.141cm" fo:text-align="left" style:snap-to-layout-grid="false"/>
    </style:style>
    <style:style style:family="text" style:name="T64">
      <style:text-properties style:font-name="바탕" style:font-name-asian="굴림"/>
    </style:style>
    <style:style style:family="text" style:name="T65">
      <style:text-properties style:font-name="굴림" style:font-name-asian="굴림"/>
    </style:style>
    <style:style style:family="text" style:name="T66">
      <style:text-properties style:font-name="바탕" style:font-name-asian="굴림"/>
    </style:style>
    <style:style style:family="text" style:name="T67">
      <style:text-properties style:font-name="굴림" style:font-name-asian="굴림"/>
    </style:style>
    <style:style style:family="text" style:name="T68">
      <style:text-properties style:font-name="바탕" style:font-name-asian="굴림"/>
    </style:style>
    <style:style style:family="text" style:name="T69">
      <style:text-properties style:font-name="굴림" style:font-name-asian="굴림"/>
    </style:style>
    <style:style style:family="text" style:name="T70">
      <style:text-properties style:font-name="바탕" style:font-name-asian="굴림"/>
    </style:style>
    <style:style style:family="text" style:name="T71">
      <style:text-properties style:font-name="굴림" style:font-name-asian="굴림"/>
    </style:style>
    <style:style style:family="text" style:name="T72">
      <style:text-properties style:font-name="바탕" style:font-name-asian="굴림"/>
    </style:style>
    <style:style style:family="text" style:name="T73">
      <style:text-properties style:font-name="굴림" style:font-name-asian="굴림"/>
    </style:style>
    <style:style style:family="text" style:name="T74">
      <style:text-properties style:font-name="바탕" style:font-name-asian="굴림"/>
    </style:style>
    <style:style style:family="text" style:name="T75">
      <style:text-properties style:font-name="굴림" style:font-name-asian="굴림"/>
    </style:style>
    <style:style style:family="text" style:name="T76">
      <style:text-properties style:font-name="바탕" style:font-name-asian="굴림"/>
    </style:style>
    <style:style style:family="text" style:name="T77">
      <style:text-properties style:font-name="굴림" style:font-name-asian="굴림"/>
    </style:style>
    <style:style style:family="paragraph" style:name="P12" style:parent-style-name="0">
      <style:paragraph-properties fo:padding-bottom="0.141cm" fo:padding-left="0.035cm" fo:padding-right="0.035cm" fo:padding-top="0.141cm" fo:text-align="left" style:snap-to-layout-grid="false"/>
    </style:style>
    <style:style style:family="paragraph" style:name="P13" style:parent-style-name="0">
      <style:paragraph-properties fo:padding-bottom="0.141cm" fo:padding-left="0.035cm" fo:padding-right="0.035cm" fo:padding-top="0.141cm" fo:text-align="left" style:snap-to-layout-grid="false"/>
    </style:style>
    <style:style style:family="text" style:name="T78">
      <style:text-properties fo:font-size="12.0pt" fo:font-weight="bold" style:font-name="굴림" style:font-name-asian="굴림" style:font-size-asian="12.0pt" style:font-weight-asian="bold"/>
    </style:style>
    <style:style style:family="text" style:name="T79">
      <style:text-properties fo:font-size="12.0pt" fo:font-weight="bold" style:font-name="바탕" style:font-name-asian="굴림" style:font-size-asian="12.0pt" style:font-weight-asian="bold"/>
    </style:style>
    <style:style style:family="paragraph" style:name="P14" style:parent-style-name="0">
      <style:paragraph-properties fo:padding-bottom="0.141cm" fo:padding-left="0.035cm" fo:padding-right="0.035cm" fo:padding-top="0.141cm" fo:text-align="left" style:snap-to-layout-grid="false"/>
    </style:style>
    <style:style style:family="paragraph" style:name="P15" style:parent-style-name="0">
      <style:paragraph-properties fo:padding-bottom="0.141cm" fo:padding-left="0.035cm" fo:padding-right="0.035cm" fo:padding-top="0.141cm" fo:text-align="left" style:snap-to-layout-grid="false"/>
    </style:style>
    <style:style style:family="text" style:name="T80">
      <style:text-properties fo:font-weight="bold" style:font-name="바탕" style:font-name-asian="굴림" style:font-weight-asian="bold"/>
    </style:style>
    <style:style style:family="text" style:name="T81">
      <style:text-properties fo:font-weight="bold" style:font-name="굴림" style:font-name-asian="굴림" style:font-weight-asian="bold"/>
    </style:style>
    <style:style style:family="text" style:name="T82">
      <style:text-properties fo:font-weight="bold" style:font-name="바탕" style:font-name-asian="굴림" style:font-weight-asian="bold"/>
    </style:style>
    <style:style style:family="paragraph" style:name="P16" style:parent-style-name="0">
      <style:paragraph-properties fo:padding-bottom="0.141cm" fo:padding-left="0.035cm" fo:padding-right="0.035cm" fo:padding-top="0.141cm" fo:text-align="left" style:snap-to-layout-grid="false"/>
    </style:style>
    <style:style style:family="text" style:name="T83">
      <style:text-properties style:font-name="바탕" style:font-name-asian="굴림"/>
    </style:style>
    <style:style style:family="text" style:name="T84">
      <style:text-properties style:font-name="굴림" style:font-name-asian="굴림"/>
    </style:style>
    <style:style style:family="text" style:name="T85">
      <style:text-properties style:font-name="바탕" style:font-name-asian="굴림"/>
    </style:style>
    <style:style style:family="text" style:name="T86">
      <style:text-properties style:font-name="굴림" style:font-name-asian="굴림"/>
    </style:style>
    <style:style style:family="text" style:name="T87">
      <style:text-properties style:font-name="바탕" style:font-name-asian="굴림"/>
    </style:style>
    <style:style style:family="text" style:name="T88">
      <style:text-properties style:font-name="굴림" style:font-name-asian="굴림"/>
    </style:style>
    <style:style style:family="text" style:name="T89">
      <style:text-properties style:font-name="바탕" style:font-name-asian="굴림"/>
    </style:style>
    <style:style style:family="text" style:name="T90">
      <style:text-properties style:font-name="굴림" style:font-name-asian="굴림"/>
    </style:style>
    <style:style style:family="text" style:name="T91">
      <style:text-properties style:font-name="바탕" style:font-name-asian="굴림"/>
    </style:style>
    <style:style style:family="text" style:name="T92">
      <style:text-properties style:font-name="굴림" style:font-name-asian="굴림"/>
    </style:style>
    <style:style style:family="text" style:name="T93">
      <style:text-properties style:font-name="바탕" style:font-name-asian="굴림"/>
    </style:style>
    <style:style style:family="text" style:name="T94">
      <style:text-properties style:font-name="굴림" style:font-name-asian="굴림"/>
    </style:style>
    <style:style style:family="text" style:name="T95">
      <style:text-properties style:font-name="바탕" style:font-name-asian="굴림"/>
    </style:style>
    <style:style style:family="text" style:name="T96">
      <style:text-properties style:font-name="굴림" style:font-name-asian="굴림"/>
    </style:style>
    <style:style style:family="text" style:name="T97">
      <style:text-properties style:font-name="바탕" style:font-name-asian="굴림"/>
    </style:style>
    <style:style style:family="text" style:name="T98">
      <style:text-properties style:font-name="굴림" style:font-name-asian="굴림"/>
    </style:style>
    <style:style style:family="text" style:name="T99">
      <style:text-properties style:font-name="바탕" style:font-name-asian="굴림"/>
    </style:style>
    <style:style style:family="text" style:name="T100">
      <style:text-properties style:font-name="굴림" style:font-name-asian="굴림"/>
    </style:style>
    <style:style style:family="text" style:name="T101">
      <style:text-properties style:font-name="바탕" style:font-name-asian="굴림"/>
    </style:style>
    <style:style style:family="text" style:name="T102">
      <style:text-properties style:font-name="굴림" style:font-name-asian="굴림"/>
    </style:style>
    <style:style style:family="paragraph" style:name="P17" style:parent-style-name="0">
      <style:paragraph-properties fo:padding-bottom="0.141cm" fo:padding-left="0.035cm" fo:padding-right="0.035cm" fo:padding-top="0.141cm" fo:text-align="left" style:snap-to-layout-grid="false"/>
    </style:style>
    <style:style style:family="text" style:name="T103">
      <style:text-properties style:font-name="바탕" style:font-name-asian="굴림"/>
    </style:style>
    <style:style style:family="text" style:name="T104">
      <style:text-properties style:font-name="굴림" style:font-name-asian="굴림"/>
    </style:style>
    <style:style style:family="text" style:name="T105">
      <style:text-properties style:font-name="바탕" style:font-name-asian="굴림"/>
    </style:style>
    <style:style style:family="text" style:name="T106">
      <style:text-properties style:font-name="굴림" style:font-name-asian="굴림"/>
    </style:style>
    <style:style style:family="text" style:name="T107">
      <style:text-properties style:font-name="바탕" style:font-name-asian="굴림"/>
    </style:style>
    <style:style style:family="text" style:name="T108">
      <style:text-properties style:font-name="굴림" style:font-name-asian="굴림"/>
    </style:style>
    <style:style style:family="text" style:name="T109">
      <style:text-properties style:font-name="바탕" style:font-name-asian="굴림"/>
    </style:style>
    <style:style style:family="text" style:name="T110">
      <style:text-properties style:font-name="굴림" style:font-name-asian="굴림"/>
    </style:style>
    <style:style style:family="paragraph" style:name="P18" style:parent-style-name="0">
      <style:paragraph-properties fo:padding-bottom="0.141cm" fo:padding-left="0.035cm" fo:padding-right="0.035cm" fo:padding-top="0.141cm" fo:text-align="left" style:snap-to-layout-grid="false"/>
    </style:style>
    <style:style style:family="text" style:name="T111">
      <style:text-properties style:font-name="바탕" style:font-name-asian="굴림"/>
    </style:style>
    <style:style style:family="text" style:name="T112">
      <style:text-properties style:font-name="굴림" style:font-name-asian="굴림"/>
    </style:style>
    <style:style style:family="text" style:name="T113">
      <style:text-properties style:font-name="바탕" style:font-name-asian="굴림"/>
    </style:style>
    <style:style style:family="text" style:name="T114">
      <style:text-properties style:font-name="굴림" style:font-name-asian="굴림"/>
    </style:style>
    <style:style style:family="text" style:name="T115">
      <style:text-properties style:font-name="바탕" style:font-name-asian="굴림"/>
    </style:style>
    <style:style style:family="text" style:name="T116">
      <style:text-properties style:font-name="굴림" style:font-name-asian="굴림"/>
    </style:style>
    <style:style style:family="text" style:name="T117">
      <style:text-properties style:font-name="바탕" style:font-name-asian="굴림"/>
    </style:style>
    <style:style style:family="text" style:name="T118">
      <style:text-properties style:font-name="굴림" style:font-name-asian="굴림"/>
    </style:style>
    <style:style style:family="text" style:name="T119">
      <style:text-properties style:font-name="바탕" style:font-name-asian="굴림"/>
    </style:style>
    <style:style style:family="text" style:name="T120">
      <style:text-properties style:font-name="굴림" style:font-name-asian="굴림"/>
    </style:style>
    <style:style style:family="text" style:name="T121">
      <style:text-properties style:font-name="바탕" style:font-name-asian="굴림"/>
    </style:style>
    <style:style style:family="text" style:name="T122">
      <style:text-properties style:font-name="굴림" style:font-name-asian="굴림"/>
    </style:style>
    <style:style style:family="text" style:name="T123">
      <style:text-properties style:font-name="바탕" style:font-name-asian="굴림"/>
    </style:style>
    <style:style style:family="text" style:name="T124">
      <style:text-properties style:font-name="굴림" style:font-name-asian="굴림"/>
    </style:style>
    <style:style style:family="text" style:name="T125">
      <style:text-properties style:font-name="바탕" style:font-name-asian="굴림"/>
    </style:style>
    <style:style style:family="text" style:name="T126">
      <style:text-properties style:font-name="굴림" style:font-name-asian="굴림"/>
    </style:style>
    <style:style style:family="text" style:name="T127">
      <style:text-properties style:font-name="바탕" style:font-name-asian="굴림"/>
    </style:style>
    <style:style style:family="text" style:name="T128">
      <style:text-properties style:font-name="굴림" style:font-name-asian="굴림"/>
    </style:style>
    <style:style style:family="text" style:name="T129">
      <style:text-properties style:font-name="바탕" style:font-name-asian="굴림"/>
    </style:style>
    <style:style style:family="text" style:name="T130">
      <style:text-properties style:font-name="굴림" style:font-name-asian="굴림"/>
    </style:style>
    <style:style style:family="paragraph" style:name="P19" style:parent-style-name="0">
      <style:paragraph-properties fo:padding-bottom="0.141cm" fo:padding-left="0.035cm" fo:padding-right="0.035cm" fo:padding-top="0.141cm" fo:text-align="left" style:snap-to-layout-grid="false"/>
    </style:style>
    <style:style style:family="text" style:name="T131">
      <style:text-properties style:font-name="바탕" style:font-name-asian="굴림"/>
    </style:style>
    <style:style style:family="text" style:name="T132">
      <style:text-properties style:font-name="굴림" style:font-name-asian="굴림"/>
    </style:style>
    <style:style style:family="text" style:name="T133">
      <style:text-properties style:font-name="바탕" style:font-name-asian="굴림"/>
    </style:style>
    <style:style style:family="text" style:name="T134">
      <style:text-properties style:font-name="굴림" style:font-name-asian="굴림"/>
    </style:style>
    <style:style style:family="text" style:name="T135">
      <style:text-properties style:font-name="바탕" style:font-name-asian="굴림"/>
    </style:style>
    <style:style style:family="text" style:name="T136">
      <style:text-properties style:font-name="굴림" style:font-name-asian="굴림"/>
    </style:style>
    <style:style style:family="text" style:name="T137">
      <style:text-properties style:font-name="바탕" style:font-name-asian="굴림"/>
    </style:style>
    <style:style style:family="text" style:name="T138">
      <style:text-properties style:font-name="굴림" style:font-name-asian="굴림"/>
    </style:style>
    <style:style style:family="text" style:name="T139">
      <style:text-properties style:font-name="바탕" style:font-name-asian="굴림"/>
    </style:style>
    <style:style style:family="text" style:name="T140">
      <style:text-properties style:font-name="굴림" style:font-name-asian="굴림"/>
    </style:style>
    <style:style style:family="text" style:name="T141">
      <style:text-properties style:font-name="바탕" style:font-name-asian="굴림"/>
    </style:style>
    <style:style style:family="text" style:name="T142">
      <style:text-properties style:font-name="굴림" style:font-name-asian="굴림"/>
    </style:style>
    <style:style style:family="text" style:name="T143">
      <style:text-properties style:font-name="바탕" style:font-name-asian="굴림"/>
    </style:style>
    <style:style style:family="text" style:name="T144">
      <style:text-properties style:font-name="굴림" style:font-name-asian="굴림"/>
    </style:style>
    <style:style style:family="text" style:name="T145">
      <style:text-properties style:font-name="바탕" style:font-name-asian="굴림"/>
    </style:style>
    <style:style style:family="text" style:name="T146">
      <style:text-properties style:font-name="굴림" style:font-name-asian="굴림"/>
    </style:style>
    <style:style style:family="text" style:name="T147">
      <style:text-properties style:font-name="바탕" style:font-name-asian="굴림"/>
    </style:style>
    <style:style style:family="text" style:name="T148">
      <style:text-properties style:font-name="굴림" style:font-name-asian="굴림"/>
    </style:style>
    <style:style style:family="text" style:name="T149">
      <style:text-properties style:font-name="바탕" style:font-name-asian="굴림"/>
    </style:style>
    <style:style style:family="text" style:name="T150">
      <style:text-properties style:font-name="굴림" style:font-name-asian="굴림"/>
    </style:style>
    <style:style style:family="text" style:name="T151">
      <style:text-properties style:font-name="바탕" style:font-name-asian="굴림"/>
    </style:style>
    <style:style style:family="text" style:name="T152">
      <style:text-properties style:font-name="굴림" style:font-name-asian="굴림"/>
    </style:style>
    <style:style style:family="text" style:name="T153">
      <style:text-properties style:font-name="바탕" style:font-name-asian="굴림"/>
    </style:style>
    <style:style style:family="text" style:name="T154">
      <style:text-properties style:font-name="굴림" style:font-name-asian="굴림"/>
    </style:style>
    <style:style style:family="text" style:name="T155">
      <style:text-properties style:font-name="바탕" style:font-name-asian="굴림"/>
    </style:style>
    <style:style style:family="text" style:name="T156">
      <style:text-properties style:font-name="굴림" style:font-name-asian="굴림"/>
    </style:style>
    <style:style style:family="text" style:name="T157">
      <style:text-properties style:font-name="바탕" style:font-name-asian="굴림"/>
    </style:style>
    <style:style style:family="text" style:name="T158">
      <style:text-properties style:font-name="굴림" style:font-name-asian="굴림"/>
    </style:style>
    <style:style style:family="text" style:name="T159">
      <style:text-properties style:font-name="바탕" style:font-name-asian="굴림"/>
    </style:style>
    <style:style style:family="text" style:name="T160">
      <style:text-properties style:font-name="굴림" style:font-name-asian="굴림"/>
    </style:style>
    <style:style style:family="paragraph" style:name="P20" style:parent-style-name="0">
      <style:paragraph-properties fo:padding-bottom="0.141cm" fo:padding-left="0.035cm" fo:padding-right="0.035cm" fo:padding-top="0.141cm" fo:text-align="left" style:snap-to-layout-grid="false"/>
    </style:style>
    <style:style style:family="text" style:name="T161">
      <style:text-properties style:font-name="바탕" style:font-name-asian="굴림"/>
    </style:style>
    <style:style style:family="text" style:name="T162">
      <style:text-properties style:font-name="굴림" style:font-name-asian="굴림"/>
    </style:style>
    <style:style style:family="text" style:name="T163">
      <style:text-properties style:font-name="바탕" style:font-name-asian="굴림"/>
    </style:style>
    <style:style style:family="text" style:name="T164">
      <style:text-properties style:font-name="굴림" style:font-name-asian="굴림"/>
    </style:style>
    <style:style style:family="text" style:name="T165">
      <style:text-properties style:font-name="바탕" style:font-name-asian="굴림"/>
    </style:style>
    <style:style style:family="text" style:name="T166">
      <style:text-properties style:font-name="굴림" style:font-name-asian="굴림"/>
    </style:style>
    <style:style style:family="paragraph" style:name="P21" style:parent-style-name="0">
      <style:paragraph-properties fo:padding-bottom="0.141cm" fo:padding-left="0.035cm" fo:padding-right="0.035cm" fo:padding-top="0.141cm" fo:text-align="left" style:snap-to-layout-grid="false"/>
    </style:style>
    <style:style style:family="text" style:name="T167">
      <style:text-properties style:font-name="바탕" style:font-name-asian="굴림"/>
    </style:style>
    <style:style style:family="text" style:name="T168">
      <style:text-properties style:font-name="굴림" style:font-name-asian="굴림"/>
    </style:style>
    <style:style style:family="text" style:name="T169">
      <style:text-properties style:font-name="바탕" style:font-name-asian="굴림"/>
    </style:style>
    <style:style style:family="text" style:name="T170">
      <style:text-properties style:font-name="굴림" style:font-name-asian="굴림"/>
    </style:style>
    <style:style style:family="text" style:name="T171">
      <style:text-properties style:font-name="바탕" style:font-name-asian="굴림"/>
    </style:style>
    <style:style style:family="text" style:name="T172">
      <style:text-properties style:font-name="굴림" style:font-name-asian="굴림"/>
    </style:style>
    <style:style style:family="text" style:name="T173">
      <style:text-properties style:font-name="바탕" style:font-name-asian="굴림"/>
    </style:style>
    <style:style style:family="text" style:name="T174">
      <style:text-properties style:font-name="굴림" style:font-name-asian="굴림"/>
    </style:style>
    <style:style style:family="text" style:name="T175">
      <style:text-properties style:font-name="바탕" style:font-name-asian="굴림"/>
    </style:style>
    <style:style style:family="text" style:name="T176">
      <style:text-properties style:font-name="굴림" style:font-name-asian="굴림"/>
    </style:style>
    <style:style style:family="text" style:name="T177">
      <style:text-properties style:font-name="바탕" style:font-name-asian="굴림"/>
    </style:style>
    <style:style style:family="text" style:name="T178">
      <style:text-properties style:font-name="굴림" style:font-name-asian="굴림"/>
    </style:style>
    <style:style style:family="text" style:name="T179">
      <style:text-properties style:font-name="바탕" style:font-name-asian="굴림"/>
    </style:style>
    <style:style style:family="text" style:name="T180">
      <style:text-properties style:font-name="굴림" style:font-name-asian="굴림"/>
    </style:style>
    <style:style style:family="text" style:name="T181">
      <style:text-properties style:font-name="바탕" style:font-name-asian="굴림"/>
    </style:style>
    <style:style style:family="text" style:name="T182">
      <style:text-properties style:font-name="굴림" style:font-name-asian="굴림"/>
    </style:style>
    <style:style style:family="paragraph" style:name="P22" style:parent-style-name="0">
      <style:paragraph-properties fo:padding-bottom="0.141cm" fo:padding-left="0.035cm" fo:padding-right="0.035cm" fo:padding-top="0.141cm" fo:text-align="left" style:snap-to-layout-grid="false"/>
    </style:style>
    <style:style style:family="text" style:name="T183">
      <style:text-properties style:font-name="바탕" style:font-name-asian="굴림"/>
    </style:style>
    <style:style style:family="text" style:name="T184">
      <style:text-properties style:font-name="굴림" style:font-name-asian="굴림"/>
    </style:style>
    <style:style style:family="text" style:name="T185">
      <style:text-properties style:font-name="바탕" style:font-name-asian="굴림"/>
    </style:style>
    <style:style style:family="text" style:name="T186">
      <style:text-properties style:font-name="굴림" style:font-name-asian="굴림"/>
    </style:style>
    <style:style style:family="text" style:name="T187">
      <style:text-properties style:font-name="바탕" style:font-name-asian="굴림"/>
    </style:style>
    <style:style style:family="text" style:name="T188">
      <style:text-properties style:font-name="굴림" style:font-name-asian="굴림"/>
    </style:style>
    <style:style style:family="text" style:name="T189">
      <style:text-properties style:font-name="바탕" style:font-name-asian="굴림"/>
    </style:style>
    <style:style style:family="text" style:name="T190">
      <style:text-properties style:font-name="굴림" style:font-name-asian="굴림"/>
    </style:style>
    <style:style style:family="paragraph" style:name="P23" style:parent-style-name="0">
      <style:paragraph-properties fo:padding-bottom="0.141cm" fo:padding-left="0.035cm" fo:padding-right="0.035cm" fo:padding-top="0.141cm" fo:text-align="left" style:snap-to-layout-grid="false"/>
    </style:style>
    <style:style style:family="paragraph" style:name="P24" style:parent-style-name="0">
      <style:paragraph-properties fo:padding-bottom="0.141cm" fo:padding-left="0.035cm" fo:padding-right="0.035cm" fo:padding-top="0.141cm" fo:text-align="left" style:snap-to-layout-grid="false"/>
    </style:style>
    <style:style style:family="text" style:name="T191">
      <style:text-properties fo:font-weight="bold" style:font-name="바탕" style:font-name-asian="굴림" style:font-weight-asian="bold"/>
    </style:style>
    <style:style style:family="text" style:name="T192">
      <style:text-properties fo:font-weight="bold" style:font-name="굴림" style:font-name-asian="굴림" style:font-weight-asian="bold"/>
    </style:style>
    <style:style style:family="text" style:name="T193">
      <style:text-properties fo:font-weight="bold" style:font-name="바탕" style:font-name-asian="굴림" style:font-weight-asian="bold"/>
    </style:style>
    <style:style style:family="text" style:name="T194">
      <style:text-properties fo:font-weight="bold" style:font-name="굴림" style:font-name-asian="굴림" style:font-weight-asian="bold"/>
    </style:style>
    <style:style style:family="text" style:name="T195">
      <style:text-properties fo:font-weight="bold" style:font-name="바탕" style:font-name-asian="굴림" style:font-weight-asian="bold"/>
    </style:style>
    <style:style style:family="paragraph" style:name="P25" style:parent-style-name="0">
      <style:paragraph-properties fo:padding-bottom="0.141cm" fo:padding-left="0.035cm" fo:padding-right="0.035cm" fo:padding-top="0.141cm" fo:text-align="left" style:snap-to-layout-grid="false"/>
    </style:style>
    <style:style style:family="text" style:name="T196">
      <style:text-properties style:font-name="바탕" style:font-name-asian="굴림"/>
    </style:style>
    <style:style style:family="text" style:name="T197">
      <style:text-properties style:font-name="굴림" style:font-name-asian="굴림"/>
    </style:style>
    <style:style style:family="text" style:name="T198">
      <style:text-properties style:font-name="바탕" style:font-name-asian="굴림"/>
    </style:style>
    <style:style style:family="text" style:name="T199">
      <style:text-properties style:font-name="굴림" style:font-name-asian="굴림"/>
    </style:style>
    <style:style style:family="text" style:name="T200">
      <style:text-properties style:font-name="바탕" style:font-name-asian="굴림"/>
    </style:style>
    <style:style style:family="text" style:name="T201">
      <style:text-properties style:font-name="굴림" style:font-name-asian="굴림"/>
    </style:style>
    <style:style style:family="text" style:name="T202">
      <style:text-properties style:font-name="바탕" style:font-name-asian="굴림"/>
    </style:style>
    <style:style style:family="text" style:name="T203">
      <style:text-properties style:font-name="굴림" style:font-name-asian="굴림"/>
    </style:style>
    <style:style style:family="text" style:name="T204">
      <style:text-properties style:font-name="바탕" style:font-name-asian="굴림"/>
    </style:style>
    <style:style style:family="text" style:name="T205">
      <style:text-properties style:font-name="굴림" style:font-name-asian="굴림"/>
    </style:style>
    <style:style style:family="text" style:name="T206">
      <style:text-properties style:font-name="바탕" style:font-name-asian="굴림"/>
    </style:style>
    <style:style style:family="text" style:name="T207">
      <style:text-properties style:font-name="굴림" style:font-name-asian="굴림"/>
    </style:style>
    <style:style style:family="text" style:name="T208">
      <style:text-properties style:font-name="바탕" style:font-name-asian="굴림"/>
    </style:style>
    <style:style style:family="text" style:name="T209">
      <style:text-properties style:font-name="굴림" style:font-name-asian="굴림"/>
    </style:style>
    <style:style style:family="text" style:name="T210">
      <style:text-properties style:font-name="바탕" style:font-name-asian="굴림"/>
    </style:style>
    <style:style style:family="text" style:name="T211">
      <style:text-properties style:font-name="굴림" style:font-name-asian="굴림"/>
    </style:style>
    <style:style style:family="text" style:name="T212">
      <style:text-properties style:font-name="바탕" style:font-name-asian="굴림"/>
    </style:style>
    <style:style style:family="text" style:name="T213">
      <style:text-properties style:font-name="굴림" style:font-name-asian="굴림"/>
    </style:style>
    <style:style style:family="text" style:name="T214">
      <style:text-properties style:font-name="바탕" style:font-name-asian="굴림"/>
    </style:style>
    <style:style style:family="text" style:name="T215">
      <style:text-properties style:font-name="굴림" style:font-name-asian="굴림"/>
    </style:style>
    <style:style style:family="paragraph" style:name="P26" style:parent-style-name="0">
      <style:paragraph-properties fo:padding-bottom="0.141cm" fo:padding-left="0.035cm" fo:padding-right="0.035cm" fo:padding-top="0.141cm" fo:text-align="left" style:snap-to-layout-grid="false"/>
    </style:style>
    <style:style style:family="text" style:name="T216">
      <style:text-properties style:font-name="바탕" style:font-name-asian="굴림"/>
    </style:style>
    <style:style style:family="text" style:name="T217">
      <style:text-properties style:font-name="굴림" style:font-name-asian="굴림"/>
    </style:style>
    <style:style style:family="text" style:name="T218">
      <style:text-properties style:font-name="바탕" style:font-name-asian="굴림"/>
    </style:style>
    <style:style style:family="text" style:name="T219">
      <style:text-properties style:font-name="굴림" style:font-name-asian="굴림"/>
    </style:style>
    <style:style style:family="text" style:name="T220">
      <style:text-properties style:font-name="바탕" style:font-name-asian="굴림"/>
    </style:style>
    <style:style style:family="text" style:name="T221">
      <style:text-properties style:font-name="굴림" style:font-name-asian="굴림"/>
    </style:style>
    <style:style style:family="text" style:name="T222">
      <style:text-properties style:font-name="바탕" style:font-name-asian="굴림"/>
    </style:style>
    <style:style style:family="text" style:name="T223">
      <style:text-properties style:font-name="굴림" style:font-name-asian="굴림"/>
    </style:style>
    <style:style style:family="text" style:name="T224">
      <style:text-properties style:font-name="바탕" style:font-name-asian="굴림"/>
    </style:style>
    <style:style style:family="text" style:name="T225">
      <style:text-properties style:font-name="굴림" style:font-name-asian="굴림"/>
    </style:style>
    <style:style style:family="text" style:name="T226">
      <style:text-properties style:font-name="바탕" style:font-name-asian="굴림"/>
    </style:style>
    <style:style style:family="text" style:name="T227">
      <style:text-properties style:font-name="굴림" style:font-name-asian="굴림"/>
    </style:style>
    <style:style style:family="text" style:name="T228">
      <style:text-properties style:font-name="바탕" style:font-name-asian="굴림"/>
    </style:style>
    <style:style style:family="text" style:name="T229">
      <style:text-properties style:font-name="굴림" style:font-name-asian="굴림"/>
    </style:style>
    <style:style style:family="text" style:name="T230">
      <style:text-properties style:font-name="바탕" style:font-name-asian="굴림"/>
    </style:style>
    <style:style style:family="text" style:name="T231">
      <style:text-properties style:font-name="굴림" style:font-name-asian="굴림"/>
    </style:style>
    <style:style style:family="text" style:name="T232">
      <style:text-properties style:font-name="바탕" style:font-name-asian="굴림"/>
    </style:style>
    <style:style style:family="text" style:name="T233">
      <style:text-properties style:font-name="굴림" style:font-name-asian="굴림"/>
    </style:style>
    <style:style style:family="text" style:name="T234">
      <style:text-properties style:font-name="바탕" style:font-name-asian="굴림"/>
    </style:style>
    <style:style style:family="text" style:name="T235">
      <style:text-properties style:font-name="굴림" style:font-name-asian="굴림"/>
    </style:style>
    <style:style style:family="text" style:name="T236">
      <style:text-properties style:font-name="바탕" style:font-name-asian="굴림"/>
    </style:style>
    <style:style style:family="text" style:name="T237">
      <style:text-properties style:font-name="굴림" style:font-name-asian="굴림"/>
    </style:style>
    <style:style style:family="text" style:name="T238">
      <style:text-properties style:font-name="바탕" style:font-name-asian="굴림"/>
    </style:style>
    <style:style style:family="text" style:name="T239">
      <style:text-properties style:font-name="굴림" style:font-name-asian="굴림"/>
    </style:style>
    <style:style style:family="text" style:name="T240">
      <style:text-properties style:font-name="바탕" style:font-name-asian="굴림"/>
    </style:style>
    <style:style style:family="text" style:name="T241">
      <style:text-properties style:font-name="굴림" style:font-name-asian="굴림"/>
    </style:style>
    <style:style style:family="text" style:name="T242">
      <style:text-properties style:font-name="바탕" style:font-name-asian="굴림"/>
    </style:style>
    <style:style style:family="text" style:name="T243">
      <style:text-properties style:font-name="굴림" style:font-name-asian="굴림"/>
    </style:style>
    <style:style style:family="text" style:name="T244">
      <style:text-properties style:font-name="바탕" style:font-name-asian="굴림"/>
    </style:style>
    <style:style style:family="text" style:name="T245">
      <style:text-properties style:font-name="굴림" style:font-name-asian="굴림"/>
    </style:style>
    <style:style style:family="text" style:name="T246">
      <style:text-properties style:font-name="바탕" style:font-name-asian="굴림"/>
    </style:style>
    <style:style style:family="text" style:name="T247">
      <style:text-properties style:font-name="굴림" style:font-name-asian="굴림"/>
    </style:style>
    <style:style style:family="paragraph" style:name="P27" style:parent-style-name="0">
      <style:paragraph-properties fo:padding-bottom="0.141cm" fo:padding-left="0.035cm" fo:padding-right="0.035cm" fo:padding-top="0.141cm" fo:text-align="left" style:snap-to-layout-grid="false"/>
    </style:style>
    <style:style style:family="text" style:name="T248">
      <style:text-properties style:font-name="바탕" style:font-name-asian="굴림"/>
    </style:style>
    <style:style style:family="text" style:name="T249">
      <style:text-properties style:font-name="굴림" style:font-name-asian="굴림"/>
    </style:style>
    <style:style style:family="text" style:name="T250">
      <style:text-properties style:font-name="바탕" style:font-name-asian="굴림"/>
    </style:style>
    <style:style style:family="text" style:name="T251">
      <style:text-properties style:font-name="굴림" style:font-name-asian="굴림"/>
    </style:style>
    <style:style style:family="text" style:name="T252">
      <style:text-properties style:font-name="바탕" style:font-name-asian="굴림"/>
    </style:style>
    <style:style style:family="text" style:name="T253">
      <style:text-properties style:font-name="굴림" style:font-name-asian="굴림"/>
    </style:style>
    <style:style style:family="paragraph" style:name="P28" style:parent-style-name="0">
      <style:paragraph-properties fo:padding-bottom="0.141cm" fo:padding-left="0.035cm" fo:padding-right="0.035cm" fo:padding-top="0.141cm" fo:text-align="left" style:snap-to-layout-grid="false"/>
    </style:style>
    <style:style style:family="text" style:name="T254">
      <style:text-properties style:font-name="바탕" style:font-name-asian="굴림"/>
    </style:style>
    <style:style style:family="text" style:name="T255">
      <style:text-properties style:font-name="굴림" style:font-name-asian="굴림"/>
    </style:style>
    <style:style style:family="text" style:name="T256">
      <style:text-properties style:font-name="바탕" style:font-name-asian="굴림"/>
    </style:style>
    <style:style style:family="text" style:name="T257">
      <style:text-properties style:font-name="굴림" style:font-name-asian="굴림"/>
    </style:style>
    <style:style style:family="text" style:name="T258">
      <style:text-properties style:font-name="바탕" style:font-name-asian="굴림"/>
    </style:style>
    <style:style style:family="text" style:name="T259">
      <style:text-properties style:font-name="굴림" style:font-name-asian="굴림"/>
    </style:style>
    <style:style style:family="text" style:name="T260">
      <style:text-properties style:font-name="바탕" style:font-name-asian="굴림"/>
    </style:style>
    <style:style style:family="text" style:name="T261">
      <style:text-properties style:font-name="굴림" style:font-name-asian="굴림"/>
    </style:style>
    <style:style style:family="text" style:name="T262">
      <style:text-properties style:font-name="바탕" style:font-name-asian="굴림"/>
    </style:style>
    <style:style style:family="text" style:name="T263">
      <style:text-properties style:font-name="굴림" style:font-name-asian="굴림"/>
    </style:style>
    <style:style style:family="paragraph" style:name="P29" style:parent-style-name="0">
      <style:paragraph-properties fo:padding-bottom="0.141cm" fo:padding-left="0.035cm" fo:padding-right="0.035cm" fo:padding-top="0.141cm" fo:text-align="left" style:snap-to-layout-grid="false"/>
    </style:style>
    <style:style style:family="text" style:name="T264">
      <style:text-properties style:font-name="바탕" style:font-name-asian="굴림"/>
    </style:style>
    <style:style style:family="text" style:name="T265">
      <style:text-properties style:font-name="굴림" style:font-name-asian="굴림"/>
    </style:style>
    <style:style style:family="text" style:name="T266">
      <style:text-properties style:font-name="바탕" style:font-name-asian="굴림"/>
    </style:style>
    <style:style style:family="text" style:name="T267">
      <style:text-properties style:font-name="굴림" style:font-name-asian="굴림"/>
    </style:style>
    <style:style style:family="text" style:name="T268">
      <style:text-properties style:font-name="바탕" style:font-name-asian="굴림"/>
    </style:style>
    <style:style style:family="text" style:name="T269">
      <style:text-properties style:font-name="굴림" style:font-name-asian="굴림"/>
    </style:style>
    <style:style style:family="text" style:name="T270">
      <style:text-properties style:font-name="바탕" style:font-name-asian="굴림"/>
    </style:style>
    <style:style style:family="text" style:name="T271">
      <style:text-properties style:font-name="굴림" style:font-name-asian="굴림"/>
    </style:style>
    <style:style style:family="text" style:name="T272">
      <style:text-properties style:font-name="바탕" style:font-name-asian="굴림"/>
    </style:style>
    <style:style style:family="text" style:name="T273">
      <style:text-properties style:font-name="굴림" style:font-name-asian="굴림"/>
    </style:style>
    <style:style style:family="text" style:name="T274">
      <style:text-properties style:font-name="바탕" style:font-name-asian="굴림"/>
    </style:style>
    <style:style style:family="text" style:name="T275">
      <style:text-properties style:font-name="굴림" style:font-name-asian="굴림"/>
    </style:style>
    <style:style style:family="text" style:name="T276">
      <style:text-properties style:font-name="바탕" style:font-name-asian="굴림"/>
    </style:style>
    <style:style style:family="text" style:name="T277">
      <style:text-properties style:font-name="굴림" style:font-name-asian="굴림"/>
    </style:style>
    <style:style style:family="text" style:name="T278">
      <style:text-properties style:font-name="바탕" style:font-name-asian="굴림"/>
    </style:style>
    <style:style style:family="text" style:name="T279">
      <style:text-properties style:font-name="굴림" style:font-name-asian="굴림"/>
    </style:style>
    <style:style style:family="text" style:name="T280">
      <style:text-properties style:font-name="바탕" style:font-name-asian="굴림"/>
    </style:style>
    <style:style style:family="text" style:name="T281">
      <style:text-properties style:font-name="굴림" style:font-name-asian="굴림"/>
    </style:style>
    <style:style style:family="text" style:name="T282">
      <style:text-properties style:font-name="바탕" style:font-name-asian="굴림"/>
    </style:style>
    <style:style style:family="text" style:name="T283">
      <style:text-properties style:font-name="굴림" style:font-name-asian="굴림"/>
    </style:style>
    <style:style style:family="text" style:name="T284">
      <style:text-properties style:font-name="바탕" style:font-name-asian="굴림"/>
    </style:style>
    <style:style style:family="text" style:name="T285">
      <style:text-properties style:font-name="굴림" style:font-name-asian="굴림"/>
    </style:style>
    <style:style style:family="text" style:name="T286">
      <style:text-properties style:font-name="바탕" style:font-name-asian="굴림"/>
    </style:style>
    <style:style style:family="text" style:name="T287">
      <style:text-properties style:font-name="굴림" style:font-name-asian="굴림"/>
    </style:style>
    <style:style style:family="text" style:name="T288">
      <style:text-properties style:font-name="바탕" style:font-name-asian="굴림"/>
    </style:style>
    <style:style style:family="text" style:name="T289">
      <style:text-properties style:font-name="굴림" style:font-name-asian="굴림"/>
    </style:style>
    <style:style style:family="paragraph" style:name="P30" style:parent-style-name="0">
      <style:paragraph-properties fo:padding-bottom="0.141cm" fo:padding-left="0.035cm" fo:padding-right="0.035cm" fo:padding-top="0.141cm" fo:text-align="left" style:snap-to-layout-grid="false"/>
    </style:style>
    <style:style style:family="text" style:name="T290">
      <style:text-properties style:font-name="바탕" style:font-name-asian="굴림"/>
    </style:style>
    <style:style style:family="text" style:name="T291">
      <style:text-properties style:font-name="굴림" style:font-name-asian="굴림"/>
    </style:style>
    <style:style style:family="text" style:name="T292">
      <style:text-properties style:font-name="바탕" style:font-name-asian="굴림"/>
    </style:style>
    <style:style style:family="text" style:name="T293">
      <style:text-properties style:font-name="굴림" style:font-name-asian="굴림"/>
    </style:style>
    <style:style style:family="text" style:name="T294">
      <style:text-properties style:font-name="바탕" style:font-name-asian="굴림"/>
    </style:style>
    <style:style style:family="text" style:name="T295">
      <style:text-properties style:font-name="굴림" style:font-name-asian="굴림"/>
    </style:style>
    <style:style style:family="paragraph" style:name="P31" style:parent-style-name="0">
      <style:paragraph-properties fo:padding-bottom="0.141cm" fo:padding-left="0.035cm" fo:padding-right="0.035cm" fo:padding-top="0.141cm" fo:text-align="left" style:snap-to-layout-grid="false"/>
    </style:style>
    <style:style style:family="text" style:name="T296">
      <style:text-properties style:font-name="바탕" style:font-name-asian="굴림"/>
    </style:style>
    <style:style style:family="text" style:name="T297">
      <style:text-properties style:font-name="굴림" style:font-name-asian="굴림"/>
    </style:style>
    <style:style style:family="text" style:name="T298">
      <style:text-properties style:font-name="바탕" style:font-name-asian="굴림"/>
    </style:style>
    <style:style style:family="text" style:name="T299">
      <style:text-properties style:font-name="굴림" style:font-name-asian="굴림"/>
    </style:style>
    <style:style style:family="text" style:name="T300">
      <style:text-properties style:font-name="바탕" style:font-name-asian="굴림"/>
    </style:style>
    <style:style style:family="text" style:name="T301">
      <style:text-properties style:font-name="굴림" style:font-name-asian="굴림"/>
    </style:style>
    <style:style style:family="text" style:name="T302">
      <style:text-properties style:font-name="바탕" style:font-name-asian="굴림"/>
    </style:style>
    <style:style style:family="text" style:name="T303">
      <style:text-properties style:font-name="굴림" style:font-name-asian="굴림"/>
    </style:style>
    <style:style style:family="paragraph" style:name="P32" style:parent-style-name="0">
      <style:paragraph-properties fo:padding-bottom="0.141cm" fo:padding-left="0.035cm" fo:padding-right="0.035cm" fo:padding-top="0.141cm" fo:text-align="left" style:snap-to-layout-grid="false"/>
    </style:style>
    <style:style style:family="text" style:name="T304">
      <style:text-properties style:font-name="바탕" style:font-name-asian="굴림"/>
    </style:style>
    <style:style style:family="text" style:name="T305">
      <style:text-properties style:font-name="굴림" style:font-name-asian="굴림"/>
    </style:style>
    <style:style style:family="text" style:name="T306">
      <style:text-properties style:font-name="바탕" style:font-name-asian="굴림"/>
    </style:style>
    <style:style style:family="text" style:name="T307">
      <style:text-properties style:font-name="굴림" style:font-name-asian="굴림"/>
    </style:style>
    <style:style style:family="text" style:name="T308">
      <style:text-properties style:font-name="바탕" style:font-name-asian="굴림"/>
    </style:style>
    <style:style style:family="text" style:name="T309">
      <style:text-properties style:font-name="굴림" style:font-name-asian="굴림"/>
    </style:style>
    <style:style style:family="text" style:name="T310">
      <style:text-properties style:font-name="바탕" style:font-name-asian="굴림"/>
    </style:style>
    <style:style style:family="text" style:name="T311">
      <style:text-properties style:font-name="굴림" style:font-name-asian="굴림"/>
    </style:style>
    <style:style style:family="text" style:name="T312">
      <style:text-properties style:font-name="바탕" style:font-name-asian="굴림"/>
    </style:style>
    <style:style style:family="text" style:name="T313">
      <style:text-properties style:font-name="굴림" style:font-name-asian="굴림"/>
    </style:style>
    <style:style style:family="text" style:name="T314">
      <style:text-properties style:font-name="바탕" style:font-name-asian="굴림"/>
    </style:style>
    <style:style style:family="text" style:name="T315">
      <style:text-properties style:font-name="굴림" style:font-name-asian="굴림"/>
    </style:style>
    <style:style style:family="text" style:name="T316">
      <style:text-properties style:font-name="바탕" style:font-name-asian="굴림"/>
    </style:style>
    <style:style style:family="text" style:name="T317">
      <style:text-properties style:font-name="굴림" style:font-name-asian="굴림"/>
    </style:style>
    <style:style style:family="text" style:name="T318">
      <style:text-properties style:font-name="바탕" style:font-name-asian="굴림"/>
    </style:style>
    <style:style style:family="text" style:name="T319">
      <style:text-properties style:font-name="굴림" style:font-name-asian="굴림"/>
    </style:style>
    <style:style style:family="text" style:name="T320">
      <style:text-properties style:font-name="바탕" style:font-name-asian="굴림"/>
    </style:style>
    <style:style style:family="text" style:name="T321">
      <style:text-properties style:font-name="굴림" style:font-name-asian="굴림"/>
    </style:style>
    <style:style style:family="text" style:name="T322">
      <style:text-properties style:font-name="바탕" style:font-name-asian="굴림"/>
    </style:style>
    <style:style style:family="text" style:name="T323">
      <style:text-properties style:font-name="굴림" style:font-name-asian="굴림"/>
    </style:style>
    <style:style style:family="text" style:name="T324">
      <style:text-properties style:font-name="바탕" style:font-name-asian="굴림"/>
    </style:style>
    <style:style style:family="text" style:name="T325">
      <style:text-properties style:font-name="굴림" style:font-name-asian="굴림"/>
    </style:style>
    <style:style style:family="text" style:name="T326">
      <style:text-properties style:font-name="바탕" style:font-name-asian="굴림"/>
    </style:style>
    <style:style style:family="text" style:name="T327">
      <style:text-properties style:font-name="굴림" style:font-name-asian="굴림"/>
    </style:style>
    <style:style style:family="text" style:name="T328">
      <style:text-properties style:font-name="바탕" style:font-name-asian="굴림"/>
    </style:style>
    <style:style style:family="text" style:name="T329">
      <style:text-properties style:font-name="굴림" style:font-name-asian="굴림"/>
    </style:style>
    <style:style style:family="text" style:name="T330">
      <style:text-properties style:font-name="바탕" style:font-name-asian="굴림"/>
    </style:style>
    <style:style style:family="text" style:name="T331">
      <style:text-properties style:font-name="굴림" style:font-name-asian="굴림"/>
    </style:style>
    <style:style style:family="text" style:name="T332">
      <style:text-properties style:font-name="바탕" style:font-name-asian="굴림"/>
    </style:style>
    <style:style style:family="text" style:name="T333">
      <style:text-properties style:font-name="굴림" style:font-name-asian="굴림"/>
    </style:style>
    <style:style style:family="text" style:name="T334">
      <style:text-properties style:font-name="바탕" style:font-name-asian="굴림"/>
    </style:style>
    <style:style style:family="text" style:name="T335">
      <style:text-properties style:font-name="굴림" style:font-name-asian="굴림"/>
    </style:style>
    <style:style style:family="text" style:name="T336">
      <style:text-properties style:font-name="바탕" style:font-name-asian="굴림"/>
    </style:style>
    <style:style style:family="text" style:name="T337">
      <style:text-properties style:font-name="굴림" style:font-name-asian="굴림"/>
    </style:style>
    <style:style style:family="text" style:name="T338">
      <style:text-properties style:font-name="바탕" style:font-name-asian="굴림"/>
    </style:style>
    <style:style style:family="text" style:name="T339">
      <style:text-properties style:font-name="굴림" style:font-name-asian="굴림"/>
    </style:style>
    <style:style style:family="text" style:name="T340">
      <style:text-properties style:font-name="바탕" style:font-name-asian="굴림"/>
    </style:style>
    <style:style style:family="text" style:name="T341">
      <style:text-properties style:font-name="굴림" style:font-name-asian="굴림"/>
    </style:style>
    <style:style style:family="text" style:name="T342">
      <style:text-properties style:font-name="바탕" style:font-name-asian="굴림"/>
    </style:style>
    <style:style style:family="text" style:name="T343">
      <style:text-properties style:font-name="굴림" style:font-name-asian="굴림"/>
    </style:style>
    <style:style style:family="text" style:name="T344">
      <style:text-properties style:font-name="바탕" style:font-name-asian="굴림"/>
    </style:style>
    <style:style style:family="text" style:name="T345">
      <style:text-properties style:font-name="굴림" style:font-name-asian="굴림"/>
    </style:style>
    <style:style style:family="text" style:name="T346">
      <style:text-properties style:font-name="바탕" style:font-name-asian="굴림"/>
    </style:style>
    <style:style style:family="text" style:name="T347">
      <style:text-properties style:font-name="굴림" style:font-name-asian="굴림"/>
    </style:style>
    <style:style style:family="paragraph" style:name="P33" style:parent-style-name="0">
      <style:paragraph-properties fo:padding-bottom="0.141cm" fo:padding-left="0.035cm" fo:padding-right="0.035cm" fo:padding-top="0.141cm" fo:text-align="left" style:snap-to-layout-grid="false"/>
    </style:style>
    <style:style style:family="text" style:name="T348">
      <style:text-properties style:font-name="바탕" style:font-name-asian="굴림"/>
    </style:style>
    <style:style style:family="text" style:name="T349">
      <style:text-properties style:font-name="굴림" style:font-name-asian="굴림"/>
    </style:style>
    <style:style style:family="text" style:name="T350">
      <style:text-properties style:font-name="바탕" style:font-name-asian="굴림"/>
    </style:style>
    <style:style style:family="text" style:name="T351">
      <style:text-properties style:font-name="굴림" style:font-name-asian="굴림"/>
    </style:style>
    <style:style style:family="text" style:name="T352">
      <style:text-properties style:font-name="바탕" style:font-name-asian="굴림"/>
    </style:style>
    <style:style style:family="text" style:name="T353">
      <style:text-properties style:font-name="굴림" style:font-name-asian="굴림"/>
    </style:style>
    <style:style style:family="text" style:name="T354">
      <style:text-properties style:font-name="바탕" style:font-name-asian="굴림"/>
    </style:style>
    <style:style style:family="text" style:name="T355">
      <style:text-properties style:font-name="굴림" style:font-name-asian="굴림"/>
    </style:style>
    <style:style style:family="text" style:name="T356">
      <style:text-properties style:font-name="바탕" style:font-name-asian="굴림"/>
    </style:style>
    <style:style style:family="text" style:name="T357">
      <style:text-properties style:font-name="굴림" style:font-name-asian="굴림"/>
    </style:style>
    <style:style style:family="text" style:name="T358">
      <style:text-properties style:font-name="바탕" style:font-name-asian="굴림"/>
    </style:style>
    <style:style style:family="text" style:name="T359">
      <style:text-properties style:font-name="굴림" style:font-name-asian="굴림"/>
    </style:style>
    <style:style style:family="text" style:name="T360">
      <style:text-properties style:font-name="바탕" style:font-name-asian="굴림"/>
    </style:style>
    <style:style style:family="text" style:name="T361">
      <style:text-properties style:font-name="굴림" style:font-name-asian="굴림"/>
    </style:style>
    <style:style style:family="text" style:name="T362">
      <style:text-properties style:font-name="바탕" style:font-name-asian="굴림"/>
    </style:style>
    <style:style style:family="text" style:name="T363">
      <style:text-properties style:font-name="굴림" style:font-name-asian="굴림"/>
    </style:style>
    <style:style style:family="text" style:name="T364">
      <style:text-properties style:font-name="바탕" style:font-name-asian="굴림"/>
    </style:style>
    <style:style style:family="text" style:name="T365">
      <style:text-properties style:font-name="굴림" style:font-name-asian="굴림"/>
    </style:style>
    <style:style style:family="text" style:name="T366">
      <style:text-properties style:font-name="바탕" style:font-name-asian="굴림"/>
    </style:style>
    <style:style style:family="text" style:name="T367">
      <style:text-properties style:font-name="굴림" style:font-name-asian="굴림"/>
    </style:style>
    <style:style style:family="text" style:name="T368">
      <style:text-properties style:font-name="바탕" style:font-name-asian="굴림"/>
    </style:style>
    <style:style style:family="text" style:name="T369">
      <style:text-properties style:font-name="굴림" style:font-name-asian="굴림"/>
    </style:style>
    <style:style style:family="text" style:name="T370">
      <style:text-properties style:font-name="바탕" style:font-name-asian="굴림"/>
    </style:style>
    <style:style style:family="text" style:name="T371">
      <style:text-properties style:font-name="굴림" style:font-name-asian="굴림"/>
    </style:style>
    <style:style style:family="text" style:name="T372">
      <style:text-properties style:font-name="바탕" style:font-name-asian="굴림"/>
    </style:style>
    <style:style style:family="text" style:name="T373">
      <style:text-properties style:font-name="굴림" style:font-name-asian="굴림"/>
    </style:style>
    <style:style style:family="paragraph" style:name="P34" style:parent-style-name="0">
      <style:paragraph-properties fo:padding-bottom="0.141cm" fo:padding-left="0.035cm" fo:padding-right="0.035cm" fo:padding-top="0.141cm" fo:text-align="left" style:snap-to-layout-grid="false"/>
    </style:style>
    <style:style style:family="text" style:name="T374">
      <style:text-properties style:font-name="바탕" style:font-name-asian="굴림"/>
    </style:style>
    <style:style style:family="text" style:name="T375">
      <style:text-properties style:font-name="굴림" style:font-name-asian="굴림"/>
    </style:style>
    <style:style style:family="text" style:name="T376">
      <style:text-properties style:font-name="바탕" style:font-name-asian="굴림"/>
    </style:style>
    <style:style style:family="text" style:name="T377">
      <style:text-properties style:font-name="굴림" style:font-name-asian="굴림"/>
    </style:style>
    <style:style style:family="text" style:name="T378">
      <style:text-properties style:font-name="바탕" style:font-name-asian="굴림"/>
    </style:style>
    <style:style style:family="text" style:name="T379">
      <style:text-properties style:font-name="굴림" style:font-name-asian="굴림"/>
    </style:style>
    <style:style style:family="paragraph" style:name="P35" style:parent-style-name="0">
      <style:paragraph-properties fo:padding-bottom="0.141cm" fo:padding-left="0.035cm" fo:padding-right="0.035cm" fo:padding-top="0.141cm" fo:text-align="left" style:snap-to-layout-grid="false"/>
    </style:style>
    <style:style style:family="paragraph" style:name="P36" style:parent-style-name="0">
      <style:paragraph-properties fo:padding-bottom="0.141cm" fo:padding-left="0.035cm" fo:padding-right="0.035cm" fo:padding-top="0.141cm" fo:text-align="left" style:snap-to-layout-grid="false"/>
    </style:style>
    <style:style style:family="text" style:name="T380">
      <style:text-properties fo:font-weight="bold" style:font-name="바탕" style:font-name-asian="굴림" style:font-weight-asian="bold"/>
    </style:style>
    <style:style style:family="text" style:name="T381">
      <style:text-properties fo:font-weight="bold" style:font-name="굴림" style:font-name-asian="굴림" style:font-weight-asian="bold"/>
    </style:style>
    <style:style style:family="text" style:name="T382">
      <style:text-properties fo:font-weight="bold" style:font-name="바탕" style:font-name-asian="굴림" style:font-weight-asian="bold"/>
    </style:style>
    <style:style style:family="text" style:name="T383">
      <style:text-properties fo:font-weight="bold" style:font-name="굴림" style:font-name-asian="굴림" style:font-weight-asian="bold"/>
    </style:style>
    <style:style style:family="text" style:name="T384">
      <style:text-properties fo:font-weight="bold" style:font-name="바탕" style:font-name-asian="굴림" style:font-weight-asian="bold"/>
    </style:style>
    <style:style style:family="text" style:name="T385">
      <style:text-properties fo:font-weight="bold" style:font-name="굴림" style:font-name-asian="굴림" style:font-weight-asian="bold"/>
    </style:style>
    <style:style style:family="text" style:name="T386">
      <style:text-properties fo:font-weight="bold" style:font-name="바탕" style:font-name-asian="굴림" style:font-weight-asian="bold"/>
    </style:style>
    <style:style style:family="text" style:name="T387">
      <style:text-properties fo:font-weight="bold" style:font-name="굴림" style:font-name-asian="굴림" style:font-weight-asian="bold"/>
    </style:style>
    <style:style style:family="text" style:name="T388">
      <style:text-properties fo:font-weight="bold" style:font-name="바탕" style:font-name-asian="굴림" style:font-weight-asian="bold"/>
    </style:style>
    <style:style style:family="text" style:name="T389">
      <style:text-properties fo:font-weight="bold" style:font-name="굴림" style:font-name-asian="굴림" style:font-weight-asian="bold"/>
    </style:style>
    <style:style style:family="text" style:name="T390">
      <style:text-properties fo:font-weight="bold" style:font-name="바탕" style:font-name-asian="굴림" style:font-weight-asian="bold"/>
    </style:style>
    <style:style style:family="paragraph" style:name="P37" style:parent-style-name="0">
      <style:paragraph-properties fo:padding-bottom="0.141cm" fo:padding-left="0.035cm" fo:padding-right="0.035cm" fo:padding-top="0.141cm" fo:text-align="left" style:snap-to-layout-grid="false"/>
    </style:style>
    <style:style style:family="text" style:name="T391">
      <style:text-properties style:font-name="바탕" style:font-name-asian="굴림"/>
    </style:style>
    <style:style style:family="text" style:name="T392">
      <style:text-properties style:font-name="굴림" style:font-name-asian="굴림"/>
    </style:style>
    <style:style style:family="text" style:name="T393">
      <style:text-properties style:font-name="바탕" style:font-name-asian="굴림"/>
    </style:style>
    <style:style style:family="text" style:name="T394">
      <style:text-properties style:font-name="굴림" style:font-name-asian="굴림"/>
    </style:style>
    <style:style style:family="text" style:name="T395">
      <style:text-properties style:font-name="바탕" style:font-name-asian="굴림"/>
    </style:style>
    <style:style style:family="text" style:name="T396">
      <style:text-properties style:font-name="굴림" style:font-name-asian="굴림"/>
    </style:style>
    <style:style style:family="text" style:name="T397">
      <style:text-properties style:font-name="바탕" style:font-name-asian="굴림"/>
    </style:style>
    <style:style style:family="text" style:name="T398">
      <style:text-properties style:font-name="굴림" style:font-name-asian="굴림"/>
    </style:style>
    <style:style style:family="text" style:name="T399">
      <style:text-properties style:font-name="바탕" style:font-name-asian="굴림"/>
    </style:style>
    <style:style style:family="text" style:name="T400">
      <style:text-properties style:font-name="굴림" style:font-name-asian="굴림"/>
    </style:style>
    <style:style style:family="text" style:name="T401">
      <style:text-properties style:font-name="바탕" style:font-name-asian="굴림"/>
    </style:style>
    <style:style style:family="text" style:name="T402">
      <style:text-properties style:font-name="굴림" style:font-name-asian="굴림"/>
    </style:style>
    <style:style style:family="text" style:name="T403">
      <style:text-properties style:font-name="바탕" style:font-name-asian="굴림"/>
    </style:style>
    <style:style style:family="text" style:name="T404">
      <style:text-properties style:font-name="굴림" style:font-name-asian="굴림"/>
    </style:style>
    <style:style style:family="text" style:name="T405">
      <style:text-properties style:font-name="바탕" style:font-name-asian="굴림"/>
    </style:style>
    <style:style style:family="text" style:name="T406">
      <style:text-properties style:font-name="굴림" style:font-name-asian="굴림"/>
    </style:style>
    <style:style style:family="text" style:name="T407">
      <style:text-properties style:font-name="바탕" style:font-name-asian="굴림"/>
    </style:style>
    <style:style style:family="text" style:name="T408">
      <style:text-properties style:font-name="굴림" style:font-name-asian="굴림"/>
    </style:style>
    <style:style style:family="text" style:name="T409">
      <style:text-properties style:font-name="바탕" style:font-name-asian="굴림"/>
    </style:style>
    <style:style style:family="text" style:name="T410">
      <style:text-properties style:font-name="굴림" style:font-name-asian="굴림"/>
    </style:style>
    <style:style style:family="text" style:name="T411">
      <style:text-properties style:font-name="바탕" style:font-name-asian="굴림"/>
    </style:style>
    <style:style style:family="text" style:name="T412">
      <style:text-properties style:font-name="굴림" style:font-name-asian="굴림"/>
    </style:style>
    <style:style style:family="text" style:name="T413">
      <style:text-properties style:font-name="바탕" style:font-name-asian="굴림"/>
    </style:style>
    <style:style style:family="text" style:name="T414">
      <style:text-properties style:font-name="굴림" style:font-name-asian="굴림"/>
    </style:style>
    <style:style style:family="text" style:name="T415">
      <style:text-properties style:font-name="바탕" style:font-name-asian="굴림"/>
    </style:style>
    <style:style style:family="text" style:name="T416">
      <style:text-properties style:font-name="굴림" style:font-name-asian="굴림"/>
    </style:style>
    <style:style style:family="text" style:name="T417">
      <style:text-properties style:font-name="바탕" style:font-name-asian="굴림"/>
    </style:style>
    <style:style style:family="text" style:name="T418">
      <style:text-properties style:font-name="굴림" style:font-name-asian="굴림"/>
    </style:style>
    <style:style style:family="text" style:name="T419">
      <style:text-properties style:font-name="바탕" style:font-name-asian="굴림"/>
    </style:style>
    <style:style style:family="text" style:name="T420">
      <style:text-properties style:font-name="굴림" style:font-name-asian="굴림"/>
    </style:style>
    <style:style style:family="text" style:name="T421">
      <style:text-properties style:font-name="바탕" style:font-name-asian="굴림"/>
    </style:style>
    <style:style style:family="text" style:name="T422">
      <style:text-properties style:font-name="굴림" style:font-name-asian="굴림"/>
    </style:style>
    <style:style style:family="text" style:name="T423">
      <style:text-properties style:font-name="바탕" style:font-name-asian="굴림"/>
    </style:style>
    <style:style style:family="text" style:name="T424">
      <style:text-properties style:font-name="굴림" style:font-name-asian="굴림"/>
    </style:style>
    <style:style style:family="text" style:name="T425">
      <style:text-properties style:font-name="바탕" style:font-name-asian="굴림"/>
    </style:style>
    <style:style style:family="text" style:name="T426">
      <style:text-properties style:font-name="굴림" style:font-name-asian="굴림"/>
    </style:style>
    <style:style style:family="text" style:name="T427">
      <style:text-properties style:font-name="바탕" style:font-name-asian="굴림"/>
    </style:style>
    <style:style style:family="text" style:name="T428">
      <style:text-properties style:font-name="굴림" style:font-name-asian="굴림"/>
    </style:style>
    <style:style style:family="text" style:name="T429">
      <style:text-properties style:font-name="바탕" style:font-name-asian="굴림"/>
    </style:style>
    <style:style style:family="text" style:name="T430">
      <style:text-properties style:font-name="굴림" style:font-name-asian="굴림"/>
    </style:style>
    <style:style style:family="text" style:name="T431">
      <style:text-properties style:font-name="바탕" style:font-name-asian="굴림"/>
    </style:style>
    <style:style style:family="text" style:name="T432">
      <style:text-properties style:font-name="굴림" style:font-name-asian="굴림"/>
    </style:style>
    <style:style style:family="paragraph" style:name="P38" style:parent-style-name="0">
      <style:paragraph-properties fo:padding-bottom="0.141cm" fo:padding-left="0.035cm" fo:padding-right="0.035cm" fo:padding-top="0.141cm" fo:text-align="left" style:snap-to-layout-grid="false"/>
    </style:style>
    <style:style style:family="text" style:name="T433">
      <style:text-properties style:font-name="바탕" style:font-name-asian="굴림"/>
    </style:style>
    <style:style style:family="text" style:name="T434">
      <style:text-properties style:font-name="굴림" style:font-name-asian="굴림"/>
    </style:style>
    <style:style style:family="text" style:name="T435">
      <style:text-properties style:font-name="바탕" style:font-name-asian="굴림"/>
    </style:style>
    <style:style style:family="text" style:name="T436">
      <style:text-properties style:font-name="굴림" style:font-name-asian="굴림"/>
    </style:style>
    <style:style style:family="paragraph" style:name="P39" style:parent-style-name="0">
      <style:paragraph-properties fo:padding-bottom="0.141cm" fo:padding-left="0.035cm" fo:padding-right="0.035cm" fo:padding-top="0.141cm" fo:text-align="left" style:snap-to-layout-grid="false"/>
    </style:style>
    <style:style style:family="text" style:name="T437">
      <style:text-properties style:font-name="바탕" style:font-name-asian="굴림"/>
    </style:style>
    <style:style style:family="text" style:name="T438">
      <style:text-properties style:font-name="굴림" style:font-name-asian="굴림"/>
    </style:style>
    <style:style style:family="text" style:name="T439">
      <style:text-properties style:font-name="바탕" style:font-name-asian="굴림"/>
    </style:style>
    <style:style style:family="text" style:name="T440">
      <style:text-properties style:font-name="굴림" style:font-name-asian="굴림"/>
    </style:style>
    <style:style style:family="text" style:name="T441">
      <style:text-properties style:font-name="바탕" style:font-name-asian="굴림"/>
    </style:style>
    <style:style style:family="text" style:name="T442">
      <style:text-properties style:font-name="굴림" style:font-name-asian="굴림"/>
    </style:style>
    <style:style style:family="paragraph" style:name="P40" style:parent-style-name="0">
      <style:paragraph-properties fo:padding-bottom="0.141cm" fo:padding-left="0.035cm" fo:padding-right="0.035cm" fo:padding-top="0.141cm" fo:text-align="left" style:snap-to-layout-grid="false"/>
    </style:style>
    <style:style style:family="text" style:name="T443">
      <style:text-properties style:font-name="바탕" style:font-name-asian="굴림"/>
    </style:style>
    <style:style style:family="text" style:name="T444">
      <style:text-properties style:font-name="굴림" style:font-name-asian="굴림"/>
    </style:style>
    <style:style style:family="text" style:name="T445">
      <style:text-properties style:font-name="바탕" style:font-name-asian="굴림"/>
    </style:style>
    <style:style style:family="text" style:name="T446">
      <style:text-properties style:font-name="굴림" style:font-name-asian="굴림"/>
    </style:style>
    <style:style style:family="text" style:name="T447">
      <style:text-properties style:font-name="바탕" style:font-name-asian="굴림"/>
    </style:style>
    <style:style style:family="text" style:name="T448">
      <style:text-properties style:font-name="굴림" style:font-name-asian="굴림"/>
    </style:style>
    <style:style style:family="text" style:name="T449">
      <style:text-properties style:font-name="바탕" style:font-name-asian="굴림"/>
    </style:style>
    <style:style style:family="text" style:name="T450">
      <style:text-properties style:font-name="굴림" style:font-name-asian="굴림"/>
    </style:style>
    <style:style style:family="text" style:name="T451">
      <style:text-properties style:font-name="바탕" style:font-name-asian="굴림"/>
    </style:style>
    <style:style style:family="text" style:name="T452">
      <style:text-properties style:font-name="굴림" style:font-name-asian="굴림"/>
    </style:style>
    <style:style style:family="text" style:name="T453">
      <style:text-properties style:font-name="바탕" style:font-name-asian="굴림"/>
    </style:style>
    <style:style style:family="text" style:name="T454">
      <style:text-properties style:font-name="굴림" style:font-name-asian="굴림"/>
    </style:style>
    <style:style style:family="text" style:name="T455">
      <style:text-properties style:font-name="바탕" style:font-name-asian="굴림"/>
    </style:style>
    <style:style style:family="text" style:name="T456">
      <style:text-properties style:font-name="굴림" style:font-name-asian="굴림"/>
    </style:style>
    <style:style style:family="text" style:name="T457">
      <style:text-properties style:font-name="바탕" style:font-name-asian="굴림"/>
    </style:style>
    <style:style style:family="text" style:name="T458">
      <style:text-properties style:font-name="굴림" style:font-name-asian="굴림"/>
    </style:style>
    <style:style style:family="text" style:name="T459">
      <style:text-properties style:font-name="바탕" style:font-name-asian="굴림"/>
    </style:style>
    <style:style style:family="text" style:name="T460">
      <style:text-properties style:font-name="굴림" style:font-name-asian="굴림"/>
    </style:style>
    <style:style style:family="paragraph" style:name="P41" style:parent-style-name="0">
      <style:paragraph-properties fo:padding-bottom="0.141cm" fo:padding-left="0.035cm" fo:padding-right="0.035cm" fo:padding-top="0.141cm" fo:text-align="left" style:snap-to-layout-grid="false"/>
    </style:style>
    <style:style style:family="text" style:name="T461">
      <style:text-properties style:font-name="바탕" style:font-name-asian="굴림"/>
    </style:style>
    <style:style style:family="text" style:name="T462">
      <style:text-properties style:font-name="굴림" style:font-name-asian="굴림"/>
    </style:style>
    <style:style style:family="text" style:name="T463">
      <style:text-properties style:font-name="바탕" style:font-name-asian="굴림"/>
    </style:style>
    <style:style style:family="text" style:name="T464">
      <style:text-properties style:font-name="굴림" style:font-name-asian="굴림"/>
    </style:style>
    <style:style style:family="text" style:name="T465">
      <style:text-properties style:font-name="바탕" style:font-name-asian="굴림"/>
    </style:style>
    <style:style style:family="text" style:name="T466">
      <style:text-properties style:font-name="굴림" style:font-name-asian="굴림"/>
    </style:style>
    <style:style style:family="text" style:name="T467">
      <style:text-properties style:font-name="바탕" style:font-name-asian="굴림"/>
    </style:style>
    <style:style style:family="text" style:name="T468">
      <style:text-properties style:font-name="굴림" style:font-name-asian="굴림"/>
    </style:style>
    <style:style style:family="text" style:name="T469">
      <style:text-properties style:font-name="바탕" style:font-name-asian="굴림"/>
    </style:style>
    <style:style style:family="text" style:name="T470">
      <style:text-properties style:font-name="굴림" style:font-name-asian="굴림"/>
    </style:style>
    <style:style style:family="text" style:name="T471">
      <style:text-properties style:font-name="바탕" style:font-name-asian="굴림"/>
    </style:style>
    <style:style style:family="text" style:name="T472">
      <style:text-properties style:font-name="굴림" style:font-name-asian="굴림"/>
    </style:style>
    <style:style style:family="text" style:name="T473">
      <style:text-properties style:font-name="바탕" style:font-name-asian="굴림"/>
    </style:style>
    <style:style style:family="text" style:name="T474">
      <style:text-properties style:font-name="굴림" style:font-name-asian="굴림"/>
    </style:style>
    <style:style style:family="text" style:name="T475">
      <style:text-properties style:font-name="바탕" style:font-name-asian="굴림"/>
    </style:style>
    <style:style style:family="text" style:name="T476">
      <style:text-properties style:font-name="굴림" style:font-name-asian="굴림"/>
    </style:style>
    <style:style style:family="text" style:name="T477">
      <style:text-properties style:font-name="바탕" style:font-name-asian="굴림"/>
    </style:style>
    <style:style style:family="text" style:name="T478">
      <style:text-properties style:font-name="굴림" style:font-name-asian="굴림"/>
    </style:style>
    <style:style style:family="text" style:name="T479">
      <style:text-properties style:font-name="바탕" style:font-name-asian="굴림"/>
    </style:style>
    <style:style style:family="text" style:name="T480">
      <style:text-properties style:font-name="굴림" style:font-name-asian="굴림"/>
    </style:style>
    <style:style style:family="text" style:name="T481">
      <style:text-properties style:font-name="바탕" style:font-name-asian="굴림"/>
    </style:style>
    <style:style style:family="text" style:name="T482">
      <style:text-properties style:font-name="굴림" style:font-name-asian="굴림"/>
    </style:style>
    <style:style style:family="text" style:name="T483">
      <style:text-properties style:font-name="바탕" style:font-name-asian="굴림"/>
    </style:style>
    <style:style style:family="text" style:name="T484">
      <style:text-properties style:font-name="굴림" style:font-name-asian="굴림"/>
    </style:style>
    <style:style style:family="text" style:name="T485">
      <style:text-properties style:font-name="바탕" style:font-name-asian="굴림"/>
    </style:style>
    <style:style style:family="text" style:name="T486">
      <style:text-properties style:font-name="굴림" style:font-name-asian="굴림"/>
    </style:style>
    <style:style style:family="text" style:name="T487">
      <style:text-properties style:font-name="바탕" style:font-name-asian="굴림"/>
    </style:style>
    <style:style style:family="text" style:name="T488">
      <style:text-properties style:font-name="굴림" style:font-name-asian="굴림"/>
    </style:style>
    <style:style style:family="text" style:name="T489">
      <style:text-properties style:font-name="바탕" style:font-name-asian="굴림"/>
    </style:style>
    <style:style style:family="text" style:name="T490">
      <style:text-properties style:font-name="굴림" style:font-name-asian="굴림"/>
    </style:style>
    <style:style style:family="text" style:name="T491">
      <style:text-properties style:font-name="바탕" style:font-name-asian="굴림"/>
    </style:style>
    <style:style style:family="text" style:name="T492">
      <style:text-properties style:font-name="굴림" style:font-name-asian="굴림"/>
    </style:style>
    <style:style style:family="text" style:name="T493">
      <style:text-properties style:font-name="바탕" style:font-name-asian="굴림"/>
    </style:style>
    <style:style style:family="text" style:name="T494">
      <style:text-properties style:font-name="굴림" style:font-name-asian="굴림"/>
    </style:style>
    <style:style style:family="paragraph" style:name="P42" style:parent-style-name="0">
      <style:paragraph-properties fo:padding-bottom="0.141cm" fo:padding-left="0.035cm" fo:padding-right="0.035cm" fo:padding-top="0.141cm" fo:text-align="left" style:snap-to-layout-grid="false"/>
    </style:style>
    <style:style style:family="text" style:name="T495">
      <style:text-properties style:font-name="바탕" style:font-name-asian="굴림"/>
    </style:style>
    <style:style style:family="text" style:name="T496">
      <style:text-properties style:font-name="굴림" style:font-name-asian="굴림"/>
    </style:style>
    <style:style style:family="text" style:name="T497">
      <style:text-properties style:font-name="바탕" style:font-name-asian="굴림"/>
    </style:style>
    <style:style style:family="text" style:name="T498">
      <style:text-properties style:font-name="굴림" style:font-name-asian="굴림"/>
    </style:style>
    <style:style style:family="text" style:name="T499">
      <style:text-properties style:font-name="바탕" style:font-name-asian="굴림"/>
    </style:style>
    <style:style style:family="text" style:name="T500">
      <style:text-properties style:font-name="굴림" style:font-name-asian="굴림"/>
    </style:style>
    <style:style style:family="paragraph" style:name="P43" style:parent-style-name="0">
      <style:paragraph-properties fo:padding-bottom="0.141cm" fo:padding-left="0.035cm" fo:padding-right="0.035cm" fo:padding-top="0.141cm" fo:text-align="left" style:snap-to-layout-grid="false"/>
    </style:style>
    <style:style style:family="text" style:name="T501">
      <style:text-properties style:font-name="바탕" style:font-name-asian="굴림"/>
    </style:style>
    <style:style style:family="text" style:name="T502">
      <style:text-properties style:font-name="굴림" style:font-name-asian="굴림"/>
    </style:style>
    <style:style style:family="text" style:name="T503">
      <style:text-properties style:font-name="바탕" style:font-name-asian="굴림"/>
    </style:style>
    <style:style style:family="text" style:name="T504">
      <style:text-properties style:font-name="굴림" style:font-name-asian="굴림"/>
    </style:style>
    <style:style style:family="text" style:name="T505">
      <style:text-properties style:font-name="바탕" style:font-name-asian="굴림"/>
    </style:style>
    <style:style style:family="text" style:name="T506">
      <style:text-properties style:font-name="굴림" style:font-name-asian="굴림"/>
    </style:style>
    <style:style style:family="text" style:name="T507">
      <style:text-properties style:font-name="바탕" style:font-name-asian="굴림"/>
    </style:style>
    <style:style style:family="text" style:name="T508">
      <style:text-properties style:font-name="굴림" style:font-name-asian="굴림"/>
    </style:style>
    <style:style style:family="paragraph" style:name="P44" style:parent-style-name="0">
      <style:paragraph-properties fo:padding-bottom="0.141cm" fo:padding-left="0.035cm" fo:padding-right="0.035cm" fo:padding-top="0.141cm" fo:text-align="left" style:snap-to-layout-grid="false"/>
    </style:style>
    <style:style style:family="text" style:name="T509">
      <style:text-properties style:font-name="굴림" style:font-name-asian="굴림"/>
    </style:style>
    <style:style style:family="text" style:name="T510">
      <style:text-properties style:font-name="바탕" style:font-name-asian="굴림"/>
    </style:style>
    <style:style style:family="text" style:name="T511">
      <style:text-properties style:font-name="굴림" style:font-name-asian="굴림"/>
    </style:style>
    <style:style style:family="text" style:name="T512">
      <style:text-properties style:font-name="바탕" style:font-name-asian="굴림"/>
    </style:style>
    <style:style style:family="text" style:name="T513">
      <style:text-properties style:font-name="굴림" style:font-name-asian="굴림"/>
    </style:style>
    <style:style style:family="text" style:name="T514">
      <style:text-properties style:font-name="바탕" style:font-name-asian="굴림"/>
    </style:style>
    <style:style style:family="text" style:name="T515">
      <style:text-properties style:font-name="굴림" style:font-name-asian="굴림"/>
    </style:style>
    <style:style style:family="text" style:name="T516">
      <style:text-properties style:font-name="바탕" style:font-name-asian="굴림"/>
    </style:style>
    <style:style style:family="text" style:name="T517">
      <style:text-properties style:font-name="굴림" style:font-name-asian="굴림"/>
    </style:style>
    <style:style style:family="text" style:name="T518">
      <style:text-properties style:font-name="바탕" style:font-name-asian="굴림"/>
    </style:style>
    <style:style style:family="text" style:name="T519">
      <style:text-properties style:font-name="굴림" style:font-name-asian="굴림"/>
    </style:style>
    <style:style style:family="text" style:name="T520">
      <style:text-properties style:font-name="바탕" style:font-name-asian="굴림"/>
    </style:style>
    <style:style style:family="text" style:name="T521">
      <style:text-properties style:font-name="굴림" style:font-name-asian="굴림"/>
    </style:style>
    <style:style style:family="text" style:name="T522">
      <style:text-properties style:font-name="바탕" style:font-name-asian="굴림"/>
    </style:style>
    <style:style style:family="text" style:name="T523">
      <style:text-properties style:font-name="굴림" style:font-name-asian="굴림"/>
    </style:style>
    <style:style style:family="text" style:name="T524">
      <style:text-properties style:font-name="바탕" style:font-name-asian="굴림"/>
    </style:style>
    <style:style style:family="text" style:name="T525">
      <style:text-properties style:font-name="굴림" style:font-name-asian="굴림"/>
    </style:style>
    <style:style style:family="paragraph" style:name="P45" style:parent-style-name="0">
      <style:paragraph-properties fo:padding-bottom="0.141cm" fo:padding-left="0.035cm" fo:padding-right="0.035cm" fo:padding-top="0.141cm" fo:text-align="left" style:snap-to-layout-grid="false"/>
    </style:style>
    <style:style style:family="text" style:name="T526">
      <style:text-properties style:font-name="바탕" style:font-name-asian="굴림"/>
    </style:style>
    <style:style style:family="text" style:name="T527">
      <style:text-properties style:font-name="굴림" style:font-name-asian="굴림"/>
    </style:style>
    <style:style style:family="text" style:name="T528">
      <style:text-properties style:font-name="바탕" style:font-name-asian="굴림"/>
    </style:style>
    <style:style style:family="text" style:name="T529">
      <style:text-properties style:font-name="굴림" style:font-name-asian="굴림"/>
    </style:style>
    <style:style style:family="text" style:name="T530">
      <style:text-properties style:font-name="바탕" style:font-name-asian="굴림"/>
    </style:style>
    <style:style style:family="text" style:name="T531">
      <style:text-properties style:font-name="굴림" style:font-name-asian="굴림"/>
    </style:style>
    <style:style style:family="text" style:name="T532">
      <style:text-properties style:font-name="바탕" style:font-name-asian="굴림"/>
    </style:style>
    <style:style style:family="text" style:name="T533">
      <style:text-properties style:font-name="굴림" style:font-name-asian="굴림"/>
    </style:style>
    <style:style style:family="text" style:name="T534">
      <style:text-properties style:font-name="바탕" style:font-name-asian="굴림"/>
    </style:style>
    <style:style style:family="text" style:name="T535">
      <style:text-properties style:font-name="굴림" style:font-name-asian="굴림"/>
    </style:style>
    <style:style style:family="text" style:name="T536">
      <style:text-properties style:font-name="바탕" style:font-name-asian="굴림"/>
    </style:style>
    <style:style style:family="text" style:name="T537">
      <style:text-properties style:font-name="굴림" style:font-name-asian="굴림"/>
    </style:style>
    <style:style style:family="text" style:name="T538">
      <style:text-properties style:font-name="바탕" style:font-name-asian="굴림"/>
    </style:style>
    <style:style style:family="text" style:name="T539">
      <style:text-properties style:font-name="굴림" style:font-name-asian="굴림"/>
    </style:style>
    <style:style style:family="text" style:name="T540">
      <style:text-properties style:font-name="바탕" style:font-name-asian="굴림"/>
    </style:style>
    <style:style style:family="text" style:name="T541">
      <style:text-properties style:font-name="굴림" style:font-name-asian="굴림"/>
    </style:style>
    <style:style style:family="text" style:name="T542">
      <style:text-properties style:font-name="바탕" style:font-name-asian="굴림"/>
    </style:style>
    <style:style style:family="text" style:name="T543">
      <style:text-properties style:font-name="굴림" style:font-name-asian="굴림"/>
    </style:style>
    <style:style style:family="text" style:name="T544">
      <style:text-properties style:font-name="바탕" style:font-name-asian="굴림"/>
    </style:style>
    <style:style style:family="text" style:name="T545">
      <style:text-properties style:font-name="굴림" style:font-name-asian="굴림"/>
    </style:style>
    <style:style style:family="paragraph" style:name="P46" style:parent-style-name="0">
      <style:paragraph-properties fo:padding-bottom="0.141cm" fo:padding-left="0.035cm" fo:padding-right="0.035cm" fo:padding-top="0.141cm" fo:text-align="left" style:snap-to-layout-grid="false"/>
    </style:style>
    <style:style style:family="paragraph" style:name="P47" style:parent-style-name="0">
      <style:paragraph-properties fo:padding-bottom="0.141cm" fo:padding-left="0.035cm" fo:padding-right="0.035cm" fo:padding-top="0.141cm" fo:text-align="left" style:snap-to-layout-grid="false"/>
    </style:style>
    <style:style style:family="text" style:name="T546">
      <style:text-properties fo:font-weight="bold" style:font-name="바탕" style:font-name-asian="굴림" style:font-weight-asian="bold"/>
    </style:style>
    <style:style style:family="text" style:name="T547">
      <style:text-properties fo:font-weight="bold" style:font-name="굴림" style:font-name-asian="굴림" style:font-weight-asian="bold"/>
    </style:style>
    <style:style style:family="text" style:name="T548">
      <style:text-properties fo:font-weight="bold" style:font-name="바탕" style:font-name-asian="굴림" style:font-weight-asian="bold"/>
    </style:style>
    <style:style style:family="paragraph" style:name="P48" style:parent-style-name="0">
      <style:paragraph-properties fo:padding-bottom="0.141cm" fo:padding-left="0.035cm" fo:padding-right="0.035cm" fo:padding-top="0.141cm" fo:text-align="left" style:snap-to-layout-grid="false"/>
    </style:style>
    <style:style style:family="text" style:name="T549">
      <style:text-properties style:font-name="바탕" style:font-name-asian="굴림"/>
    </style:style>
    <style:style style:family="text" style:name="T550">
      <style:text-properties style:font-name="굴림" style:font-name-asian="굴림"/>
    </style:style>
    <style:style style:family="text" style:name="T551">
      <style:text-properties style:font-name="바탕" style:font-name-asian="굴림"/>
    </style:style>
    <style:style style:family="text" style:name="T552">
      <style:text-properties style:font-name="굴림" style:font-name-asian="굴림"/>
    </style:style>
    <style:style style:family="text" style:name="T553">
      <style:text-properties style:font-name="바탕" style:font-name-asian="굴림"/>
    </style:style>
    <style:style style:family="text" style:name="T554">
      <style:text-properties style:font-name="굴림" style:font-name-asian="굴림"/>
    </style:style>
    <style:style style:family="text" style:name="T555">
      <style:text-properties style:font-name="바탕" style:font-name-asian="굴림"/>
    </style:style>
    <style:style style:family="text" style:name="T556">
      <style:text-properties style:font-name="굴림" style:font-name-asian="굴림"/>
    </style:style>
    <style:style style:family="text" style:name="T557">
      <style:text-properties style:font-name="바탕" style:font-name-asian="굴림"/>
    </style:style>
    <style:style style:family="text" style:name="T558">
      <style:text-properties style:font-name="굴림" style:font-name-asian="굴림"/>
    </style:style>
    <style:style style:family="text" style:name="T559">
      <style:text-properties style:font-name="바탕" style:font-name-asian="굴림"/>
    </style:style>
    <style:style style:family="text" style:name="T560">
      <style:text-properties style:font-name="굴림" style:font-name-asian="굴림"/>
    </style:style>
    <style:style style:family="text" style:name="T561">
      <style:text-properties style:font-name="바탕" style:font-name-asian="굴림"/>
    </style:style>
    <style:style style:family="text" style:name="T562">
      <style:text-properties style:font-name="굴림" style:font-name-asian="굴림"/>
    </style:style>
    <style:style style:family="text" style:name="T563">
      <style:text-properties style:font-name="바탕" style:font-name-asian="굴림"/>
    </style:style>
    <style:style style:family="text" style:name="T564">
      <style:text-properties style:font-name="굴림" style:font-name-asian="굴림"/>
    </style:style>
    <style:style style:family="text" style:name="T565">
      <style:text-properties style:font-name="바탕" style:font-name-asian="굴림"/>
    </style:style>
    <style:style style:family="text" style:name="T566">
      <style:text-properties style:font-name="굴림" style:font-name-asian="굴림"/>
    </style:style>
    <style:style style:family="text" style:name="T567">
      <style:text-properties style:font-name="바탕" style:font-name-asian="굴림"/>
    </style:style>
    <style:style style:family="text" style:name="T568">
      <style:text-properties style:font-name="굴림" style:font-name-asian="굴림"/>
    </style:style>
    <style:style style:family="text" style:name="T569">
      <style:text-properties style:font-name="바탕" style:font-name-asian="굴림"/>
    </style:style>
    <style:style style:family="text" style:name="T570">
      <style:text-properties style:font-name="굴림" style:font-name-asian="굴림"/>
    </style:style>
    <style:style style:family="text" style:name="T571">
      <style:text-properties style:font-name="바탕" style:font-name-asian="굴림"/>
    </style:style>
    <style:style style:family="text" style:name="T572">
      <style:text-properties style:font-name="굴림" style:font-name-asian="굴림"/>
    </style:style>
    <style:style style:family="text" style:name="T573">
      <style:text-properties style:font-name="바탕" style:font-name-asian="굴림"/>
    </style:style>
    <style:style style:family="text" style:name="T574">
      <style:text-properties style:font-name="굴림" style:font-name-asian="굴림"/>
    </style:style>
    <style:style style:family="text" style:name="T575">
      <style:text-properties style:font-name="바탕" style:font-name-asian="굴림"/>
    </style:style>
    <style:style style:family="text" style:name="T576">
      <style:text-properties style:font-name="굴림" style:font-name-asian="굴림"/>
    </style:style>
    <style:style style:family="text" style:name="T577">
      <style:text-properties style:font-name="바탕" style:font-name-asian="굴림"/>
    </style:style>
    <style:style style:family="text" style:name="T578">
      <style:text-properties style:font-name="굴림" style:font-name-asian="굴림"/>
    </style:style>
    <style:style style:family="text" style:name="T579">
      <style:text-properties style:font-name="바탕" style:font-name-asian="굴림"/>
    </style:style>
    <style:style style:family="text" style:name="T580">
      <style:text-properties style:font-name="굴림" style:font-name-asian="굴림"/>
    </style:style>
    <style:style style:family="paragraph" style:name="P49" style:parent-style-name="0">
      <style:paragraph-properties fo:padding-bottom="0.141cm" fo:padding-left="0.035cm" fo:padding-right="0.035cm" fo:padding-top="0.141cm" fo:text-align="left" style:snap-to-layout-grid="false"/>
    </style:style>
    <style:style style:family="text" style:name="T581">
      <style:text-properties style:font-name="바탕" style:font-name-asian="굴림"/>
    </style:style>
    <style:style style:family="text" style:name="T582">
      <style:text-properties style:font-name="굴림" style:font-name-asian="굴림"/>
    </style:style>
    <style:style style:family="text" style:name="T583">
      <style:text-properties style:font-name="바탕" style:font-name-asian="굴림"/>
    </style:style>
    <style:style style:family="text" style:name="T584">
      <style:text-properties style:font-name="굴림" style:font-name-asian="굴림"/>
    </style:style>
    <style:style style:family="text" style:name="T585">
      <style:text-properties style:font-name="바탕" style:font-name-asian="굴림"/>
    </style:style>
    <style:style style:family="text" style:name="T586">
      <style:text-properties style:font-name="굴림" style:font-name-asian="굴림"/>
    </style:style>
    <style:style style:family="text" style:name="T587">
      <style:text-properties style:font-name="바탕" style:font-name-asian="굴림"/>
    </style:style>
    <style:style style:family="text" style:name="T588">
      <style:text-properties style:font-name="굴림" style:font-name-asian="굴림"/>
    </style:style>
    <style:style style:family="text" style:name="T589">
      <style:text-properties style:font-name="바탕" style:font-name-asian="굴림"/>
    </style:style>
    <style:style style:family="text" style:name="T590">
      <style:text-properties style:font-name="굴림" style:font-name-asian="굴림"/>
    </style:style>
    <style:style style:family="paragraph" style:name="P50" style:parent-style-name="0">
      <style:paragraph-properties fo:padding-bottom="0.141cm" fo:padding-left="0.035cm" fo:padding-right="0.035cm" fo:padding-top="0.141cm" fo:text-align="left" style:snap-to-layout-grid="false"/>
    </style:style>
    <style:style style:family="text" style:name="T591">
      <style:text-properties style:font-name="바탕" style:font-name-asian="굴림"/>
    </style:style>
    <style:style style:family="text" style:name="T592">
      <style:text-properties style:font-name="굴림" style:font-name-asian="굴림"/>
    </style:style>
    <style:style style:family="text" style:name="T593">
      <style:text-properties style:font-name="바탕" style:font-name-asian="굴림"/>
    </style:style>
    <style:style style:family="text" style:name="T594">
      <style:text-properties style:font-name="굴림" style:font-name-asian="굴림"/>
    </style:style>
    <style:style style:family="text" style:name="T595">
      <style:text-properties style:font-name="바탕" style:font-name-asian="굴림"/>
    </style:style>
    <style:style style:family="text" style:name="T596">
      <style:text-properties style:font-name="굴림" style:font-name-asian="굴림"/>
    </style:style>
    <style:style style:family="text" style:name="T597">
      <style:text-properties style:font-name="바탕" style:font-name-asian="굴림"/>
    </style:style>
    <style:style style:family="text" style:name="T598">
      <style:text-properties style:font-name="굴림" style:font-name-asian="굴림"/>
    </style:style>
    <style:style style:family="text" style:name="T599">
      <style:text-properties style:font-name="바탕" style:font-name-asian="굴림"/>
    </style:style>
    <style:style style:family="text" style:name="T600">
      <style:text-properties style:font-name="굴림" style:font-name-asian="굴림"/>
    </style:style>
    <style:style style:family="text" style:name="T601">
      <style:text-properties style:font-name="바탕" style:font-name-asian="굴림"/>
    </style:style>
    <style:style style:family="text" style:name="T602">
      <style:text-properties style:font-name="굴림" style:font-name-asian="굴림"/>
    </style:style>
    <style:style style:family="text" style:name="T603">
      <style:text-properties style:font-name="바탕" style:font-name-asian="굴림"/>
    </style:style>
    <style:style style:family="text" style:name="T604">
      <style:text-properties style:font-name="굴림" style:font-name-asian="굴림"/>
    </style:style>
    <style:style style:family="text" style:name="T605">
      <style:text-properties style:font-name="바탕" style:font-name-asian="굴림"/>
    </style:style>
    <style:style style:family="text" style:name="T606">
      <style:text-properties style:font-name="굴림" style:font-name-asian="굴림"/>
    </style:style>
    <style:style style:family="text" style:name="T607">
      <style:text-properties style:font-name="바탕" style:font-name-asian="굴림"/>
    </style:style>
    <style:style style:family="text" style:name="T608">
      <style:text-properties style:font-name="굴림" style:font-name-asian="굴림"/>
    </style:style>
    <style:style style:family="text" style:name="T609">
      <style:text-properties style:font-name="바탕" style:font-name-asian="굴림"/>
    </style:style>
    <style:style style:family="text" style:name="T610">
      <style:text-properties style:font-name="굴림" style:font-name-asian="굴림"/>
    </style:style>
    <style:style style:family="text" style:name="T611">
      <style:text-properties style:font-name="바탕" style:font-name-asian="굴림"/>
    </style:style>
    <style:style style:family="text" style:name="T612">
      <style:text-properties style:font-name="굴림" style:font-name-asian="굴림"/>
    </style:style>
    <style:style style:family="text" style:name="T613">
      <style:text-properties style:font-name="바탕" style:font-name-asian="굴림"/>
    </style:style>
    <style:style style:family="text" style:name="T614">
      <style:text-properties style:font-name="굴림" style:font-name-asian="굴림"/>
    </style:style>
    <style:style style:family="text" style:name="T615">
      <style:text-properties style:font-name="바탕" style:font-name-asian="굴림"/>
    </style:style>
    <style:style style:family="text" style:name="T616">
      <style:text-properties style:font-name="굴림" style:font-name-asian="굴림"/>
    </style:style>
    <style:style style:family="text" style:name="T617">
      <style:text-properties style:font-name="바탕" style:font-name-asian="굴림"/>
    </style:style>
    <style:style style:family="text" style:name="T618">
      <style:text-properties style:font-name="굴림" style:font-name-asian="굴림"/>
    </style:style>
    <style:style style:family="text" style:name="T619">
      <style:text-properties style:font-name="바탕" style:font-name-asian="굴림"/>
    </style:style>
    <style:style style:family="text" style:name="T620">
      <style:text-properties style:font-name="굴림" style:font-name-asian="굴림"/>
    </style:style>
    <style:style style:family="text" style:name="T621">
      <style:text-properties style:font-name="바탕" style:font-name-asian="굴림"/>
    </style:style>
    <style:style style:family="text" style:name="T622">
      <style:text-properties style:font-name="굴림" style:font-name-asian="굴림"/>
    </style:style>
    <style:style style:family="text" style:name="T623">
      <style:text-properties style:font-name="바탕" style:font-name-asian="굴림"/>
    </style:style>
    <style:style style:family="text" style:name="T624">
      <style:text-properties style:font-name="굴림" style:font-name-asian="굴림"/>
    </style:style>
    <style:style style:family="text" style:name="T625">
      <style:text-properties style:font-name="바탕" style:font-name-asian="굴림"/>
    </style:style>
    <style:style style:family="text" style:name="T626">
      <style:text-properties style:font-name="굴림" style:font-name-asian="굴림"/>
    </style:style>
    <style:style style:family="paragraph" style:name="P51" style:parent-style-name="0">
      <style:paragraph-properties fo:padding-bottom="0.141cm" fo:padding-left="0.035cm" fo:padding-right="0.035cm" fo:padding-top="0.141cm" fo:text-align="left" style:snap-to-layout-grid="false"/>
    </style:style>
    <style:style style:family="text" style:name="T627">
      <style:text-properties style:font-name="바탕" style:font-name-asian="굴림"/>
    </style:style>
    <style:style style:family="text" style:name="T628">
      <style:text-properties style:font-name="굴림" style:font-name-asian="굴림"/>
    </style:style>
    <style:style style:family="text" style:name="T629">
      <style:text-properties style:font-name="바탕" style:font-name-asian="굴림"/>
    </style:style>
    <style:style style:family="text" style:name="T630">
      <style:text-properties style:font-name="굴림" style:font-name-asian="굴림"/>
    </style:style>
    <style:style style:family="text" style:name="T631">
      <style:text-properties style:font-name="바탕" style:font-name-asian="굴림"/>
    </style:style>
    <style:style style:family="text" style:name="T632">
      <style:text-properties style:font-name="굴림" style:font-name-asian="굴림"/>
    </style:style>
    <style:style style:family="text" style:name="T633">
      <style:text-properties style:font-name="바탕" style:font-name-asian="굴림"/>
    </style:style>
    <style:style style:family="text" style:name="T634">
      <style:text-properties style:font-name="굴림" style:font-name-asian="굴림"/>
    </style:style>
    <style:style style:family="text" style:name="T635">
      <style:text-properties style:font-name="바탕" style:font-name-asian="굴림"/>
    </style:style>
    <style:style style:family="text" style:name="T636">
      <style:text-properties style:font-name="굴림" style:font-name-asian="굴림"/>
    </style:style>
    <style:style style:family="text" style:name="T637">
      <style:text-properties style:font-name="바탕" style:font-name-asian="굴림"/>
    </style:style>
    <style:style style:family="text" style:name="T638">
      <style:text-properties style:font-name="굴림" style:font-name-asian="굴림"/>
    </style:style>
    <style:style style:family="text" style:name="T639">
      <style:text-properties style:font-name="바탕" style:font-name-asian="굴림"/>
    </style:style>
    <style:style style:family="text" style:name="T640">
      <style:text-properties style:font-name="굴림" style:font-name-asian="굴림"/>
    </style:style>
    <style:style style:family="paragraph" style:name="P52" style:parent-style-name="0">
      <style:paragraph-properties fo:padding-bottom="0.141cm" fo:padding-left="0.035cm" fo:padding-right="0.035cm" fo:padding-top="0.141cm" fo:text-align="left" style:snap-to-layout-grid="false"/>
    </style:style>
    <style:style style:family="text" style:name="T641">
      <style:text-properties style:font-name="바탕" style:font-name-asian="굴림"/>
    </style:style>
    <style:style style:family="text" style:name="T642">
      <style:text-properties style:font-name="굴림" style:font-name-asian="굴림"/>
    </style:style>
    <style:style style:family="text" style:name="T643">
      <style:text-properties style:font-name="바탕" style:font-name-asian="굴림"/>
    </style:style>
    <style:style style:family="text" style:name="T644">
      <style:text-properties style:font-name="굴림" style:font-name-asian="굴림"/>
    </style:style>
    <style:style style:family="text" style:name="T645">
      <style:text-properties style:font-name="바탕" style:font-name-asian="굴림"/>
    </style:style>
    <style:style style:family="text" style:name="T646">
      <style:text-properties style:font-name="굴림" style:font-name-asian="굴림"/>
    </style:style>
    <style:style style:family="paragraph" style:name="P53" style:parent-style-name="0">
      <style:paragraph-properties fo:padding-bottom="0.141cm" fo:padding-left="0.035cm" fo:padding-right="0.035cm" fo:padding-top="0.141cm" fo:text-align="left" style:snap-to-layout-grid="false"/>
    </style:style>
    <style:style style:family="text" style:name="T647">
      <style:text-properties style:font-name="바탕" style:font-name-asian="굴림"/>
    </style:style>
    <style:style style:family="text" style:name="T648">
      <style:text-properties style:font-name="굴림" style:font-name-asian="굴림"/>
    </style:style>
    <style:style style:family="text" style:name="T649">
      <style:text-properties style:font-name="바탕" style:font-name-asian="굴림"/>
    </style:style>
    <style:style style:family="text" style:name="T650">
      <style:text-properties style:font-name="바탕" style:font-name-asian="굴림"/>
    </style:style>
    <style:style style:family="text" style:name="T651">
      <style:text-properties style:font-name="바탕" style:font-name-asian="굴림"/>
    </style:style>
    <style:style style:family="text" style:name="T652">
      <style:text-properties style:font-name="굴림" style:font-name-asian="굴림"/>
    </style:style>
    <style:style style:family="text" style:name="T653">
      <style:text-properties style:font-name="바탕" style:font-name-asian="굴림"/>
    </style:style>
    <style:style style:family="text" style:name="T654">
      <style:text-properties style:font-name="바탕" style:font-name-asian="굴림"/>
    </style:style>
    <style:style style:family="text" style:name="T655">
      <style:text-properties style:font-name="굴림" style:font-name-asian="굴림"/>
    </style:style>
    <style:style style:family="text" style:name="T656">
      <style:text-properties style:font-name="바탕" style:font-name-asian="굴림"/>
    </style:style>
    <style:style style:family="text" style:name="T657">
      <style:text-properties style:font-name="굴림" style:font-name-asian="굴림"/>
    </style:style>
    <style:style style:family="text" style:name="T658">
      <style:text-properties style:font-name="바탕" style:font-name-asian="굴림"/>
    </style:style>
    <style:style style:family="text" style:name="T659">
      <style:text-properties style:font-name="굴림" style:font-name-asian="굴림"/>
    </style:style>
    <style:style style:family="text" style:name="T660">
      <style:text-properties style:font-name="바탕" style:font-name-asian="굴림"/>
    </style:style>
    <style:style style:family="text" style:name="T661">
      <style:text-properties style:font-name="굴림" style:font-name-asian="굴림"/>
    </style:style>
    <style:style style:family="text" style:name="T662">
      <style:text-properties style:font-name="바탕" style:font-name-asian="굴림"/>
    </style:style>
    <style:style style:family="text" style:name="T663">
      <style:text-properties style:font-name="굴림" style:font-name-asian="굴림"/>
    </style:style>
    <style:style style:family="text" style:name="T664">
      <style:text-properties style:font-name="바탕" style:font-name-asian="굴림"/>
    </style:style>
    <style:style style:family="text" style:name="T665">
      <style:text-properties style:font-name="바탕" style:font-name-asian="굴림"/>
    </style:style>
    <style:style style:family="text" style:name="T666">
      <style:text-properties style:font-name="굴림" style:font-name-asian="굴림"/>
    </style:style>
    <style:style style:family="text" style:name="T667">
      <style:text-properties style:font-name="바탕" style:font-name-asian="굴림"/>
    </style:style>
    <style:style style:family="text" style:name="T668">
      <style:text-properties style:font-name="굴림" style:font-name-asian="굴림"/>
    </style:style>
    <style:style style:family="text" style:name="T669">
      <style:text-properties style:font-name="바탕" style:font-name-asian="굴림"/>
    </style:style>
    <style:style style:family="text" style:name="T670">
      <style:text-properties style:font-name="굴림" style:font-name-asian="굴림"/>
    </style:style>
    <style:style style:family="paragraph" style:name="P54" style:parent-style-name="0">
      <style:paragraph-properties fo:padding-bottom="0.141cm" fo:padding-left="0.035cm" fo:padding-right="0.035cm" fo:padding-top="0.141cm" fo:text-align="left" style:snap-to-layout-grid="false"/>
    </style:style>
    <style:style style:family="text" style:name="T671">
      <style:text-properties style:font-name="굴림" style:font-name-asian="굴림"/>
    </style:style>
    <style:style style:family="text" style:name="T672">
      <style:text-properties style:font-name="바탕" style:font-name-asian="굴림"/>
    </style:style>
    <style:style style:family="text" style:name="T673">
      <style:text-properties style:font-name="굴림" style:font-name-asian="굴림"/>
    </style:style>
    <style:style style:family="text" style:name="T674">
      <style:text-properties style:font-name="바탕" style:font-name-asian="굴림"/>
    </style:style>
    <style:style style:family="text" style:name="T675">
      <style:text-properties style:font-name="굴림" style:font-name-asian="굴림"/>
    </style:style>
    <style:style style:family="text" style:name="T676">
      <style:text-properties style:font-name="바탕" style:font-name-asian="굴림"/>
    </style:style>
    <style:style style:family="text" style:name="T677">
      <style:text-properties style:font-name="굴림" style:font-name-asian="굴림"/>
    </style:style>
    <style:style style:family="text" style:name="T678">
      <style:text-properties style:font-name="바탕" style:font-name-asian="굴림"/>
    </style:style>
    <style:style style:family="text" style:name="T679">
      <style:text-properties style:font-name="굴림" style:font-name-asian="굴림"/>
    </style:style>
    <style:style style:family="text" style:name="T680">
      <style:text-properties style:font-name="바탕" style:font-name-asian="굴림"/>
    </style:style>
    <style:style style:family="text" style:name="T681">
      <style:text-properties style:font-name="굴림" style:font-name-asian="굴림"/>
    </style:style>
    <style:style style:family="text" style:name="T682">
      <style:text-properties style:font-name="바탕" style:font-name-asian="굴림"/>
    </style:style>
    <style:style style:family="text" style:name="T683">
      <style:text-properties style:font-name="굴림" style:font-name-asian="굴림"/>
    </style:style>
    <style:style style:family="text" style:name="T684">
      <style:text-properties style:font-name="바탕" style:font-name-asian="굴림"/>
    </style:style>
    <style:style style:family="text" style:name="T685">
      <style:text-properties style:font-name="굴림" style:font-name-asian="굴림"/>
    </style:style>
    <style:style style:family="text" style:name="T686">
      <style:text-properties style:font-name="바탕" style:font-name-asian="굴림"/>
    </style:style>
    <style:style style:family="text" style:name="T687">
      <style:text-properties style:font-name="굴림" style:font-name-asian="굴림"/>
    </style:style>
    <style:style style:family="text" style:name="T688">
      <style:text-properties style:font-name="바탕" style:font-name-asian="굴림"/>
    </style:style>
    <style:style style:family="text" style:name="T689">
      <style:text-properties style:font-name="굴림" style:font-name-asian="굴림"/>
    </style:style>
    <style:style style:family="text" style:name="T690">
      <style:text-properties style:font-name="바탕" style:font-name-asian="굴림"/>
    </style:style>
    <style:style style:family="text" style:name="T691">
      <style:text-properties style:font-name="굴림" style:font-name-asian="굴림"/>
    </style:style>
    <style:style style:family="paragraph" style:name="P55" style:parent-style-name="0">
      <style:paragraph-properties fo:padding-bottom="0.141cm" fo:padding-left="0.035cm" fo:padding-right="0.035cm" fo:padding-top="0.141cm" fo:text-align="left" style:snap-to-layout-grid="false"/>
    </style:style>
    <style:style style:family="text" style:name="T692">
      <style:text-properties style:font-name="바탕" style:font-name-asian="굴림"/>
    </style:style>
    <style:style style:family="text" style:name="T693">
      <style:text-properties style:font-name="굴림" style:font-name-asian="굴림"/>
    </style:style>
    <style:style style:family="text" style:name="T694">
      <style:text-properties style:font-name="바탕" style:font-name-asian="굴림"/>
    </style:style>
    <style:style style:family="text" style:name="T695">
      <style:text-properties style:font-name="굴림" style:font-name-asian="굴림"/>
    </style:style>
    <style:style style:family="text" style:name="T696">
      <style:text-properties style:font-name="바탕" style:font-name-asian="굴림"/>
    </style:style>
    <style:style style:family="text" style:name="T697">
      <style:text-properties style:font-name="굴림" style:font-name-asian="굴림"/>
    </style:style>
    <style:style style:family="text" style:name="T698">
      <style:text-properties style:font-name="바탕" style:font-name-asian="굴림"/>
    </style:style>
    <style:style style:family="text" style:name="T699">
      <style:text-properties style:font-name="굴림" style:font-name-asian="굴림"/>
    </style:style>
    <style:style style:family="text" style:name="T700">
      <style:text-properties style:font-name="바탕" style:font-name-asian="굴림"/>
    </style:style>
    <style:style style:family="text" style:name="T701">
      <style:text-properties style:font-name="굴림" style:font-name-asian="굴림"/>
    </style:style>
    <style:style style:family="paragraph" style:name="P56" style:parent-style-name="0">
      <style:paragraph-properties fo:padding-bottom="0.141cm" fo:padding-left="0.035cm" fo:padding-right="0.035cm" fo:padding-top="0.141cm" fo:text-align="left" style:snap-to-layout-grid="false"/>
    </style:style>
    <style:style style:family="text" style:name="T702">
      <style:text-properties style:font-name="굴림" style:font-name-asian="굴림"/>
    </style:style>
    <style:style style:family="text" style:name="T703">
      <style:text-properties style:font-name="바탕" style:font-name-asian="굴림"/>
    </style:style>
    <style:style style:family="text" style:name="T704">
      <style:text-properties style:font-name="굴림" style:font-name-asian="굴림"/>
    </style:style>
    <style:style style:family="text" style:name="T705">
      <style:text-properties style:font-name="바탕" style:font-name-asian="굴림"/>
    </style:style>
    <style:style style:family="text" style:name="T706">
      <style:text-properties style:font-name="굴림" style:font-name-asian="굴림"/>
    </style:style>
    <style:style style:family="text" style:name="T707">
      <style:text-properties style:font-name="바탕" style:font-name-asian="굴림"/>
    </style:style>
    <style:style style:family="text" style:name="T708">
      <style:text-properties style:font-name="굴림" style:font-name-asian="굴림"/>
    </style:style>
    <style:style style:family="paragraph" style:name="P57" style:parent-style-name="0">
      <style:paragraph-properties fo:padding-bottom="0.141cm" fo:padding-left="0.035cm" fo:padding-right="0.035cm" fo:padding-top="0.141cm" fo:text-align="left" style:snap-to-layout-grid="false"/>
    </style:style>
    <style:style style:family="paragraph" style:name="P58" style:parent-style-name="0">
      <style:paragraph-properties fo:padding-bottom="0.141cm" fo:padding-left="0.035cm" fo:padding-right="0.035cm" fo:padding-top="0.141cm" fo:text-align="left" style:snap-to-layout-grid="false"/>
    </style:style>
    <style:style style:family="text" style:name="T709">
      <style:text-properties fo:font-weight="bold" style:font-name="바탕" style:font-name-asian="굴림" style:font-weight-asian="bold"/>
    </style:style>
    <style:style style:family="text" style:name="T710">
      <style:text-properties fo:font-weight="bold" style:font-name="굴림" style:font-name-asian="굴림" style:font-weight-asian="bold"/>
    </style:style>
    <style:style style:family="text" style:name="T711">
      <style:text-properties fo:font-weight="bold" style:font-name="바탕" style:font-name-asian="굴림" style:font-weight-asian="bold"/>
    </style:style>
    <style:style style:family="paragraph" style:name="P59" style:parent-style-name="0">
      <style:paragraph-properties fo:padding-bottom="0.141cm" fo:padding-left="0.035cm" fo:padding-right="0.035cm" fo:padding-top="0.141cm" fo:text-align="left" style:snap-to-layout-grid="false"/>
    </style:style>
    <style:style style:family="text" style:name="T712">
      <style:text-properties style:font-name="바탕" style:font-name-asian="굴림"/>
    </style:style>
    <style:style style:family="text" style:name="T713">
      <style:text-properties style:font-name="굴림" style:font-name-asian="굴림"/>
    </style:style>
    <style:style style:family="text" style:name="T714">
      <style:text-properties style:font-name="바탕" style:font-name-asian="굴림"/>
    </style:style>
    <style:style style:family="text" style:name="T715">
      <style:text-properties style:font-name="굴림" style:font-name-asian="굴림"/>
    </style:style>
    <style:style style:family="text" style:name="T716">
      <style:text-properties style:font-name="바탕" style:font-name-asian="굴림"/>
    </style:style>
    <style:style style:family="text" style:name="T717">
      <style:text-properties style:font-name="굴림" style:font-name-asian="굴림"/>
    </style:style>
    <style:style style:family="text" style:name="T718">
      <style:text-properties style:font-name="바탕" style:font-name-asian="굴림"/>
    </style:style>
    <style:style style:family="text" style:name="T719">
      <style:text-properties style:font-name="굴림" style:font-name-asian="굴림"/>
    </style:style>
    <style:style style:family="text" style:name="T720">
      <style:text-properties style:font-name="바탕" style:font-name-asian="굴림"/>
    </style:style>
    <style:style style:family="text" style:name="T721">
      <style:text-properties style:font-name="굴림" style:font-name-asian="굴림"/>
    </style:style>
    <style:style style:family="text" style:name="T722">
      <style:text-properties style:font-name="바탕" style:font-name-asian="굴림"/>
    </style:style>
    <style:style style:family="text" style:name="T723">
      <style:text-properties style:font-name="굴림" style:font-name-asian="굴림"/>
    </style:style>
    <style:style style:family="text" style:name="T724">
      <style:text-properties style:font-name="바탕" style:font-name-asian="굴림"/>
    </style:style>
    <style:style style:family="text" style:name="T725">
      <style:text-properties style:font-name="굴림" style:font-name-asian="굴림"/>
    </style:style>
    <style:style style:family="paragraph" style:name="P60" style:parent-style-name="0">
      <style:paragraph-properties fo:padding-bottom="0.141cm" fo:padding-left="0.035cm" fo:padding-right="0.035cm" fo:padding-top="0.141cm" fo:text-align="left" style:snap-to-layout-grid="false"/>
    </style:style>
    <style:style style:family="text" style:name="T726">
      <style:text-properties style:font-name="바탕" style:font-name-asian="굴림"/>
    </style:style>
    <style:style style:family="text" style:name="T727">
      <style:text-properties style:font-name="굴림" style:font-name-asian="굴림"/>
    </style:style>
    <style:style style:family="text" style:name="T728">
      <style:text-properties style:font-name="바탕" style:font-name-asian="굴림"/>
    </style:style>
    <style:style style:family="text" style:name="T729">
      <style:text-properties style:font-name="굴림" style:font-name-asian="굴림"/>
    </style:style>
    <style:style style:family="text" style:name="T730">
      <style:text-properties style:font-name="바탕" style:font-name-asian="굴림"/>
    </style:style>
    <style:style style:family="text" style:name="T731">
      <style:text-properties style:font-name="굴림" style:font-name-asian="굴림"/>
    </style:style>
    <style:style style:family="paragraph" style:name="P61" style:parent-style-name="0">
      <style:paragraph-properties fo:padding-bottom="0.141cm" fo:padding-left="0.035cm" fo:padding-right="0.035cm" fo:padding-top="0.141cm" fo:text-align="left" style:snap-to-layout-grid="false"/>
    </style:style>
    <style:style style:family="text" style:name="T732">
      <style:text-properties style:font-name="굴림" style:font-name-asian="굴림"/>
    </style:style>
    <style:style style:family="text" style:name="T733">
      <style:text-properties style:font-name="바탕" style:font-name-asian="굴림"/>
    </style:style>
    <style:style style:family="text" style:name="T734">
      <style:text-properties style:font-name="굴림" style:font-name-asian="굴림"/>
    </style:style>
    <style:style style:family="text" style:name="T735">
      <style:text-properties style:font-name="바탕" style:font-name-asian="굴림"/>
    </style:style>
    <style:style style:family="text" style:name="T736">
      <style:text-properties style:font-name="굴림" style:font-name-asian="굴림"/>
    </style:style>
    <style:style style:family="paragraph" style:name="P62" style:parent-style-name="0">
      <style:paragraph-properties fo:padding-bottom="0.141cm" fo:padding-left="0.035cm" fo:padding-right="0.035cm" fo:padding-top="0.141cm" fo:text-align="left" style:snap-to-layout-grid="false"/>
    </style:style>
    <style:style style:family="text" style:name="T737">
      <style:text-properties style:font-name="굴림" style:font-name-asian="굴림"/>
    </style:style>
    <style:style style:family="text" style:name="T738">
      <style:text-properties style:font-name="바탕" style:font-name-asian="굴림"/>
    </style:style>
    <style:style style:family="text" style:name="T739">
      <style:text-properties style:font-name="굴림" style:font-name-asian="굴림"/>
    </style:style>
    <style:style style:family="text" style:name="T740">
      <style:text-properties style:font-name="바탕" style:font-name-asian="굴림"/>
    </style:style>
    <style:style style:family="text" style:name="T741">
      <style:text-properties style:font-name="굴림" style:font-name-asian="굴림"/>
    </style:style>
    <style:style style:family="text" style:name="T742">
      <style:text-properties style:font-name="바탕" style:font-name-asian="굴림"/>
    </style:style>
    <style:style style:family="text" style:name="T743">
      <style:text-properties style:font-name="굴림" style:font-name-asian="굴림"/>
    </style:style>
    <style:style style:family="text" style:name="T744">
      <style:text-properties style:font-name="바탕" style:font-name-asian="굴림"/>
    </style:style>
    <style:style style:family="text" style:name="T745">
      <style:text-properties style:font-name="굴림" style:font-name-asian="굴림"/>
    </style:style>
    <style:style style:family="text" style:name="T746">
      <style:text-properties style:font-name="바탕" style:font-name-asian="굴림"/>
    </style:style>
    <style:style style:family="text" style:name="T747">
      <style:text-properties style:font-name="굴림" style:font-name-asian="굴림"/>
    </style:style>
    <style:style style:family="text" style:name="T748">
      <style:text-properties style:font-name="바탕" style:font-name-asian="굴림"/>
    </style:style>
    <style:style style:family="text" style:name="T749">
      <style:text-properties style:font-name="굴림" style:font-name-asian="굴림"/>
    </style:style>
    <style:style style:family="text" style:name="T750">
      <style:text-properties style:font-name="바탕" style:font-name-asian="굴림"/>
    </style:style>
    <style:style style:family="text" style:name="T751">
      <style:text-properties style:font-name="굴림" style:font-name-asian="굴림"/>
    </style:style>
    <style:style style:family="paragraph" style:name="P63" style:parent-style-name="0">
      <style:paragraph-properties fo:padding-bottom="0.141cm" fo:padding-left="0.035cm" fo:padding-right="0.035cm" fo:padding-top="0.141cm" fo:text-align="left" style:snap-to-layout-grid="false"/>
    </style:style>
    <style:style style:family="text" style:name="T752">
      <style:text-properties style:font-name="바탕" style:font-name-asian="굴림"/>
    </style:style>
    <style:style style:family="text" style:name="T753">
      <style:text-properties style:font-name="굴림" style:font-name-asian="굴림"/>
    </style:style>
    <style:style style:family="text" style:name="T754">
      <style:text-properties style:font-name="바탕" style:font-name-asian="굴림"/>
    </style:style>
    <style:style style:family="text" style:name="T755">
      <style:text-properties style:font-name="굴림" style:font-name-asian="굴림"/>
    </style:style>
    <style:style style:family="text" style:name="T756">
      <style:text-properties style:font-name="바탕" style:font-name-asian="굴림"/>
    </style:style>
    <style:style style:family="text" style:name="T757">
      <style:text-properties style:font-name="굴림" style:font-name-asian="굴림"/>
    </style:style>
    <style:style style:family="text" style:name="T758">
      <style:text-properties style:font-name="바탕" style:font-name-asian="굴림"/>
    </style:style>
    <style:style style:family="text" style:name="T759">
      <style:text-properties style:font-name="굴림" style:font-name-asian="굴림"/>
    </style:style>
    <style:style style:family="text" style:name="T760">
      <style:text-properties style:font-name="바탕" style:font-name-asian="굴림"/>
    </style:style>
    <style:style style:family="text" style:name="T761">
      <style:text-properties style:font-name="굴림" style:font-name-asian="굴림"/>
    </style:style>
    <style:style style:family="paragraph" style:name="P64" style:parent-style-name="0">
      <style:paragraph-properties fo:padding-bottom="0.141cm" fo:padding-left="0.035cm" fo:padding-right="0.035cm" fo:padding-top="0.141cm" fo:text-align="left" style:snap-to-layout-grid="false"/>
    </style:style>
    <style:style style:family="text" style:name="T762">
      <style:text-properties style:font-name="바탕" style:font-name-asian="굴림"/>
    </style:style>
    <style:style style:family="text" style:name="T763">
      <style:text-properties style:font-name="굴림" style:font-name-asian="굴림"/>
    </style:style>
    <style:style style:family="text" style:name="T764">
      <style:text-properties style:font-name="바탕" style:font-name-asian="굴림"/>
    </style:style>
    <style:style style:family="text" style:name="T765">
      <style:text-properties style:font-name="굴림" style:font-name-asian="굴림"/>
    </style:style>
    <style:style style:family="text" style:name="T766">
      <style:text-properties style:font-name="바탕" style:font-name-asian="굴림"/>
    </style:style>
    <style:style style:family="text" style:name="T767">
      <style:text-properties style:font-name="굴림" style:font-name-asian="굴림"/>
    </style:style>
    <style:style style:family="text" style:name="T768">
      <style:text-properties style:font-name="바탕" style:font-name-asian="굴림"/>
    </style:style>
    <style:style style:family="text" style:name="T769">
      <style:text-properties style:font-name="굴림" style:font-name-asian="굴림"/>
    </style:style>
    <style:style style:family="text" style:name="T770">
      <style:text-properties style:font-name="바탕" style:font-name-asian="굴림"/>
    </style:style>
    <style:style style:family="text" style:name="T771">
      <style:text-properties style:font-name="굴림" style:font-name-asian="굴림"/>
    </style:style>
    <style:style style:family="text" style:name="T772">
      <style:text-properties style:font-name="바탕" style:font-name-asian="굴림"/>
    </style:style>
    <style:style style:family="text" style:name="T773">
      <style:text-properties style:font-name="굴림" style:font-name-asian="굴림"/>
    </style:style>
    <style:style style:family="text" style:name="T774">
      <style:text-properties style:font-name="바탕" style:font-name-asian="굴림"/>
    </style:style>
    <style:style style:family="text" style:name="T775">
      <style:text-properties style:font-name="굴림" style:font-name-asian="굴림"/>
    </style:style>
    <style:style style:family="paragraph" style:name="P65" style:parent-style-name="0">
      <style:paragraph-properties fo:padding-bottom="0.141cm" fo:padding-left="0.035cm" fo:padding-right="0.035cm" fo:padding-top="0.141cm" fo:text-align="left" style:snap-to-layout-grid="false"/>
    </style:style>
    <style:style style:family="text" style:name="T776">
      <style:text-properties style:font-name="바탕" style:font-name-asian="굴림"/>
    </style:style>
    <style:style style:family="text" style:name="T777">
      <style:text-properties style:font-name="굴림" style:font-name-asian="굴림"/>
    </style:style>
    <style:style style:family="text" style:name="T778">
      <style:text-properties style:font-name="바탕" style:font-name-asian="굴림"/>
    </style:style>
    <style:style style:family="text" style:name="T779">
      <style:text-properties style:font-name="굴림" style:font-name-asian="굴림"/>
    </style:style>
    <style:style style:family="text" style:name="T780">
      <style:text-properties style:font-name="바탕" style:font-name-asian="굴림"/>
    </style:style>
    <style:style style:family="text" style:name="T781">
      <style:text-properties style:font-name="굴림" style:font-name-asian="굴림"/>
    </style:style>
    <style:style style:family="text" style:name="T782">
      <style:text-properties style:font-name="바탕" style:font-name-asian="굴림"/>
    </style:style>
    <style:style style:family="text" style:name="T783">
      <style:text-properties style:font-name="굴림" style:font-name-asian="굴림"/>
    </style:style>
    <style:style style:family="text" style:name="T784">
      <style:text-properties style:font-name="바탕" style:font-name-asian="굴림"/>
    </style:style>
    <style:style style:family="text" style:name="T785">
      <style:text-properties style:font-name="굴림" style:font-name-asian="굴림"/>
    </style:style>
    <style:style style:family="text" style:name="T786">
      <style:text-properties style:font-name="바탕" style:font-name-asian="굴림"/>
    </style:style>
    <style:style style:family="text" style:name="T787">
      <style:text-properties style:font-name="굴림" style:font-name-asian="굴림"/>
    </style:style>
    <style:style style:family="text" style:name="T788">
      <style:text-properties style:font-name="바탕" style:font-name-asian="굴림"/>
    </style:style>
    <style:style style:family="text" style:name="T789">
      <style:text-properties style:font-name="굴림" style:font-name-asian="굴림"/>
    </style:style>
    <style:style style:family="text" style:name="T790">
      <style:text-properties style:font-name="바탕" style:font-name-asian="굴림"/>
    </style:style>
    <style:style style:family="text" style:name="T791">
      <style:text-properties style:font-name="굴림" style:font-name-asian="굴림"/>
    </style:style>
    <style:style style:family="paragraph" style:name="P66" style:parent-style-name="0">
      <style:paragraph-properties fo:padding-bottom="0.141cm" fo:padding-left="0.035cm" fo:padding-right="0.035cm" fo:padding-top="0.141cm" fo:text-align="left" style:snap-to-layout-grid="false"/>
    </style:style>
    <style:style style:family="text" style:name="T792">
      <style:text-properties style:font-name="바탕" style:font-name-asian="굴림"/>
    </style:style>
    <style:style style:family="text" style:name="T793">
      <style:text-properties style:font-name="굴림" style:font-name-asian="굴림"/>
    </style:style>
    <style:style style:family="paragraph" style:name="P67" style:parent-style-name="0">
      <style:paragraph-properties fo:padding-bottom="0.141cm" fo:padding-left="0.035cm" fo:padding-right="0.035cm" fo:padding-top="0.141cm" fo:text-align="left" style:snap-to-layout-grid="false"/>
    </style:style>
    <style:style style:family="paragraph" style:name="P68" style:parent-style-name="0">
      <style:paragraph-properties fo:padding-bottom="0.141cm" fo:padding-left="0.035cm" fo:padding-right="0.035cm" fo:padding-top="0.141cm" fo:text-align="left" style:snap-to-layout-grid="false"/>
    </style:style>
    <style:style style:family="text" style:name="T794">
      <style:text-properties fo:font-size="11.0pt" fo:font-weight="bold" style:font-name="굴림" style:font-name-asian="굴림" style:font-size-asian="11.0pt" style:font-weight-asian="bold"/>
    </style:style>
    <style:style style:family="text" style:name="T795">
      <style:text-properties fo:font-size="11.0pt" fo:font-weight="bold" style:font-name="바탕" style:font-name-asian="굴림" style:font-size-asian="11.0pt" style:font-weight-asian="bold"/>
    </style:style>
    <style:style style:family="paragraph" style:name="P69" style:parent-style-name="0">
      <style:paragraph-properties fo:padding-bottom="0.141cm" fo:padding-left="0.035cm" fo:padding-right="0.035cm" fo:padding-top="0.141cm" fo:text-align="left" style:snap-to-layout-grid="false"/>
    </style:style>
    <style:style style:family="paragraph" style:name="P70" style:parent-style-name="0">
      <style:paragraph-properties fo:padding-bottom="0.141cm" fo:padding-left="0.035cm" fo:padding-right="0.035cm" fo:padding-top="0.141cm" fo:text-align="left" style:snap-to-layout-grid="false"/>
    </style:style>
    <style:style style:family="text" style:name="T796">
      <style:text-properties style:font-name="바탕" style:font-name-asian="굴림"/>
    </style:style>
    <style:style style:family="text" style:name="T797">
      <style:text-properties style:font-name="굴림" style:font-name-asian="굴림"/>
    </style:style>
    <style:style style:family="text" style:name="T798">
      <style:text-properties style:font-name="바탕" style:font-name-asian="굴림"/>
    </style:style>
    <style:style style:family="text" style:name="T799">
      <style:text-properties style:font-name="굴림" style:font-name-asian="굴림"/>
    </style:style>
    <style:style style:family="paragraph" style:name="P71" style:parent-style-name="0">
      <style:paragraph-properties fo:padding-bottom="0.141cm" fo:padding-left="0.035cm" fo:padding-right="0.035cm" fo:padding-top="0.141cm" fo:text-align="left" style:snap-to-layout-grid="false"/>
    </style:style>
    <style:style style:family="text" style:name="T800">
      <style:text-properties style:font-name="바탕" style:font-name-asian="굴림"/>
    </style:style>
    <style:style style:family="text" style:name="T801">
      <style:text-properties style:font-name="굴림" style:font-name-asian="굴림"/>
    </style:style>
    <style:style style:family="text" style:name="T802">
      <style:text-properties style:font-name="바탕" style:font-name-asian="굴림"/>
    </style:style>
    <style:style style:family="text" style:name="T803">
      <style:text-properties style:font-name="굴림" style:font-name-asian="굴림"/>
    </style:style>
    <style:style style:family="text" style:name="T804">
      <style:text-properties style:font-name="바탕" style:font-name-asian="굴림"/>
    </style:style>
    <style:style style:family="text" style:name="T805">
      <style:text-properties style:font-name="굴림" style:font-name-asian="굴림"/>
    </style:style>
    <style:style style:family="text" style:name="T806">
      <style:text-properties style:font-name="바탕" style:font-name-asian="굴림"/>
    </style:style>
    <style:style style:family="text" style:name="T807">
      <style:text-properties style:font-name="굴림" style:font-name-asian="굴림"/>
    </style:style>
    <style:style style:family="text" style:name="T808">
      <style:text-properties style:font-name="바탕" style:font-name-asian="굴림"/>
    </style:style>
    <style:style style:family="text" style:name="T809">
      <style:text-properties style:font-name="굴림" style:font-name-asian="굴림"/>
    </style:style>
    <style:style style:family="paragraph" style:name="P72" style:parent-style-name="0">
      <style:paragraph-properties fo:padding-bottom="0.141cm" fo:padding-left="0.035cm" fo:padding-right="0.035cm" fo:padding-top="0.141cm" fo:text-align="left" style:snap-to-layout-grid="false"/>
    </style:style>
    <style:style style:family="text" style:name="T810">
      <style:text-properties style:font-name="바탕" style:font-name-asian="굴림"/>
    </style:style>
    <style:style style:family="text" style:name="T811">
      <style:text-properties style:font-name="굴림" style:font-name-asian="굴림"/>
    </style:style>
    <style:style style:family="text" style:name="T812">
      <style:text-properties style:font-name="바탕" style:font-name-asian="굴림"/>
    </style:style>
    <style:style style:family="text" style:name="T813">
      <style:text-properties style:font-name="굴림" style:font-name-asian="굴림"/>
    </style:style>
    <style:style style:family="text" style:name="T814">
      <style:text-properties style:font-name="바탕" style:font-name-asian="굴림"/>
    </style:style>
    <style:style style:family="text" style:name="T815">
      <style:text-properties style:font-name="굴림" style:font-name-asian="굴림"/>
    </style:style>
    <style:style style:family="text" style:name="T816">
      <style:text-properties style:font-name="바탕" style:font-name-asian="굴림"/>
    </style:style>
    <style:style style:family="text" style:name="T817">
      <style:text-properties style:font-name="굴림" style:font-name-asian="굴림"/>
    </style:style>
    <style:style style:family="text" style:name="T818">
      <style:text-properties style:font-name="바탕" style:font-name-asian="굴림"/>
    </style:style>
    <style:style style:family="text" style:name="T819">
      <style:text-properties style:font-name="굴림" style:font-name-asian="굴림"/>
    </style:style>
    <style:style style:family="paragraph" style:name="P73" style:parent-style-name="0">
      <style:paragraph-properties style:snap-to-layout-grid="false"/>
    </style:style>
  </office:automatic-styles>
  <office:body>
    <office:text>
      <text:p text:style-name="P1"><text:span text:style-name="T1">인공지능법안 관련 과기부 답변에 대한 인권시민단체 의견</text:span></text:p>
      <text:p text:style-name="P2"/>
      <text:p text:style-name="P3"><draw:frame draw:style-name="fr1" draw:z-index="0" svg:width="14.801cm" svg:x="0.000cm" svg:y="0.242cm" text:anchor-type="paragraph"><draw:text-box fo:min-height="3.274cm"><table:table table:name="T1" table:style-name="T1" text:anchor-type="paragraph"><table:table-column table:style-name="T1.C65"/><table:table-row table:style-name="T1.R1"><table:table-cell table:style-name="T1.R1_C0"><text:p text:style-name="P4"><text:span text:style-name="T2">2023. 5. 16.</text:span><text:line-break/><text:span text:style-name="T3">건강권 실현을 위한 보건의료단체연합</text:span><text:span text:style-name="T4">, </text:span><text:span text:style-name="T5">경제정의실천시민연합</text:span><text:span text:style-name="T6">, </text:span><text:span text:style-name="T7">광주인권지기 활짝</text:span><text:span text:style-name="T8">, </text:span><text:span text:style-name="T9">무상의료운동본부</text:span><text:span text:style-name="T10">, </text:span><text:span text:style-name="T11">민주사회를위한변호사모임 디지털정보위원회</text:span><text:span text:style-name="T12">, </text:span><text:span text:style-name="T13">사단법인 정보인권연구소</text:span><text:span text:style-name="T14">, </text:span><text:span text:style-name="T15">서울</text:span><text:span text:style-name="T16">YMCA </text:span><text:span text:style-name="T17">시민중계실</text:span><text:span text:style-name="T18">, </text:span><text:span text:style-name="T19">언론개혁시민연대</text:span><text:span text:style-name="T20">, </text:span><text:span text:style-name="T21">연구공동체 건강과대안</text:span><text:span text:style-name="T22">, </text:span><text:span text:style-name="T23">전국민주노동조합총연맹</text:span><text:span text:style-name="T24">, </text:span><text:span text:style-name="T25">전국사무금융서비스노동조합</text:span><text:span text:style-name="T26">, </text:span><text:span text:style-name="T27">전북평화와인권연대</text:span><text:span text:style-name="T28">, </text:span><text:span text:style-name="T29">진보네트워크센터</text:span><text:span text:style-name="T30">, </text:span><text:span text:style-name="T31">참여연대</text:span><text:span text:style-name="T32">, </text:span><text:span text:style-name="T33">천주교인권위원회</text:span><text:span text:style-name="T34">, </text:span><text:span text:style-name="T35">홈리스행동</text:span></text:p></table:table-cell></table:table-row></table:table></draw:text-box></draw:frame></text:p>
      <text:p text:style-name="P5"/>
      <text:p text:style-name="P6"><text:span text:style-name="T36">1. </text:span><text:span text:style-name="T37">들어가며</text:span></text:p>
      <text:p text:style-name="P7"/>
      <text:p text:style-name="P8"><text:span text:style-name="T38">지난 </text:span><text:span text:style-name="T39">2023. 2. 14.</text:span><text:span text:style-name="T40">경 인공지능산업 육성 및 신뢰기반 조성 등에 관한 법률안</text:span><text:span text:style-name="T41">(</text:span><text:span text:style-name="T42">이하 </text:span><text:span text:style-name="T43">‘</text:span><text:span text:style-name="T44">인공지능법안</text:span><text:span text:style-name="T45">’</text:span><text:span text:style-name="T46">이라고 합니다</text:span><text:span text:style-name="T47">)</text:span><text:span text:style-name="T48">이 국회 과학기술정보방송통신위원회 정보통신방송법안심사소위를 통과하였습니다</text:span><text:span text:style-name="T49">.</text:span></text:p>
      <text:p text:style-name="P9"><text:span text:style-name="T50">위 인공지능법안은 인공지능산업에 대한 안전과 인권 보장 규제를 완화하고 인공지능 분야에 대한 소관부처를 실질적으로 과학기술정보통신부가 독점하도록 하는 내용으로</text:span><text:span text:style-name="T51">, </text:span><text:span text:style-name="T52">실질적으로 인공지능 분야의 기본법의 위상을 지니고 있으나</text:span><text:span text:style-name="T53">, </text:span><text:span text:style-name="T54">위 인공지능법안에 대하여 사회적 논의나 의견수렴의 과정은 없었습니다</text:span><text:span text:style-name="T55">.</text:span></text:p>
      <text:p text:style-name="P10"><text:span text:style-name="T56">이에 </text:span><text:span text:style-name="T57">15</text:span><text:span text:style-name="T58">개 시민사회단체는 </text:span><text:span text:style-name="T59">2023. 3. 2. </text:span><text:span text:style-name="T60">위 인공지능법안 제정 시도에 우려를 표명하고</text:span><text:span text:style-name="T61">, </text:span><text:span text:style-name="T62">법안 제정에 반대하는 취지의 의견을 담은 의견서를 국회 과학기술정보방송통신위원회 및 관계 부처에 제출한바 있습니다</text:span><text:span text:style-name="T63">.</text:span></text:p>
      <text:p text:style-name="P11"><text:span text:style-name="T64">그런데 과학기술정보통신부</text:span><text:span text:style-name="T65">(</text:span><text:span text:style-name="T66">담당 </text:span><text:span text:style-name="T67">: </text:span><text:span text:style-name="T68">인공지능기반정책과</text:span><text:span text:style-name="T69">)</text:span><text:span text:style-name="T70">는 </text:span><text:span text:style-name="T71">2023. 4. 26.</text:span><text:span text:style-name="T72">자로 위 의견서에 대한 답변서를 보내왔는바</text:span><text:span text:style-name="T73">, </text:span><text:span text:style-name="T74">앞서 의견서를 제출한 </text:span><text:span text:style-name="T75">15</text:span><text:span text:style-name="T76">개 시민사회단체는 아래와 같이 과기부 답변서에 대한 검토 의견을 개진하고자 합니다</text:span><text:span text:style-name="T77">.</text:span></text:p>
      <text:p text:style-name="P12"/>
      <text:p text:style-name="P13"><text:span text:style-name="T78">2. </text:span><text:span text:style-name="T79">과기부 답변에 대한 의견</text:span></text:p>
      <text:p text:style-name="P14"/>
      <text:p text:style-name="P15"><text:span text:style-name="T80">가</text:span><text:span text:style-name="T81">. </text:span><text:span text:style-name="T82">인공지능법의 중복제정이 아니라는 답변에 대하여</text:span></text:p>
      <text:p text:style-name="P16"><text:span text:style-name="T83">과기부는</text:span><text:span text:style-name="T84">, </text:span><text:span text:style-name="T85">지능정보화기본법은 지능정보사회 구현을 위한 정책의 수립 및 추진에 필요한 사항을 규율하기 위한 법률로</text:span><text:span text:style-name="T86">, </text:span><text:span text:style-name="T87">개별 지능정보기술에 관한 특별법</text:span><text:span text:style-name="T88">(</text:span><text:span text:style-name="T89">데이터산업법</text:span><text:span text:style-name="T90">, </text:span><text:span text:style-name="T91">클라우드컴퓨팅법</text:span><text:span text:style-name="T92">, </text:span><text:span text:style-name="T93">전기통신사업법</text:span><text:span text:style-name="T94">) </text:span><text:span text:style-name="T95">등 분야별 특수성을 반영한 특별법이 이미 제정</text:span><text:span text:style-name="T96">·</text:span><text:span text:style-name="T97">시행 중에 있고</text:span><text:span text:style-name="T98">, </text:span><text:span text:style-name="T99">인공지능법안 역시 인공지능에 특화된 사항을 규율하고 있다고 하면서</text:span><text:span text:style-name="T100">, </text:span><text:span text:style-name="T101">인공지능법안이 지능정보화기본법과 내용상 구별된다는 취지로 답변하였습니다</text:span><text:span text:style-name="T102">.</text:span></text:p>
      <text:p text:style-name="P17"><text:span text:style-name="T103">그러나 위 과기부의 답변과 달리 인공지능법안은 지능정보화기본법과 구체적인 규율 내용은 물론 법의 제정목적이 동일 내지 유사할 뿐 아니라</text:span><text:span text:style-name="T104">, </text:span><text:span text:style-name="T105">소관부처</text:span><text:span text:style-name="T106">(</text:span><text:span text:style-name="T107">과학기술정보통신부</text:span><text:span text:style-name="T108">) </text:span><text:span text:style-name="T109">역시 동일합니다</text:span><text:span text:style-name="T110">.</text:span></text:p>
      <text:p text:style-name="P18"><text:span text:style-name="T111">지능정보화 기본법의 목적인 </text:span><text:span text:style-name="T112">‘</text:span><text:span text:style-name="T113">지능정보사회의 구현</text:span><text:span text:style-name="T114">’</text:span><text:span text:style-name="T115">에는 인공지능 관련 분야를 발전시키고 육성시킨다는 의미가 포함되어 있는데</text:span><text:span text:style-name="T116">(</text:span><text:span text:style-name="T117">지능정보화기본법 제</text:span><text:span text:style-name="T118">2</text:span><text:span text:style-name="T119">조 제</text:span><text:span text:style-name="T120">6</text:span><text:span text:style-name="T121">호</text:span><text:span text:style-name="T122">), </text:span><text:span text:style-name="T123">이는 인공지능산업을 진흥하고</text:span><text:span text:style-name="T124">, </text:span><text:span text:style-name="T125">그 신뢰기반을 조성한다는 인공지능법안의 제정 목적과 실질적으로 동일합니다</text:span><text:span text:style-name="T126">(</text:span><text:span text:style-name="T127">법안 제</text:span><text:span text:style-name="T128">1</text:span><text:span text:style-name="T129">조 참조</text:span><text:span text:style-name="T130">).</text:span></text:p>
      <text:p text:style-name="P19"><text:span text:style-name="T131">과기부의 설명에 의하더라도</text:span><text:span text:style-name="T132">, </text:span><text:span text:style-name="T133">인공지능법안상 </text:span><text:span text:style-name="T134">‘</text:span><text:span text:style-name="T135">인공지능</text:span><text:span text:style-name="T136">’</text:span><text:span text:style-name="T137">은 지능정보화기본법상 </text:span><text:span text:style-name="T138">‘</text:span><text:span text:style-name="T139">지능정보기술</text:span><text:span text:style-name="T140">’</text:span><text:span text:style-name="T141">에 포함되는 하위 범주로 볼 수 있는데</text:span><text:span text:style-name="T142">, </text:span><text:span text:style-name="T143">지능정보화기본법에서는 이미 지능정보기술의 종합계획</text:span><text:span text:style-name="T144">, </text:span><text:span text:style-name="T145">실행계획 뿐만 아니라</text:span><text:span text:style-name="T146">, </text:span><text:span text:style-name="T147">부문별 추진계획을 수립하도록 정하고 있는바</text:span><text:span text:style-name="T148">(</text:span><text:span text:style-name="T149">지능정보화기본법 제</text:span><text:span text:style-name="T150">13</text:span><text:span text:style-name="T151">조</text:span><text:span text:style-name="T152">), </text:span><text:span text:style-name="T153">이는 인공지능법안상 인공지능 기본계획</text:span><text:span text:style-name="T154">(</text:span><text:span text:style-name="T155">제</text:span><text:span text:style-name="T156">5</text:span><text:span text:style-name="T157">조</text:span><text:span text:style-name="T158">)</text:span><text:span text:style-name="T159">과 중복되는 내용이라 할 것입니다</text:span><text:span text:style-name="T160">.</text:span></text:p>
      <text:p text:style-name="P20"><text:span text:style-name="T161">과기부는 인공지능법안에서 인공지능 기술개발</text:span><text:span text:style-name="T162">, </text:span><text:span text:style-name="T163">학습용데이터 구축 등 인공지능에만 특화된 내용을 다루고 있다고 하였으나</text:span><text:span text:style-name="T164">, </text:span><text:span text:style-name="T165">인공지능 산업 육성의 근거와 추진체계 등은 지능정보화기본법에도 이미 구체적으로 마련되어 있습니다</text:span><text:span text:style-name="T166">.</text:span></text:p>
      <text:p text:style-name="P21"><text:span text:style-name="T167">과기부는 인공지능법안이 지능정보화기본법과 별개의 내용을 다루고 있고</text:span><text:span text:style-name="T168">, </text:span><text:span text:style-name="T169">중복제정이 아니라는 취지로 설명하나</text:span><text:span text:style-name="T170">, </text:span><text:span text:style-name="T171">지능정보화기본법 제</text:span><text:span text:style-name="T172">5</text:span><text:span text:style-name="T173">조 제</text:span><text:span text:style-name="T174">2</text:span><text:span text:style-name="T175">항은 지능정보사회의 구현에 관하여 다른 법률에 특별한 규정이 있는 경우를 제외하고는 이 법에서 정하는 바에 따르도록 하고 있고</text:span><text:span text:style-name="T176">, </text:span><text:span text:style-name="T177">이때 지능정보사회의 구현에는 인공지능 관련 분야가 포함되므로</text:span><text:span text:style-name="T178">, </text:span><text:span text:style-name="T179">인공지능에 관하여 인공지능법안이 우선적용되도록 정하고 있는 인공지능법안 제</text:span><text:span text:style-name="T180">4</text:span><text:span text:style-name="T181">조와의 관계에서 해석 충돌의 문제가 발생하게 됩니다</text:span><text:span text:style-name="T182">.</text:span></text:p>
      <text:p text:style-name="P22"><text:span text:style-name="T183">이는 인공지능법안과 지능정보화기본법이 모두 인공지능분야에 관한 구체적인 규율을 포함하고 있음에도 두 법률의 해석과 적용에 관한 체계가 불분명하다는 점을 단적으로 보여주고 있는바</text:span><text:span text:style-name="T184">, </text:span><text:span text:style-name="T185">인공지능법안은 지능정보화기본법과 유사</text:span><text:span text:style-name="T186">, </text:span><text:span text:style-name="T187">중복되는 내용의 법률로서</text:span><text:span text:style-name="T188">, </text:span><text:span text:style-name="T189">별도 제정의 필요성에 대해 재고될 필요가 충분하다 할 것입니다</text:span><text:span text:style-name="T190">.</text:span></text:p>
      <text:p text:style-name="P23"/>
      <text:p text:style-name="P24"><text:span text:style-name="T191">나</text:span><text:span text:style-name="T192">. </text:span><text:span text:style-name="T193">과기부가 인공지능과 사회정책 일반을 소관하거나</text:span><text:span text:style-name="T194">, </text:span><text:span text:style-name="T195">다른 규제기관의 작용을 방해할 우려가 없다는 답변에 대하여</text:span></text:p>
      <text:p text:style-name="P25"><text:span text:style-name="T196">과기부는</text:span><text:span text:style-name="T197">, </text:span><text:span text:style-name="T198">개인정보</text:span><text:span text:style-name="T199">, </text:span><text:span text:style-name="T200">인권</text:span><text:span text:style-name="T201">, </text:span><text:span text:style-name="T202">안전 등에 관한 타법의 규율은 인공지능법안 제</text:span><text:span text:style-name="T203">4</text:span><text:span text:style-name="T204">조 제</text:span><text:span text:style-name="T205">1</text:span><text:span text:style-name="T206">항에서 정하는 예외 사유인 </text:span><text:span text:style-name="T207">‘</text:span><text:span text:style-name="T208">다른 법률에 특별한 규정이 있는 경우</text:span><text:span text:style-name="T209">’</text:span><text:span text:style-name="T210">에 해당하여 인공지능법안이 적용되지 않는다고 하면서</text:span><text:span text:style-name="T211">, </text:span><text:span text:style-name="T212">인공지능법안에 의하더라도 과기부가 인공지능과 사회정책 일반을 소관한다고 볼 수 없고</text:span><text:span text:style-name="T213">, </text:span><text:span text:style-name="T214">인공지능위원회의 결정이 다른 규제기관의 작용을 방해하지 않는다는 취지로 답변하였습니다</text:span><text:span text:style-name="T215">.</text:span></text:p>
      <text:p text:style-name="P26"><text:span text:style-name="T216">그러나 인공지능법안 제</text:span><text:span text:style-name="T217">1</text:span><text:span text:style-name="T218">조는 </text:span><text:span text:style-name="T219">‘</text:span><text:span text:style-name="T220">인공지능산업을 진흥하고 인공지능사회의 신뢰기반을 조성하여 국민의 삶의 질 향상과 국가경쟁력을 강화하는 데 이바지 하여야 한다</text:span><text:span text:style-name="T221">’</text:span><text:span text:style-name="T222">고 법의 목적을 정하고</text:span><text:span text:style-name="T223">(</text:span><text:span text:style-name="T224">제</text:span><text:span text:style-name="T225">1</text:span><text:span text:style-name="T226">조</text:span><text:span text:style-name="T227">), </text:span><text:span text:style-name="T228">인공지능 분야에 관한 개별 법률을 제정하거나 개정하는 경우에 위 목적에 부합되도록 하여야 한다고 함으로써</text:span><text:span text:style-name="T229">(</text:span><text:span text:style-name="T230">제</text:span><text:span text:style-name="T231">4</text:span><text:span text:style-name="T232">조 제</text:span><text:span text:style-name="T233">2</text:span><text:span text:style-name="T234">항</text:span><text:span text:style-name="T235">) </text:span><text:span text:style-name="T236">인공지능 분야에 있어서 국가의 제도 및 정책에 관한 기본방침</text:span><text:span text:style-name="T237">·</text:span><text:span text:style-name="T238">원칙을 정하고 있습니다</text:span><text:span text:style-name="T239">. </text:span><text:span text:style-name="T240">또한 인공지능 분야 전반을 관통하는 원칙으로서 우선허용</text:span><text:span text:style-name="T241">, </text:span><text:span text:style-name="T242">사후규제 원칙을 제시하고 있습니다</text:span><text:span text:style-name="T243">(</text:span><text:span text:style-name="T244">제</text:span><text:span text:style-name="T245">11</text:span><text:span text:style-name="T246">조</text:span><text:span text:style-name="T247">).</text:span></text:p>
      <text:p text:style-name="P27"><text:span text:style-name="T248">이에 인공지능법안이 제정되면 인공지능 분야에서 실질적인 의미의 기본법 지위를 보유하면서</text:span><text:span text:style-name="T249">, </text:span><text:span text:style-name="T250">다른 개별 법률의 제정 및 개정 뿐만 아니라</text:span><text:span text:style-name="T251">, </text:span><text:span text:style-name="T252">기존 개별 법령의 해석 및 적용에 있어서 지도법 및 기준법으로서의 기능을 수행하게 될 가능성이 상당합니다</text:span><text:span text:style-name="T253">.</text:span></text:p>
      <text:p text:style-name="P28"><text:span text:style-name="T254">그리하여 타 법률의 적용 대상임이 분명한 영역에서는 인공지능법안의 적용이 배제될 수 있으나</text:span><text:span text:style-name="T255">(</text:span><text:span text:style-name="T256">법안 제</text:span><text:span text:style-name="T257">4</text:span><text:span text:style-name="T258">조 제</text:span><text:span text:style-name="T259">2</text:span><text:span text:style-name="T260">항</text:span><text:span text:style-name="T261">), </text:span><text:span text:style-name="T262">관련된 영역이 불분명하거나 현시점에서 예측하기 어려운 경우 등 타 법률의 적용 대상인지 여부가 불분명한 경우에는 타 법률의 적용이 배제되고 인공지능법안이 우선 적용되는 결과가 될 것입니다</text:span><text:span text:style-name="T263">.</text:span></text:p>
      <text:p text:style-name="P29"><text:span text:style-name="T264">특히 인공지능 분야의 경우 계속해서 그 기반기술이 진화하고 있고</text:span><text:span text:style-name="T265">, </text:span><text:span text:style-name="T266">그 작동원리가 인간의 인지 범위를 넘어서는 경우</text:span><text:span text:style-name="T267">(</text:span><text:span text:style-name="T268">딥러닝에 의해 개발된 인공지능 등</text:span><text:span text:style-name="T269">)</text:span><text:span text:style-name="T270">가 존재하는 등의 특성</text:span><text:span text:style-name="T271">(</text:span><text:span text:style-name="T272">블랙박스 인공지능</text:span><text:span text:style-name="T273">)</text:span><text:span text:style-name="T274">으로 인해 그 영향의 내용이나 정도가 아직까지 현실화되지 않거나</text:span><text:span text:style-name="T275">, </text:span><text:span text:style-name="T276">불분명하고</text:span><text:span text:style-name="T277">, </text:span><text:span text:style-name="T278">다른 법률의 적용대상인지 여부 역시 불명확한 경우가 일반적이라 할 수 있습니다</text:span><text:span text:style-name="T279">. </text:span><text:span text:style-name="T280">이 경우 타 규제기관 역시 개별 소관 법령에 따른 별도의 규제를 검토하고</text:span><text:span text:style-name="T281">, </text:span><text:span text:style-name="T282">도입을 시도할 수 있으나</text:span><text:span text:style-name="T283">, </text:span><text:span text:style-name="T284">인공지능 분야에 속한다는 이유에서 인공지능 법안상 목적과 법안 제</text:span><text:span text:style-name="T285">11</text:span><text:span text:style-name="T286">조에서 정한 우선허용</text:span><text:span text:style-name="T287">·</text:span><text:span text:style-name="T288">사후규제 원칙을 고려하지 않을 수 없습니다</text:span><text:span text:style-name="T289">.</text:span></text:p>
      <text:p text:style-name="P30"><text:span text:style-name="T290">따라서 법안 제</text:span><text:span text:style-name="T291">4</text:span><text:span text:style-name="T292">조 제</text:span><text:span text:style-name="T293">2</text:span><text:span text:style-name="T294">항에 의해 다른 규제기관의 규율이 전혀 방해받지 않을 것이라는 과기부의 주장은 타 법률의 적용 대상임이 분명한 경우만을 가정한 단편적인 결론이라 할 것입니다</text:span><text:span text:style-name="T295">.</text:span></text:p>
      <text:p text:style-name="P31"><text:span text:style-name="T296">나아가 과기부는 인공지능법안이 제정되더라도 과기부가 인공지능과 사회정책 일반에 대해 소관하지 않는다고 하나</text:span><text:span text:style-name="T297">, </text:span><text:span text:style-name="T298">앞서 설명한바와 같이 인공지능법안이 인공지능분야에 있어서 기본법의 위상을 지니고 있는 점에 더하여</text:span><text:span text:style-name="T299">, </text:span><text:span text:style-name="T300">인공지능법안에 따라 과기부에 부여되는 폭넓은 권한과 독점적인 지위를 고려하여 보면</text:span><text:span text:style-name="T301">, </text:span><text:span text:style-name="T302">이는 타당성을 결여한 주장입니다</text:span><text:span text:style-name="T303">.</text:span></text:p>
      <text:p text:style-name="P32"><text:span text:style-name="T304">인공지능법안에 따라</text:span><text:span text:style-name="T305">, </text:span><text:span text:style-name="T306">과기부장관은 인공지능산업진흥 및 </text:span><text:span text:style-name="T307">‘</text:span><text:span text:style-name="T308">인공지능 신뢰성</text:span><text:span text:style-name="T309">’ </text:span><text:span text:style-name="T310">제고를 위한 제도 개선업무를 수행할 수 있는 권한</text:span><text:span text:style-name="T311">(</text:span><text:span text:style-name="T312">제</text:span><text:span text:style-name="T313">18</text:span><text:span text:style-name="T314">조 제</text:span><text:span text:style-name="T315">1</text:span><text:span text:style-name="T316">항</text:span><text:span text:style-name="T317">), </text:span><text:span text:style-name="T318">인공지능의 신뢰기반을 조성하기 위한 시책을 마련할 수 있는 권한</text:span><text:span text:style-name="T319">(</text:span><text:span text:style-name="T320">제</text:span><text:span text:style-name="T321">24</text:span><text:span text:style-name="T322">조</text:span><text:span text:style-name="T323">), </text:span><text:span text:style-name="T324">중앙행정기관 또는 지방자치단체의 장이 정한 </text:span><text:span text:style-name="T325">‘</text:span><text:span text:style-name="T326">인공지능 윤리원칙</text:span><text:span text:style-name="T327">’(</text:span><text:span text:style-name="T328">명칭과 형태를 불문하고 인공지능 윤리에 관한 법령</text:span><text:span text:style-name="T329">, </text:span><text:span text:style-name="T330">기준</text:span><text:span text:style-name="T331">, </text:span><text:span text:style-name="T332">지침</text:span><text:span text:style-name="T333">, </text:span><text:span text:style-name="T334">가이드라인을 의미</text:span><text:span text:style-name="T335">)</text:span><text:span text:style-name="T336">에 대해 권고할 수 있는 권한을 부여받게 되어</text:span><text:span text:style-name="T337">(</text:span><text:span text:style-name="T338">제</text:span><text:span text:style-name="T339">23</text:span><text:span text:style-name="T340">조 제</text:span><text:span text:style-name="T341">3</text:span><text:span text:style-name="T342">항</text:span><text:span text:style-name="T343">), </text:span><text:span text:style-name="T344">인공지능 분야에 관한 광범위한 정책 수립 및 지침 마련</text:span><text:span text:style-name="T345">, </text:span><text:span text:style-name="T346">제도 시행 및 권고 권한을 확보하게 됩니다</text:span><text:span text:style-name="T347">.</text:span></text:p>
      <text:p text:style-name="P33"><text:span text:style-name="T348">또한 인공지능법안에 의하면 국무총리 소속으로 인공지능위원회를 두어</text:span><text:span text:style-name="T349">, </text:span><text:span text:style-name="T350">고위험 인공지능에 관한 규율을 포함하여</text:span><text:span text:style-name="T351">, </text:span><text:span text:style-name="T352">인공지능 관련 법령</text:span><text:span text:style-name="T353">·</text:span><text:span text:style-name="T354">제도의 수립</text:span><text:span text:style-name="T355">·</text:span><text:span text:style-name="T356">개선</text:span><text:span text:style-name="T357">·</text:span><text:span text:style-name="T358">조정에 관한 사항을 심의하고 의결할 수 있을 뿐 아니라 다른 국가기관과 인공지능 관련 사업자 등에 대하여 권고와 의견표명을 할 수 있고 그 결과를 통보받을 수 있는 폭넓은 권한을 부여하고 있는데</text:span><text:span text:style-name="T359">(</text:span><text:span text:style-name="T360">제</text:span><text:span text:style-name="T361">6</text:span><text:span text:style-name="T362">조 및 제</text:span><text:span text:style-name="T363">7</text:span><text:span text:style-name="T364">조</text:span><text:span text:style-name="T365">), </text:span><text:span text:style-name="T366">과기부 장관을 위 인공지능위원회의 유일한 간사 위원으로 지정함으로써</text:span><text:span text:style-name="T367">(</text:span><text:span text:style-name="T368">제</text:span><text:span text:style-name="T369">6</text:span><text:span text:style-name="T370">조 제항</text:span><text:span text:style-name="T371">), </text:span><text:span text:style-name="T372">그 실질적인 운영권한을 과기부에 부여하고 있습니다</text:span><text:span text:style-name="T373">.</text:span></text:p>
      <text:p text:style-name="P34"><text:span text:style-name="T374">결국 과기부는 인공지능법안을 매개로 하여 장차 다른 법령의 적용대상이 되거나</text:span><text:span text:style-name="T375">, </text:span><text:span text:style-name="T376">그럴 가능성이 잠재되어 있는 사안에 대해서까지 인공지능 분야에 해당한다는 이유만으로 광범위한 권한과 영향력을 행사하게 될 것인바</text:span><text:span text:style-name="T377">, </text:span><text:span text:style-name="T378">인공지능법안이 다른 규제기관의 정당한 작용을 방해하게 될 가능성은 분명히 엄존하고 있다 할 것입니다</text:span><text:span text:style-name="T379">.</text:span></text:p>
      <text:p text:style-name="P35"/>
      <text:p text:style-name="P36"><text:span text:style-name="T380">다</text:span><text:span text:style-name="T381">. </text:span><text:span text:style-name="T382">우선허용</text:span><text:span text:style-name="T383">·</text:span><text:span text:style-name="T384">사후규제 원칙</text:span><text:span text:style-name="T385">(</text:span><text:span text:style-name="T386">제</text:span><text:span text:style-name="T387">11</text:span><text:span text:style-name="T388">조</text:span><text:span text:style-name="T389">) </text:span><text:span text:style-name="T390">관련 답변에 대하여</text:span></text:p>
      <text:p text:style-name="P37"><text:span text:style-name="T391">과기부는 우선허용</text:span><text:span text:style-name="T392">·</text:span><text:span text:style-name="T393">사후규제 원칙을 정한 인공지능법안 제</text:span><text:span text:style-name="T394">11</text:span><text:span text:style-name="T395">조는 초기 시장인 </text:span><text:span text:style-name="T396">AI</text:span><text:span text:style-name="T397">개발</text:span><text:span text:style-name="T398">, </text:span><text:span text:style-name="T399">생태계</text:span><text:span text:style-name="T400">, </text:span><text:span text:style-name="T401">환경 등에 관한 일반론을 다루고 있는 조항으로 지능정보화기본법</text:span><text:span text:style-name="T402">, </text:span><text:span text:style-name="T403">정보통신융합법에도 동일한 내용이 규정되어 있다고 하면서</text:span><text:span text:style-name="T404">, </text:span><text:span text:style-name="T405">인공지능으로 우려되는 피해나 위험성에 대하여 윤리</text:span><text:span text:style-name="T406">(</text:span><text:span text:style-name="T407">제</text:span><text:span text:style-name="T408">23</text:span><text:span text:style-name="T409">조</text:span><text:span text:style-name="T410">), </text:span><text:span text:style-name="T411">검</text:span><text:span text:style-name="T412">·</text:span><text:span text:style-name="T413">인증</text:span><text:span text:style-name="T414">(</text:span><text:span text:style-name="T415">제</text:span><text:span text:style-name="T416">25</text:span><text:span text:style-name="T417">조</text:span><text:span text:style-name="T418">), </text:span><text:span text:style-name="T419">이용자 고지의무</text:span><text:span text:style-name="T420">(</text:span><text:span text:style-name="T421">제</text:span><text:span text:style-name="T422">27</text:span><text:span text:style-name="T423">조</text:span><text:span text:style-name="T424">), </text:span><text:span text:style-name="T425">신뢰성확보조치</text:span><text:span text:style-name="T426">(</text:span><text:span text:style-name="T427">제</text:span><text:span text:style-name="T428">28</text:span><text:span text:style-name="T429">조</text:span><text:span text:style-name="T430">) </text:span><text:span text:style-name="T431">등을 마련하고 있다고 답하였습니다</text:span><text:span text:style-name="T432">.</text:span></text:p>
      <text:p text:style-name="P38"><text:span text:style-name="T433">그러나 인공지능 관련 산업의 진흥에만 초점이 맞추어져 있는 우선허용</text:span><text:span text:style-name="T434">·</text:span><text:span text:style-name="T435">사후규제 원칙은 인공지능 분야에서 실질적인 기본법의 위상을 갖고 있는 인공지능 법안에 포함되기에 적절한 내용으로 볼 수 없습니다</text:span><text:span text:style-name="T436">.</text:span></text:p>
      <text:p text:style-name="P39"><text:span text:style-name="T437">인공지능 법안에는 인공지능 분야의 제도 및 정책에 관한 기본방침 내지 원칙으로서</text:span><text:span text:style-name="T438">, </text:span><text:span text:style-name="T439">인공지능 관련 산업 진흥의 측면 뿐만 아니라 인공지능이 인권과 안전에 미칠 수 있는 영향과 위험성까지 고려한 보다 균형잡힌 원칙이 제시되어야 마땅한바</text:span><text:span text:style-name="T440">, </text:span><text:span text:style-name="T441">산업진흥을 목적으로 한 타법령에 유사한 취지의 규정이 있다고 하여 인공지능 분야 전반을 통할하는 인공지능 법안에도 같은 원칙을 도입하여야 한다는 전제는 성립될 수 없는 논리입니다</text:span><text:span text:style-name="T442">.</text:span></text:p>
      <text:p text:style-name="P40"><text:span text:style-name="T443">인공지능법안의 우선허용</text:span><text:span text:style-name="T444">·</text:span><text:span text:style-name="T445">사후규제 원칙은</text:span><text:span text:style-name="T446">, 2019</text:span><text:span text:style-name="T447">년경부터 </text:span><text:span text:style-name="T448">‘</text:span><text:span text:style-name="T449">규제샌드박스</text:span><text:span text:style-name="T450">’</text:span><text:span text:style-name="T451">라는 명목으로 도입되기 시작한 포괄적인 네거티브 규제방식</text:span><text:span text:style-name="T452">(</text:span><text:span text:style-name="T453">사전허용</text:span><text:span text:style-name="T454">-</text:span><text:span text:style-name="T455">사후규제</text:span><text:span text:style-name="T456">)</text:span><text:span text:style-name="T457">에 따른 것으로 보이는데</text:span><text:span text:style-name="T458">, </text:span><text:span text:style-name="T459">타분야에 도입된 포괄적인 네거티브 규제방식의 여타 법규정과 비교하더라도 훨씬 더 허용적인 규정 방식을 취하고 있다는 점 또한 지적되어야 할 지점입니다</text:span><text:span text:style-name="T460">.</text:span></text:p>
      <text:p text:style-name="P41"><text:span text:style-name="T461">과기부가 예로 들고 있는 지능정보화기본법 제</text:span><text:span text:style-name="T462">31</text:span><text:span text:style-name="T463">조</text:span><text:span text:style-name="T464">(</text:span><text:span text:style-name="T465">규제 개선 등</text:span><text:span text:style-name="T466">) </text:span><text:span text:style-name="T467">및 정보통신 진흥 및 융합활성화 등에 관한 특별법 제</text:span><text:span text:style-name="T468">3</text:span><text:span text:style-name="T469">조의 </text:span><text:span text:style-name="T470">2(</text:span><text:span text:style-name="T471">우선허용</text:span><text:span text:style-name="T472">·</text:span><text:span text:style-name="T473">사후규제 원칙</text:span><text:span text:style-name="T474">)</text:span><text:span text:style-name="T475">와 달리 인공지능법안 제</text:span><text:span text:style-name="T476">11</text:span><text:span text:style-name="T477">조는 공공의 안전보장</text:span><text:span text:style-name="T478">, </text:span><text:span text:style-name="T479">질서유지</text:span><text:span text:style-name="T480">, </text:span><text:span text:style-name="T481">복리증진을 </text:span><text:span text:style-name="T482">‘</text:span><text:span text:style-name="T483">현저히</text:span><text:span text:style-name="T484">’ </text:span><text:span text:style-name="T485">저해할 우려가 있는 경우에만 예외적으로 규제할 수 있다고 정함으로써</text:span><text:span text:style-name="T486">, </text:span><text:span text:style-name="T487">사전적인 규제가 개입될 여지를 더 축소하고 있는 것입니다</text:span><text:span text:style-name="T488">. </text:span><text:span text:style-name="T489">따라서 위 두 법령의 유사 조문과 인공지능법안 제</text:span><text:span text:style-name="T490">11</text:span><text:span text:style-name="T491">조의 우선허용</text:span><text:span text:style-name="T492">·</text:span><text:span text:style-name="T493">사후규제 원칙을 동일선상에서 비교하는 것은 적절치 않습니다</text:span><text:span text:style-name="T494">.</text:span></text:p>
      <text:p text:style-name="P42"><text:span text:style-name="T495">인공지능법안이 천명하고 있는 우선허용</text:span><text:span text:style-name="T496">·</text:span><text:span text:style-name="T497">사후규제 원칙이 산업진흥의 측면에 치우쳐져 있는 데에 따른 당연한 논리적 귀결로</text:span><text:span text:style-name="T498">, </text:span><text:span text:style-name="T499">인공지능법안은 인공지능의 위험성에 대하여 매우 형식적인 규제로 일관하고 있습니다</text:span><text:span text:style-name="T500">.</text:span></text:p>
      <text:p text:style-name="P43"><text:span text:style-name="T501">인공지능 분야를 규율하는 법령과 제도는 인공지능이 개인의 안전이나 인권에 미칠 수 있는 위험을 국가적인 차원에서 감독하고</text:span><text:span text:style-name="T502">, </text:span><text:span text:style-name="T503">관리할 수 있는 효율적인 규제체계를 포함하여야 하고</text:span><text:span text:style-name="T504">, </text:span><text:span text:style-name="T505">인공지능으로 인해 발생할 수 있는 피해에 대한 적절한 구제절차를 마련하는 데까지 나아가야 하나</text:span><text:span text:style-name="T506">, </text:span><text:span text:style-name="T507">인공지능법안은 인공지능의 위험을 규제하거나 피해를 구제하기 위한 구체적인 국가 작용에 대하여 사실상 아무런 규정을 두지 않고 있습니다</text:span><text:span text:style-name="T508">.</text:span></text:p>
      <text:p text:style-name="P44"><text:span text:style-name="T509">EU </text:span><text:span text:style-name="T510">인공지능 법안에서는 도저히 수용불가능한 수준의 위험도를 지닌 인공지능을 </text:span><text:span text:style-name="T511">‘</text:span><text:span text:style-name="T512">금지되는 인공지능</text:span><text:span text:style-name="T513">’</text:span><text:span text:style-name="T514">으로 분류하고</text:span><text:span text:style-name="T515">, </text:span><text:span text:style-name="T516">그 개발 및 활용 자체를 금지하고 있으나</text:span><text:span text:style-name="T517">, </text:span><text:span text:style-name="T518">인공지능 법안은 금지되는 인공지능이라는 개념범주를 상정조차 하지 않고 있습니다</text:span><text:span text:style-name="T519">. </text:span><text:span text:style-name="T520">이는 사실상 사회적인 합의에 의해 </text:span><text:span text:style-name="T521">‘</text:span><text:span text:style-name="T522">금지되는 인공지능</text:span><text:span text:style-name="T523">’</text:span><text:span text:style-name="T524">을 도출해낼 수 있는 가능성을 가로막는 셈입니다</text:span><text:span text:style-name="T525">.</text:span></text:p>
      <text:p text:style-name="P45"><text:span text:style-name="T526">그나마 존재하는 고위험 인공지능에 대한 규율 역시 매우 형식적입니다</text:span><text:span text:style-name="T527">. </text:span><text:span text:style-name="T528">인공지능법안은 고위험 영역에 활용되는 인공지능에 대하여</text:span><text:span text:style-name="T529">, </text:span><text:span text:style-name="T530">이용자에게 고위험이라는 사실을 고지하도록 하거나</text:span><text:span text:style-name="T531">(</text:span><text:span text:style-name="T532">제</text:span><text:span text:style-name="T533">27</text:span><text:span text:style-name="T534">조</text:span><text:span text:style-name="T535">), </text:span><text:span text:style-name="T536">신뢰성 확보조치를 준수하도록 권고하는 등 매우 미약한 수준의 의무를 부과하면서도</text:span><text:span text:style-name="T537">(</text:span><text:span text:style-name="T538">제</text:span><text:span text:style-name="T539">28</text:span><text:span text:style-name="T540">조</text:span><text:span text:style-name="T541">), </text:span><text:span text:style-name="T542">위반시의 제재조치 등 강제성을 확보할 수 있는 근거 규정은 전혀 마련하고 있지 않는바</text:span><text:span text:style-name="T543">, </text:span><text:span text:style-name="T544">이러한 규정만으로 인공지능의 위험성에 대한 실효성 있는 규제는 불가능할 것임이 명백합니다</text:span><text:span text:style-name="T545">.</text:span></text:p>
      <text:p text:style-name="P46"/>
      <text:p text:style-name="P47"><text:span text:style-name="T546">라</text:span><text:span text:style-name="T547">. </text:span><text:span text:style-name="T548">고위험 영역 인공지능 분류와 관련한 답변에 대하여</text:span></text:p>
      <text:p text:style-name="P48"><text:span text:style-name="T549">과기부는</text:span><text:span text:style-name="T550">, </text:span><text:span text:style-name="T551">인공지능법안상 고위험 영역 인공지능 정의</text:span><text:span text:style-name="T552">(</text:span><text:span text:style-name="T553">인공지능법안 제</text:span><text:span text:style-name="T554">2</text:span><text:span text:style-name="T555">조 제</text:span><text:span text:style-name="T556">3</text:span><text:span text:style-name="T557">호</text:span><text:span text:style-name="T558">)</text:span><text:span text:style-name="T559">에는 의료기기</text:span><text:span text:style-name="T560">(</text:span><text:span text:style-name="T561">다목</text:span><text:span text:style-name="T562">), </text:span><text:span text:style-name="T563">원자력안전</text:span><text:span text:style-name="T564">(</text:span><text:span text:style-name="T565">라목</text:span><text:span text:style-name="T566">) </text:span><text:span text:style-name="T567">등 </text:span><text:span text:style-name="T568">EU </text:span><text:span text:style-name="T569">인공지능법안</text:span><text:span text:style-name="T570">(</text:span><text:span text:style-name="T571">이하 </text:span><text:span text:style-name="T572">‘EU</text:span><text:span text:style-name="T573">법안</text:span><text:span text:style-name="T574">’</text:span><text:span text:style-name="T575">이라고 합니다</text:span><text:span text:style-name="T576">)</text:span><text:span text:style-name="T577">에서 규율하지 않는 대상이 포함되어 있고</text:span><text:span text:style-name="T578">, </text:span><text:span text:style-name="T579">필요시 대통령령을 통해 고위험 영역 인공지능을 규율할 수 있다고 답변하였습니다</text:span><text:span text:style-name="T580">.</text:span></text:p>
      <text:p text:style-name="P49"><text:span text:style-name="T581">그러나 </text:span><text:span text:style-name="T582">EU</text:span><text:span text:style-name="T583">법안 또한 의료기기와 원자력 관련 시설의 관리</text:span><text:span text:style-name="T584">·</text:span><text:span text:style-name="T585">운영에 관한 안전요소를 고위험 인공지능으로 분류하고 있는바</text:span><text:span text:style-name="T586">, </text:span><text:span text:style-name="T587">인공지능법안에서 </text:span><text:span text:style-name="T588">EU</text:span><text:span text:style-name="T589">법안이 고위험으로 분류하지 않은 항목까지 포함하고 있다는 설명은 사실이 아닙니다</text:span><text:span text:style-name="T590">.</text:span></text:p>
      <text:p text:style-name="P50"><text:span text:style-name="T591">의료기기는 </text:span><text:span text:style-name="T592">EU</text:span><text:span text:style-name="T593">법안상 고위험 영역으로 분류되는 </text:span><text:span text:style-name="T594">‘</text:span><text:span text:style-name="T595">제품 안전</text:span><text:span text:style-name="T596">’ </text:span><text:span text:style-name="T597">항목에 명시적으로 언급되어 있고</text:span><text:span text:style-name="T598">, ‘</text:span><text:span text:style-name="T599">원자력 안전</text:span><text:span text:style-name="T600">’</text:span><text:span text:style-name="T601">은 고위험 영역으로 분류되는 </text:span><text:span text:style-name="T602">‘</text:span><text:span text:style-name="T603">중요인프라의 관리</text:span><text:span text:style-name="T604">·</text:span><text:span text:style-name="T605">운영</text:span><text:span text:style-name="T606">’</text:span><text:span text:style-name="T607">항목의 예시로 명시되어 있지는 않으나</text:span><text:span text:style-name="T608">, ‘</text:span><text:span text:style-name="T609">중요인프라</text:span><text:span text:style-name="T610">’</text:span><text:span text:style-name="T611">가 수도</text:span><text:span text:style-name="T612">, </text:span><text:span text:style-name="T613">가스</text:span><text:span text:style-name="T614">, </text:span><text:span text:style-name="T615">난방</text:span><text:span text:style-name="T616">, </text:span><text:span text:style-name="T617">전력 공급 등 에너지 공급과 관련한 핵심기반시설을 의미한다는 점에 비추어</text:span><text:span text:style-name="T618">, ‘</text:span><text:span text:style-name="T619">원자력</text:span><text:span text:style-name="T620">’</text:span><text:span text:style-name="T621">관련 시설 역시 </text:span><text:span text:style-name="T622">‘</text:span><text:span text:style-name="T623">중요인프라</text:span><text:span text:style-name="T624">’</text:span><text:span text:style-name="T625">에 포함된다고 할 수 있습니다</text:span><text:span text:style-name="T626">.</text:span></text:p>
      <text:p text:style-name="P51"><text:span text:style-name="T627">따라서 인공지능법안에서 별도의 고려하에 의료기기</text:span><text:span text:style-name="T628">(</text:span><text:span text:style-name="T629">다목</text:span><text:span text:style-name="T630">), </text:span><text:span text:style-name="T631">원자력안전</text:span><text:span text:style-name="T632">(</text:span><text:span text:style-name="T633">라목</text:span><text:span text:style-name="T634">)</text:span><text:span text:style-name="T635">을 고위험 영역에 포함시켰다는 설명은 사실과 다릅니다</text:span><text:span text:style-name="T636">. </text:span><text:span text:style-name="T637">오히려 인공지능법안은 </text:span><text:span text:style-name="T638">EU</text:span><text:span text:style-name="T639">법안의 고위험 분류를 따라 위 분야를 고위험 영역에 포함시킨 것입니다</text:span><text:span text:style-name="T640">.</text:span></text:p>
      <text:p text:style-name="P52"><text:span text:style-name="T641">문제는</text:span><text:span text:style-name="T642">, </text:span><text:span text:style-name="T643">인공지능법안이 생명</text:span><text:span text:style-name="T644">, </text:span><text:span text:style-name="T645">안전 및 기본권에 미치는 위험성이 중대할 것임이 충분히 예측되는 다수의 영역을 알 수 없는 기준에 따라 고위험 분류에서 배제시키고 있다는 점입니다</text:span><text:span text:style-name="T646">.</text:span></text:p>
      <text:p text:style-name="P53"><text:span text:style-name="T647">예를 들어</text:span><text:span text:style-name="T648">, EU </text:span><text:span text:style-name="T649">법안의 경우 </text:span><text:span text:style-name="T650">① </text:span><text:span text:style-name="T651">실시간 또는 사후적으로 사람의 생체정보를 활용하여 신원확인 작업을 수행하는 인공지능</text:span><text:span text:style-name="T652">, </text:span><text:span text:style-name="T653">② </text:span><text:span text:style-name="T654">지원서 선별</text:span><text:span text:style-name="T655">, </text:span><text:span text:style-name="T656">후보자 평가</text:span><text:span text:style-name="T657">, </text:span><text:span text:style-name="T658">승진결정</text:span><text:span text:style-name="T659">, </text:span><text:span text:style-name="T660">작업 할당</text:span><text:span text:style-name="T661">, </text:span><text:span text:style-name="T662">업무 성과 모니터링 등 인사 관리 업무에 사용되는 인공지능</text:span><text:span text:style-name="T663">, </text:span><text:span text:style-name="T664">③ </text:span><text:span text:style-name="T665">직업 훈련 기관의 선정 및 지원 결정</text:span><text:span text:style-name="T666">, </text:span><text:span text:style-name="T667">교육생 및 훈련생 평가에 사용되는 인공지능을 모두 고위험 인공지능으로 분류하고 있는데</text:span><text:span text:style-name="T668">, </text:span><text:span text:style-name="T669">인공지능법안은 뚜렷한 이유없이 위 각 분야를 고위험 분류에서 배제시켰습니다</text:span><text:span text:style-name="T670">.</text:span></text:p>
      <text:p text:style-name="P54"><text:span text:style-name="T671">EU </text:span><text:span text:style-name="T672">법안의 경우 수사기관의 범죄 및 재범 위험성 평가</text:span><text:span text:style-name="T673">, </text:span><text:span text:style-name="T674">범죄발생가능성 및 사회적 불안 예측</text:span><text:span text:style-name="T675">, </text:span><text:span text:style-name="T676">증거의 신뢰성을 평가하는 경우 생체정보 분석 및 활용여부와 무관하게 고위험으로 분류하였으나</text:span><text:span text:style-name="T677">, </text:span><text:span text:style-name="T678">이와 달리 인공지능법안은 범죄 수사</text:span><text:span text:style-name="T679">, </text:span><text:span text:style-name="T680">체포 업무와 관련하여 생체정보를 분석</text:span><text:span text:style-name="T681">·</text:span><text:span text:style-name="T682">활용하는 데 사용되는 인공지능</text:span><text:span text:style-name="T683">(</text:span><text:span text:style-name="T684">인공지능법안 제</text:span><text:span text:style-name="T685">2</text:span><text:span text:style-name="T686">조 제</text:span><text:span text:style-name="T687">3</text:span><text:span text:style-name="T688">호 마목</text:span><text:span text:style-name="T689">)</text:span><text:span text:style-name="T690">만을 고위험으로 분류하였습니다</text:span><text:span text:style-name="T691">.</text:span></text:p>
      <text:p text:style-name="P55"><text:span text:style-name="T692">더욱이 </text:span><text:span text:style-name="T693">EU</text:span><text:span text:style-name="T694">법안의 경우 인권에 미치는 위험도를 기준으로 위험도를 완화시키기 어려운 분야에 활용되는 인공지능의 경우 </text:span><text:span text:style-name="T695">‘</text:span><text:span text:style-name="T696">금지되는 인공지능</text:span><text:span text:style-name="T697">’</text:span><text:span text:style-name="T698">으로 분류하고 있으나</text:span><text:span text:style-name="T699">, </text:span><text:span text:style-name="T700">인공지능법안은 이러한 개념범주를 상정조차 하지 않고 있습니다</text:span><text:span text:style-name="T701">.</text:span></text:p>
      <text:p text:style-name="P56"><text:span text:style-name="T702">EU</text:span><text:span text:style-name="T703">법안이 인공지능 분야의 입법례에 있어서</text:span><text:span text:style-name="T704">, </text:span><text:span text:style-name="T705">절대적인 기준은 아니겠으나 적어도 주요하게 참고할만한 기준으로 볼 수는 있을 것인데</text:span><text:span text:style-name="T706">, EU</text:span><text:span text:style-name="T707">법안의 고위험 영역 인공지능에 대한 규율 내용 및 체계에 비추어 인공지능법안의 규율은 매우 한정적일 뿐 아니라 그 기준은 모호하고 자의적인 수준에 머물러 있다 할 것입니다</text:span><text:span text:style-name="T708">.</text:span></text:p>
      <text:p text:style-name="P57"/>
      <text:p text:style-name="P58"><text:span text:style-name="T709">마</text:span><text:span text:style-name="T710">. </text:span><text:span text:style-name="T711">고위험 영역 인공지능 규제와 관련한 답변에 대하여</text:span></text:p>
      <text:p text:style-name="P59"><text:span text:style-name="T712">과기부는</text:span><text:span text:style-name="T713">, </text:span><text:span text:style-name="T714">정필모</text:span><text:span text:style-name="T715">·</text:span><text:span text:style-name="T716">윤영찬</text:span><text:span text:style-name="T717">·</text:span><text:span text:style-name="T718">이용빈</text:span><text:span text:style-name="T719">·</text:span><text:span text:style-name="T720">윤두현 의원안 등 </text:span><text:span text:style-name="T721">7</text:span><text:span text:style-name="T722">개 법안을 종합하여 반영하여 인공지능법안의 규제대상 및 내용을 정하였다고 하면서</text:span><text:span text:style-name="T723">, </text:span><text:span text:style-name="T724">고위험 영역 인공지능에 대하여 고지의무 및 인공지능 신뢰성 확보 조치의무 등을 부과하고 있다는 점을 언급하였습니다</text:span><text:span text:style-name="T725">.</text:span></text:p>
      <text:p text:style-name="P60"><text:span text:style-name="T726">그러나 앞서 설명한 바와 같이 고위험 영역 인공지능에 대하여 인공지능법안이 부과하고 있는 의무의 내용은 매우 미약한 수준에 불과하고</text:span><text:span text:style-name="T727">, </text:span><text:span text:style-name="T728">의무 위반시의 제재조치에 관한 근거 규정을 마련하고 있지 않아</text:span><text:span text:style-name="T729">, </text:span><text:span text:style-name="T730">실효성있는 규제 장치로 작동할 것을 기대하기 어렵습니다</text:span><text:span text:style-name="T731">.</text:span></text:p>
      <text:p text:style-name="P61"><text:span text:style-name="T732">EU</text:span><text:span text:style-name="T733">법안 등 주요 국가의 입법례에 비추어보더라도</text:span><text:span text:style-name="T734">, </text:span><text:span text:style-name="T735">인공지능법안의 고위험 인공지능에 대한 규제는 매우 형식적이고 미미한 수준에 그치고 있습니다</text:span><text:span text:style-name="T736">.</text:span></text:p>
      <text:p text:style-name="P62"><text:span text:style-name="T737">EU</text:span><text:span text:style-name="T738">법안은 고위험 인공지능에 대해 데이터의 정확성</text:span><text:span text:style-name="T739">, </text:span><text:span text:style-name="T740">견고성과 함께 투명성 및 이용자에 대한 정보제공을 요구하고</text:span><text:span text:style-name="T741">, </text:span><text:span text:style-name="T742">이를 담보하기 위해 사전적합성 평가를 거치도록 하고</text:span><text:span text:style-name="T743">, </text:span><text:span text:style-name="T744">위험관리시스템을 구축</text:span><text:span text:style-name="T745">·</text:span><text:span text:style-name="T746">구현</text:span><text:span text:style-name="T747">, </text:span><text:span text:style-name="T748">기술문서의 작성 및 유지</text:span><text:span text:style-name="T749">·</text:span><text:span text:style-name="T750">관리하는 등의 두터운 의무를 부과하고 있습니다</text:span><text:span text:style-name="T751">.</text:span></text:p>
      <text:p text:style-name="P63"><text:span text:style-name="T752">나아가 수용불가능한 위험도를 지닌 인공지능은 그 출시와 활용을 금지하면서</text:span><text:span text:style-name="T753">, </text:span><text:span text:style-name="T754">금지대상 인공지능을 출시하거나 고위험 인공지능의 데이터 관련 요구사항을 위반하는 경우에 대해 </text:span><text:span text:style-name="T755">3</text:span><text:span text:style-name="T756">천만 유로</text:span><text:span text:style-name="T757">, </text:span><text:span text:style-name="T758">사업자의 경우 직전 사업연도 총매출액 </text:span><text:span text:style-name="T759">6% </text:span><text:span text:style-name="T760">중 높은 액수 이하의 과징금에 처하도록 하는 등 매우 중한 제재조치를 규정하고 있습니다</text:span><text:span text:style-name="T761">.</text:span></text:p>
      <text:p text:style-name="P64"><text:span text:style-name="T762">그러나 인공지능법안의 경우 제품 또는 서비스가 고위험 영역 인공지능에 기반하여 운용된다는 사실을 사전에 고지하도록 하고</text:span><text:span text:style-name="T763">(</text:span><text:span text:style-name="T764">제</text:span><text:span text:style-name="T765">27</text:span><text:span text:style-name="T766">조</text:span><text:span text:style-name="T767">), </text:span><text:span text:style-name="T768">신뢰성 확보조치를 준수하도록 권고하는 등 매우 미약한 수준의 의무를 부과하면서도</text:span><text:span text:style-name="T769">(</text:span><text:span text:style-name="T770">제</text:span><text:span text:style-name="T771">28</text:span><text:span text:style-name="T772">조</text:span><text:span text:style-name="T773">), </text:span><text:span text:style-name="T774">위반시의 제재조치 등 강제성을 확보할 수 있는 근거 규정은 전혀 마련하고 있지 않습니다</text:span><text:span text:style-name="T775">.</text:span></text:p>
      <text:p text:style-name="P65"><text:span text:style-name="T776">데이터의 편향성</text:span><text:span text:style-name="T777">, </text:span><text:span text:style-name="T778">오류가능성을 검증하거나 투명성 또는 설명가능성과 관련한 요구에 대한 아무런 정함이 없을 뿐 아니라</text:span><text:span text:style-name="T779">, </text:span><text:span text:style-name="T780">이를 담보하기 위한 장치로서 기술문서 등을 유지</text:span><text:span text:style-name="T781">·</text:span><text:span text:style-name="T782">관리할 의무는 물론</text:span><text:span text:style-name="T783">, </text:span><text:span text:style-name="T784">인권</text:span><text:span text:style-name="T785">, </text:span><text:span text:style-name="T786">안전 등에 미칠 영향을 평가하거나</text:span><text:span text:style-name="T787">, </text:span><text:span text:style-name="T788">독립된 기구에 의한 관리</text:span><text:span text:style-name="T789">·</text:span><text:span text:style-name="T790">감독에 관한 규정 또한 전혀 마련하고 있지 않습니다</text:span><text:span text:style-name="T791">.</text:span></text:p>
      <text:p text:style-name="P66"><text:span text:style-name="T792">인공지능법안상 고위험 인공지능에 대한 규율은 인공 지능의 위험성 내지 인권 침해 가능성에 대하여 사실상 무방비 상태에 놓여있다고 하여도 과언이 아니라 할 것입니다</text:span><text:span text:style-name="T793">.</text:span></text:p>
      <text:p text:style-name="P67"/>
      <text:p text:style-name="P68"><text:span text:style-name="T794">3. </text:span><text:span text:style-name="T795">결론</text:span></text:p>
      <text:p text:style-name="P69"/>
      <text:p text:style-name="P70"><text:span text:style-name="T796">인공지능 분야에서 실질적인 기본법적 지위를 갖는 법률에는 인공지능 산업의 진흥만이 아니라 인공지능이 인권 또는 안전에 미칠 수 있는 위험성에 대한 실효성 있는 통제와 관리를 염두에 둔 보다 보편타당한 원칙이 제시되어야 하고</text:span><text:span text:style-name="T797">, </text:span><text:span text:style-name="T798">구체적인 규제 조치에 대한 근거 규정을 포함하고 있어야 할 것입니다</text:span><text:span text:style-name="T799">.</text:span></text:p>
      <text:p text:style-name="P71"><text:span text:style-name="T800">그러나 인공지능법안은 산업 진흥의 관점에 치우쳐 인공지능 분야에 대한 우선허용</text:span><text:span text:style-name="T801">·</text:span><text:span text:style-name="T802">사후규제 원칙을 천명하면서</text:span><text:span text:style-name="T803">, </text:span><text:span text:style-name="T804">산업 진흥 부처라고 할 수 있는 과기부에 그 제도 및 정책과 관련한 광범위한 권한을 부여하고 있습니다</text:span><text:span text:style-name="T805">. </text:span><text:span text:style-name="T806">인공지능법안의 고위험 인공지능에 대한 분류는 알 수 없는 기준에 의해 자의적인 방식으로 이루어져 있고</text:span><text:span text:style-name="T807">, </text:span><text:span text:style-name="T808">매우 형식적인 규제 조치만을 정하고 있을 뿐입니다</text:span><text:span text:style-name="T809">.</text:span></text:p>
      <text:p text:style-name="P72"><text:span text:style-name="T810">과기부의 답변에 의하더라도 인공지능법안이</text:span><text:span text:style-name="T811">, </text:span><text:span text:style-name="T812">인공지능이 인권과 안전에 미칠 위험성을 등한시하고</text:span><text:span text:style-name="T813">, </text:span><text:span text:style-name="T814">인공지능 산업에 대한 규제를 무분별하게 완화하는 내용으로 이루어져 있다는 인권시민단체의 우려는 전혀 해소될 수 없습니다</text:span><text:span text:style-name="T815">. </text:span><text:span text:style-name="T816">인공지능법안의 규율 내용에 대한 전면적인 재검토가 필요하다 할 것입니다</text:span><text:span text:style-name="T817">.</text:span><text:line-break/><text:span text:style-name="T818">끝</text:span><text:span text:style-name="T819">.</text:span></text:p>
      <text:p text:style-name="P73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6, 1, 10097</meta:generator>
    <meta:creation-date>2023년 5월 18일 목요일 오후 12:57:46</meta:creation-date>
    <dc:title>인공지능법안 관련 과기부 답변에 대한 인권시민단체 의견</dc:title>
    <dc:creator>인권아카이브</dc:creator>
    <dc:date>2023년 5월 18일 목요일 오후 12:58:17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