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T1" style:family="text">
      <style:text-properties fo:color="#000000" loext:opacity="100%" style:font-name="Segoe UI Emoji" fo:font-size="9pt" fo:background-color="#ffffff" loext:char-shading-value="0" style:font-size-asian="9pt" style:font-name-complex="Segoe UI Emoji1" style:font-size-complex="9pt"/>
    </style:style>
    <style:style style:name="T2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3" style:family="text">
      <style:text-properties fo:color="#000000" loext:opacity="100%" style:font-name="Open Sans" fo:font-size="9pt" style:font-size-asian="9pt" style:font-name-complex="Open Sans1" style:font-size-complex="9pt"/>
    </style:style>
    <style:style style:name="T4" style:family="text">
      <style:text-properties fo:color="#000000" loext:opacity="100%" style:font-name="MS Gothic" fo:font-size="9pt" fo:background-color="#ffffff" loext:char-shading-value="0" style:font-name-asian="MS Gothic1" style:font-size-asian="9pt" style:font-name-complex="MS Gothic1" style:font-size-complex="9pt"/>
    </style:style>
    <style:style style:name="T5" style:family="text">
      <style:text-properties fo:color="#168acd" loext:opacity="100%" style:font-name="Open Sans" fo:font-size="9pt" fo:background-color="#ffffff" loext:char-shading-value="0" style:font-size-asian="9pt" style:font-name-complex="Open Sans1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🎉</text:span><text:span text:style-name="T2">한국장애인자립생활센터협의회 창립 19주년 기념 결의대회</text:span><text:span text:style-name="T1">✊</text:span><text:span text:style-name="T2"> </text:span><text:span text:style-name="T3"><text:line-break/><text:line-break/></text:span><text:span text:style-name="T2">- 일시: 10월 19일(수) 오후 1시-7시</text:span><text:span text:style-name="T3"><text:line-break/></text:span><text:span text:style-name="T2">- 장소: 여의도 산업은행 정문(은행로14, 여의도공원 방향)</text:span><text:span text:style-name="T3"><text:line-break/><text:line-break/></text:span><text:span text:style-name="T1">📍</text:span><text:span text:style-name="T2">생중계보기: </text:span><text:a xlink:type="simple" xlink:href="https://m.facebook.com/story.php?story_fbid=1258136818375583&amp;id=100006335198116" text:style-name="Internet_20_link" text:visited-style-name="Visited_20_Internet_20_Link"><text:span text:style-name="Internet_20_link"><text:span text:style-name="T5">https://m.facebook.com/story.php?story_fbid=1258136818375583&amp;id=100006335198116</text:span></text:span></text:a><text:span text:style-name="T3"><text:line-break/><text:line-break/></text:span><text:span text:style-name="T2">[사전대회] 한국장애인자립생활센터협의회 19주년 기념 자립왕 시상식 </text:span><text:span text:style-name="T3"><text:line-break/><text:line-break/></text:span><text:span text:style-name="T2">[본대회] 지역에서 함께 살자! 중증장애인 자립생활권리 쟁취 결의대회 </text:span><text:span text:style-name="T3"><text:line-break/><text:line-break/></text:span><text:span text:style-name="T2">[행진] DISABILITY PRIDE! 장애인의 존엄한 삶을 위한 행진 </text:span><text:span text:style-name="T3"><text:line-break/></text:span><text:span text:style-name="T2">- 여의도 산업은행 정문(은행로14, 여의도공원 방향) </text:span><text:span text:style-name="T4">➔</text:span><text:span text:style-name="T2"> 여의도공원 </text:span><text:span text:style-name="T4">➔</text:span><text:span text:style-name="T2"> 각 정당 당사(민주, 국힘) </text:span><text:span text:style-name="T4">➔</text:span><text:span text:style-name="T2"> 국회의사당</text:span><text:span text:style-name="T3"><text:line-break/><text:line-break/></text:span><text:span text:style-name="T2">[요구안]</text:span><text:span text:style-name="T3"><text:line-break/></text:span><text:span text:style-name="T2"> - 장애인 활동지원 24시간 및 개인별 지원체계 보장!</text:span><text:span text:style-name="T3"><text:line-break/></text:span><text:span text:style-name="T2"> - 활동지원 서비스 수가 및 가산수당 현실화!</text:span><text:span text:style-name="T3"><text:line-break/></text:span><text:span text:style-name="T2"> - 장애인자립생활센터 예산 증액!</text:span><text:span text:style-name="T3"><text:line-break/></text:span><text:span text:style-name="T2"> - 장애인 탈시설지원법 제정 및 탈시설 시범사업 예산 확대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5T04:37:00</meta:creation-date>
    <dc:date>2022-11-22T13:58:14.529000000</dc:date>
    <meta:editing-duration>PT14M17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" meta:word-count="293" meta:character-count="494" meta:non-whitespace-character-count="395"/>
    <meta:user-defined meta:name="AppVersion">16.0000</meta:user-defined>
    <meta:template xlink:type="simple" xlink:actuate="onRequest" xlink:title="Normal" xlink:href=""/>
  </office:meta>
</office:document-meta>
</file>