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letter-spacing="normal" fo:font-style="normal" fo:font-weight="normal"/>
    </style:style>
    <style:style style:name="T3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  <style:style style:name="T4" style:family="text">
      <style:text-properties fo:font-variant="normal" fo:text-transform="none" fo:color="#000000" fo:letter-spacing="normal" style:font-name-asian="Open Sans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첫 월급부터 체불이 웬말인가</text:span><text:span text:style-name="T2">. </text:span><text:span text:style-name="T4">필리핀 가사노동자 체불임금 즉각 지급하라</text:span><text:span text:style-name="T2">!</text:span><text:line-break/><text:line-break/><text:span text:style-name="T4">고용허가제 시범사업으로 지난 </text:span><text:span text:style-name="T2">8</text:span><text:span text:style-name="T4">월 </text:span><text:span text:style-name="T2">6</text:span><text:span text:style-name="T4">일 입국한 필리핀 가사노동자들이 </text:span><text:span text:style-name="T2">20</text:span><text:span text:style-name="T4">일에 지급받아야 할 임금</text:span><text:span text:style-name="T2">(</text:span><text:span text:style-name="T4">교육수당</text:span><text:span text:style-name="T2">)</text:span><text:span text:style-name="T4">을 못받은 것으로 언론에 보도되었다</text:span><text:span text:style-name="T2">. </text:span><text:span text:style-name="T4">개탄할 일이 아닐 수 없다</text:span><text:span text:style-name="T2">. </text:span><text:span text:style-name="T4">우리는 가사노동자 임금체불을 강하게 규탄하며 즉각 지급할 것을 촉구하는 바이다</text:span><text:span text:style-name="T2">.</text:span><text:line-break/><text:span text:style-name="T4">정부와 서울시가 같이 준비한 시범사업에서 첫 월급이 체불되었다는 것은 뭔가 단단히 문제가 있다는 것이다</text:span><text:span text:style-name="T2">. </text:span><text:span text:style-name="T4">애초 시범사업 설계 당시부터 교육기간 임금문제에 대한 질문에 노동부는 고용보험의 직업능력개발훈련비용으로 교육수당을 지급하므로 문제가 안될 것으로 답하였다</text:span><text:span text:style-name="T2">. </text:span><text:span text:style-name="T4">그러나 </text:span><text:span text:style-name="T2">100</text:span><text:span text:style-name="T4">명의 가사노동자가 월급날에 한 푼도 손에 쥐지 못했다</text:span><text:span text:style-name="T2">.</text:span><text:line-break/><text:span text:style-name="T4">노동자를 고용하고 있는 두 업체의 책임이 가장 크다</text:span><text:span text:style-name="T2">. </text:span><text:span text:style-name="T4">먼저 업체에서 지급을 하고 이후 교육수당을 정부에서 정산받는 방식이므로 업체가 임금 지급준비에 차질이 없어야 했다</text:span><text:span text:style-name="T2">. 1</text:span><text:span text:style-name="T4">인당 대략 </text:span><text:span text:style-name="T2">80</text:span><text:span text:style-name="T4">여 만원이면 총 </text:span><text:span text:style-name="T2">8</text:span><text:span text:style-name="T4">천여 만원인데 두 업체가 이 정도 자금도 준비 못했다는 것도 이해할 수 없는 일이다</text:span><text:span text:style-name="T2">. </text:span><text:span text:style-name="T4">시범사업을 책임지고 있는 노동부와 서울시도 책임을 져야 한다</text:span><text:span text:style-name="T2">. </text:span><text:span text:style-name="T4">노동자들이 </text:span><text:span text:style-name="T2">40</text:span><text:span text:style-name="T4">만원이 넘는 숙소 비용을 내야 하고 개인 생활비</text:span><text:span text:style-name="T2">, </text:span><text:span text:style-name="T4">본국 송금 등 써야할 데가 많은데 월급을 받지 못해 이리저리 돈을 빌려야 하는 상황이라는 게 말이나 되는 것인가</text:span><text:span text:style-name="T2">. </text:span><text:span text:style-name="T4">두 업체는 노동자들에게 사과하고 즉각 체불 임금을 전액 지급하라</text:span><text:span text:style-name="T2">! </text:span><text:span text:style-name="T4">서울시와 노동부 역시 문제 해결에 책임을 다하고 이런 일이 발생하지 않도록 관리감독 철저히 하라</text:span><text:span text:style-name="T2">!</text:span><text:line-break/><text:line-break/><text:span text:style-name="T2">2024. 8. 30</text:span><text:line-break/><text:span text:style-name="T4">이주노동자평등연대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5T14:52:17.961000000</meta:creation-date>
    <dc:date>2024-09-05T14:52:36.906000000</dc:date>
    <meta:editing-duration>PT19S</meta:editing-duration>
    <meta:editing-cycles>1</meta:editing-cycles>
    <meta:document-statistic meta:table-count="0" meta:image-count="0" meta:object-count="0" meta:page-count="1" meta:paragraph-count="1" meta:word-count="582" meta:character-count="779" meta:non-whitespace-character-count="593"/>
    <meta:generator>LibreOffice/6.4.5.2$Windows_X86_64 LibreOffice_project/a726b36747cf2001e06b58ad5db1aa3a9a1872d6</meta:generator>
  </office:meta>
</office:document-meta>
</file>