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1ce5c2" officeooo:paragraph-rsid="001ce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대체텍스트 시작]</text:p>
      <text:p text:style-name="P1">흰생 배경에 연분홍치마 in 농성장의 일정이 쓰여있고 하단에는 차별금지법 연내 제정 쟁취 농성장 그림이 있다.</text:p>
      <text:p text:style-name="P1">[대체텍스트 끝]</text:p>
      <text:p text:style-name="P1">[글 시작]</text:p>
      <text:p text:style-name="P1">2022.01.03 분홍이들과 함께하는 연분홍치마 in 농성장</text:p>
      <text:p text:style-name="P1">낮시간 프로그램 : 신년맞이 전통놀이</text:p>
      <text:p text:style-name="P1">저녁시간 프로그램 19시 : 유튜브 19금 딱지에 저항하는 “퀴서비스”상영회</text:p>
      <text:p text:style-name="P1">&lt;퀴서비스 ep. 13 레즈비언 특집 3탄&gt; 함께보기 and 연분홍치마 활동가들과 함께하는 비하인드 수다회</text:p>
      <text:p text:style-name="P1">[글 끝]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22:17:32.959000000</meta:creation-date>
    <dc:date>2022-03-17T22:19:49.511000000</dc:date>
    <meta:editing-duration>PT2M17S</meta:editing-duration>
    <meta:editing-cycles>1</meta:editing-cycles>
    <meta:document-statistic meta:table-count="0" meta:image-count="0" meta:object-count="0" meta:page-count="1" meta:paragraph-count="9" meta:word-count="181" meta:character-count="246" meta:non-whitespace-character-count="199"/>
    <meta:generator>LibreOffice/6.4.5.2$Windows_X86_64 LibreOffice_project/a726b36747cf2001e06b58ad5db1aa3a9a1872d6</meta:generator>
  </office:meta>
</office:document-meta>
</file>